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richtingsvergunning op de locatie Rivierdijk 244  te Sliedrecht    </text:span>
          </text:p>
            <text:p text:style-name="common-al">De Gemeente Sliedrecht heeft een aanvraag voor een omgevingsvergunning ontvangen. De vergunning is aangevraagd voor oprichtingsvergunning op de locatie Rivierdijk 244  te Slie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4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richtingsvergunning</meta:user-defined>
    <meta:user-defined meta:name="DCTERMS.W3CDTF/DCTERMS.available">2023-02-08</meta:user-defined>
    <meta:user-defined meta:name="DCTERMS.W3CDTF/OVERHEIDop.jaargang">2023</meta:user-defined>
    <meta:user-defined meta:name="OVERHEIDop.publicationIssue">56410</meta:user-defined>
    <meta:user-defined meta:name="OVERHEIDop.GmbID/DC.identifier">gmb-2023-56410</meta:user-defined>
    <meta:user-defined meta:name="OVERHEIDop.versieInformatie"/>
  </office:meta>
</office:document-meta>
</file>