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gemeente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 </text:span>
          </text:p>
            <text:p text:style-name="al"/>
            <text:p text:style-name="al">gezien het voorstel van burgemeester en wethouders van Echt-Susteren d.d. dinsdag 28 november 2023 met kenmerk Z23/153135 – D - 187402; </text:p>
            <text:p text:style-name="al"/>
            <text:p text:style-name="al">gelet op het bepaalde in 18.20 en 18.23 Omgevingswet;</text:p>
            <text:p text:style-name="al"/>
            <text:p text:style-name="al">
            <text:span text:style-name="nadrukvet">Besluit:</text:span>
          </text:p>
            <text:p text:style-name="al">De ‘Verordening uitvoering en handhaving gemeente Echt-Susteren 2023’ met de daarbij horende toelichting vast te stellen. </text:p>
            <text:p text:style-name="al"/>
            <text:p text:style-name="al">
            <text:span text:style-name="nadrukvet">Verordening uitvoering en handhaving gemeente Echt-Sust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gemeente Echt-Susteren 2023.</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p><text:span text:style-name="functie">De raad voornoemd,</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Uitvoering en Handhaving Echt-Susteren 2023</text:p>
          <text:p text:style-name="al">
          <text:span text:style-name="nadrukcur">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5">
            <text:list-item text:style-override="id1-3-2-4-35-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5-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5-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text:span text:style-name="nadrukcur">omgevingsdienst</text:span>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text:p>
          <text:p text:style-name="al"/>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0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DC.source">Onbekend</meta:user-defined>
    <meta:user-defined meta:name="OVERHEIDop.referentienummer">Z23/153135 – D - 187402</meta:user-defined>
    <meta:user-defined meta:name="DCTERMS.alternative">Verordening uitvoering en handhaving gemeente Echt-Susteren 2023</meta:user-defined>
    <dc:language>nl</dc:language>
    <meta:user-defined meta:name="OVERHEIDop.locatietype/OVERHEIDop.gebiedsmarkering">Gemeente</meta:user-defined>
    <meta:user-defined meta:name="DC.title">Verordening uitvoering en handhaving gemeente Echt-Susteren 2023</meta:user-defined>
    <meta:user-defined meta:name="DCTERMS.W3CDTF/DCTERMS.available">2023-12-28</meta:user-defined>
    <meta:user-defined meta:name="DCTERMS.W3CDTF/OVERHEIDop.jaargang">2023</meta:user-defined>
    <meta:user-defined meta:name="OVERHEIDop.publicationIssue">564098</meta:user-defined>
    <meta:user-defined meta:name="OVERHEIDop.betreftRegeling">CVDR711808_1</meta:user-defined>
    <meta:user-defined meta:name="xs:date/OVERHEIDop.startdatum">2024-01-01</meta:user-defined>
    <meta:user-defined meta:name="OVERHEIDop.GmbID/DC.identifier">gmb-2023-564098</meta:user-defined>
    <meta:user-defined meta:name="OVERHEIDop.versieInformatie"/>
  </office:meta>
</office:document-meta>
</file>