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keerwandelementen en het vervangen van de wegconstructie aan HMD Z 885 en HMD Z 84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MD Z 885 en HMD Z 848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plaatsen keerwandelementen, vervangen wegconstructie</text:p>
                  </table:table-cell>
                  <table:table-cell table:style-name="entry" table:number-rows-spanned="1" table:number-columns-spanned="1">
                    <text:p text:style-name="table_al">0794518093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0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935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plaatsen van keerwandelementen en het vervangen van de wegconstructie aan HMD Z 885 en HMD Z 848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95</meta:user-defined>
    <meta:user-defined meta:name="OVERHEIDop.GmbID/DC.identifier">gmb-2023-564095</meta:user-defined>
    <meta:user-defined meta:name="OVERHEIDop.versieInformatie"/>
  </office:meta>
</office:document-meta>
</file>