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bullet style:num-suffix="" text:bullet-char="​" text:level="1">
        <style:list-level-properties text:min-label-width="10mm"/>
      </text:list-level-style-bullet>
    </text:list-style>
    <text:list-style style:name="id1-3-2-4-5-1">
      <text:list-level-style-bullet style:num-suffix="" text:bullet-char="​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anwijzen Oranjelaan 1 als gemeentelijk monum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ddinxveen;</text:p>
            <text:p text:style-name="al"/>
            <text:p text:style-name="al">Gelet op: Artikel 5 van de Erfgoedverordening Waddinxveen 2019</text:p>
            <text:p text:style-name="al"/>
            <text:p text:style-name="al">Overwegende:</text:p>
            <text:list text:style-name="id1-3-2-1-1-6">
              <text:list-item text:style-override="id1-3-2-1-1-6-1">
                <text:number>•</text:number>
                <text:p text:style-name="al">Dat het college met deze verordening gemeentelijke monumenten kan aanwijzen met als doel waardevolle objecten juridisch te beschermen;</text:p>
              </text:list-item>
              <text:list-item text:style-override="id1-3-2-1-1-6-2">
                <text:number>•</text:number>
                <text:p text:style-name="al">Dat de eigenaar van Oranjelaan 1 akkoord is met de aanwijzing;</text:p>
              </text:list-item>
              <text:list-item text:style-override="id1-3-2-1-1-6-3">
                <text:number>•</text:number>
                <text:p text:style-name="al">De Commissie Omgevingskwaliteit positief geadviseerd heeft over de aanwijzing;</text:p>
              </text:list-item>
              <text:list-item text:style-override="id1-3-2-1-1-6-4">
                <text:number>•</text:number>
                <text:p text:style-name="al">Dat het voornemen tot aanwijzing 6 weken ter inzage heeft gelegen en hierop geen zienswijzen zijn binnengekom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ranjelaan 1 (perceel B4512) aan te wijzen als gemeentelijk monument. </text:p>
            <text:p text:style-name="al"/>
            <text:p text:style-name="al">Dit besluit treedt in werking op de dag na bekendmaking op officiële bekendmak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ddinxveen, </text:span></text:p>
          </text:section>
          <text:section text:name="ondertekening_id1-3-2-3-2">
            <text:p><text:span text:style-name="functie"/></text:p>
            <text:p><text:span text:style-name="functie">Aldus vastgesteld door het college van burgemeester en wethouders van de gemeente Waddinxveen op 12-12-2023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evr. J.M. van Vugt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E.J. Nieuwenhu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het aanwijzingsbesluit? Dan kunt u bezwaar maken</text:span>
        </text:p>
          <text:p text:style-name="al">Stuur binnen 6 weken na publicatie van het aanwijzingsbesluit uw schriftelijke bezwaar op. Schrijf een gemotiveerd bezwaarschrift en stuur deze naar:</text:p>
          <text:p text:style-name="al"/>
          <text:list text:style-name="id1-3-2-4-5">
            <text:list-item text:style-override="id1-3-2-4-5-1">
              <text:number/>
              <text:p text:style-name="al">Gemeente Waddinxveen</text:p>
              <text:p text:style-name="al">College van burgemeester en wethouders</text:p>
              <text:p text:style-name="al">t.a.v. de commissie bezwaarschriften</text:p>
              <text:p text:style-name="al">Postbus 400</text:p>
              <text:p text:style-name="al">2740 AK Waddinxveen</text:p>
            </text:list-item>
          </text:list>
          <text:p text:style-name="al">Zorg ervoor dat u het bezwaarschrift binnen zes weken na publicatie van het aanwijzingsbesluit opstuurt. Daarmee voorkomt u dat uw bezwaarschrift niet meer in behandeling genomen wordt, omdat het te laat is. Vergeet u niet het bezwaarschrift te ondertekenen. </text:p>
          <text:p text:style-name="al"/>
          <text:p text:style-name="al">In het bezwaarschrift zet u:</text:p>
          <text:list text:style-name="id1-3-2-4-9">
            <text:list-item text:style-override="id1-3-2-4-9-1">
              <text:number>•</text:number>
              <text:p text:style-name="al">Uw naam en adres;</text:p>
            </text:list-item>
            <text:list-item text:style-override="id1-3-2-4-9-2">
              <text:number>•</text:number>
              <text:p text:style-name="al">De datum van uw bezwaarschrift;</text:p>
            </text:list-item>
            <text:list-item text:style-override="id1-3-2-4-9-3">
              <text:number>•</text:number>
              <text:p text:style-name="al">Een omschrijving van de beslissing van de gemeente, waartegen u bezwaar maakt;</text:p>
            </text:list-item>
            <text:list-item text:style-override="id1-3-2-4-9-4">
              <text:number>•</text:number>
              <text:p text:style-name="al">Waarom u het niet met de beslissing eens bent.</text:p>
            </text:list-item>
          </text:list>
          <text:p text:style-name="al">Deze gegevens zijn bepaald in artikel 6:5 van de Algemene wet bestuursrecht.</text:p>
          <text:p text:style-name="al"/>
          <text:p text:style-name="al">Vergeet u niet het bezwaarschrift te ondertekenen. </text:p>
          <text:p text:style-name="al"/>
          <text:p text:style-name="al">
          <text:span text:style-name="nadrukvet">Hebt u een bezwaarschrift ingediend? Dan kunt u bij de voorzieningenrechter een voorlopige voorziening vragen</text:span>
        </text:p>
          <text:p text:style-name="al">Het besluit blijft gelden in de tijd dat uw bezwaarschrift in behandeling is.</text:p>
          <text:p text:style-name="al"/>
          <text:p text:style-name="al">Hebt u een bezwaarschrift ingediend en meent u dat uw belangen zo zwaar wegen dat u de beslissing op uw bezwaren niet kunt afwachten? De Algemene wet bestuursrecht geeft u dan de mogelijkheid om een verzoek om voorlopige voorziening in te dienen bij de voorzieningenrechter van de rechtbank (Postbus 20302, 2500 EH Den Haag).</text:p>
          <text:p text:style-name="al"/>
          <text:p text:style-name="al">U kunt ook digitaal een verzoek om voorlopige voorziening indienen. Daarvoor moet u wel beschikken over een elektronische handtekening (DigiD). Kijk op de website <text:a xlink:href="http://loket.rechtspraak.nl/bestuursrecht" xlink:type="simple"><text:span text:style-name="nadrukondlijn">http://loket.rechtspraak.nl/bestuursrecht</text:span></text:a> voor meer informatie over het digitaal indienen van een verzoek om voorlopige voorziening.</text:p>
          <text:p text:style-name="al"/>
          <text:p text:style-name="al">Aan de behandeling van een verzoek om voorlopige voorziening zijn kosten verbon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40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DC.source">Erfgoedverordening Waddinxveen 2019]|[https://lokaleregelgeving.overheid.nl/CVDR633832</meta:user-defined>
    <meta:user-defined meta:name="DCTERMS.alternative">Aanwijzingsbesluit aanwijzen Oranjelaan 1 als gemeentelijk monument</meta:user-defined>
    <dc:language>nl</dc:language>
    <meta:user-defined meta:name="OVERHEIDop.locatietype/OVERHEIDop.gebiedsmarkering">Adres</meta:user-defined>
    <meta:user-defined meta:name="DC.title">Aanwijzingsbesluit aanwijzen Oranjelaan 1 als gemeentelijk monumen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93</meta:user-defined>
    <meta:user-defined meta:name="OVERHEIDop.GmbID/DC.identifier">gmb-2023-564093</meta:user-defined>
    <meta:user-defined meta:name="OVERHEIDop.versieInformatie"/>
  </office:meta>
</office:document-meta>
</file>