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3">
      <text:list-level-style-bullet text:bullet-char="•" text:level="1">
        <style:list-level-properties text:min-label-width="10mm"/>
      </text:list-level-style-bullet>
    </text:list-style>
    <text:list-style style:name="id1-3-2-2-4-3-6-3-1">
      <text:list-level-style-bullet text:bullet-char="•" text:level="1">
        <style:list-level-properties text:min-label-width="10mm"/>
      </text:list-level-style-bullet>
    </text:list-style>
    <text:list-style style:name="id1-3-2-2-4-3-6-3-2">
      <text:list-level-style-bullet text:bullet-char="•" text:level="1">
        <style:list-level-properties text:min-label-width="10mm"/>
      </text:list-level-style-bullet>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de invordering van precariobelasting 2024</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31 oktober 2023 met registratienummer Z.23.413383; </text:p>
            <text:p text:style-name="al"/>
            <text:p text:style-name="al">gelet op artikel 228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precariobelasting 2024</text:span>
          </text:p>
            <text:p text:style-name="al"/>
            <text:p text:style-name="al">(Verordening precario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jaar: een kalenderjaar;</text:p>
              </text:list-item>
              <text:list-item text:style-override="id1-3-2-2-1-3-3">
                <text:number>-</text:number>
                <text:p text:style-name="al">maand: een kalendermaand;</text:p>
              </text:list-item>
              <text:list-item text:style-override="id1-3-2-2-1-3-4">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5">
                <text:number>-</text:number>
                <text:p text:style-name="al">week: een periode van zeven achtereenvolgende dagen.</text:p>
              </text:list-item>
              <text:list-item text:style-override="id1-3-2-2-1-3-6">
                <text:number>-</text:number>
                <text:p text:style-name="al">kwartaal: een kalenderkwartaal</text:p>
              </text:list-item>
              <text:list-item text:style-override="id1-3-2-2-1-3-7">
                <text:number>-</text:number>
                <text:p text:style-name="al">ligplaats: een gedeelte van het openbaar water en oever, bestemd of geschikt om door een vaartuig, bruin schip of een woonschip met bijbehorende voorzieningen te worden ingenomen;</text:p>
              </text:list-item>
              <text:list-item text:style-override="id1-3-2-2-1-3-8">
                <text:number>-</text:number>
                <text:p text:style-name="al">woonark: drijvend object, in het algemeen niet bestemd of ingericht om te varen, doorgaans voorzien van een betonnen casco, met vierkante of rechthoekige opbouw, en te oordelen naar zijn constructie of inrichting bestemd tot permanent woonverblijf van een of meerdere personen;</text:p>
              </text:list-item>
              <text:list-item text:style-override="id1-3-2-2-1-3-9">
                <text:number>-</text:number>
                <text:p text:style-name="al">woonschip: elk vaartuig dat uitsluitend of in hoofdzaak wordt gebezigd als, of te oordelen naar zijn constructie of inrichting uitsluitend of in hoofdzaak bestemd is tot een hoofdverblijf geldend dag- of nachtverblijf van een of meer personen;</text:p>
              </text:list-item>
              <text:list-item text:style-override="id1-3-2-2-1-3-10">
                <text:number>-</text:number>
                <text:p text:style-name="al">bruine schepen: vaartuigen, die oorspronkelijk ten behoeve van de handelsvaart zijn gebouwd, maar die thans - zonder dat daaraan uitwendige voorzieningen zijn getroffen - uitsluitend voor permanente bewoning worden gebruikt en ten aanzien waarvan - blijkens de aard van het vaartuig, de daarop aanwezige voorzieningen, de wijze van voortstuwing, zo mogelijk de wijze van gebruik of ander omstandigheden - vaststaat, dat de gebruikers daarvan normaliter niet gedurende het gehele jaar eenzelfde ligplaats innem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openbare dienst bestemde gemeentegrond, degene aan wie de vergunning is verleend of diens rechtsopvolger aangemerkt als degene bedoeld in het eerste lid, tenzij blijkt dat hij niet het voorwerp of de voorwerpen onder, op of boven voor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ingevolge een wettelijk voorschrift rechtens moeten worden gedoogd;</text:p>
              </text:list-item>
              <text:list-item text:style-override="id1-3-2-2-4-3-4">
                <text:number>d.</text:number>
                <text:p text:style-name="al">het hebben van wegwijzers en verkeersaanwijzingen van de Koninklijke Nederlandse Toeristenbond ANWB en van andere overeenkomstige instellingen;</text:p>
              </text:list-item>
              <text:list-item text:style-override="id1-3-2-2-4-3-5">
                <text:number>e.</text:number>
                <text:p text:style-name="al">voorwerpen of werken, welke noodzakelijk ter uitoefening van hun publiekrechtelijke taak door het rijk, de provincie, de gemeente of door waterschappen zijn aangebracht of geplaatst;</text:p>
              </text:list-item>
              <text:list-item text:style-override="id1-3-2-2-4-3-6">
                <text:number>f.</text:number>
                <text:p text:style-name="al">voorwerpen ten behoeve van bouw- of onderhoudswerkzaamheden van:</text:p>
                <text:list text:style-name="id1-3-2-2-4-3-6-3">
                  <text:list-item text:style-override="id1-3-2-2-4-3-6-3-1">
                    <text:number>•</text:number>
                    <text:p text:style-name="al">objecten waarvoor een subsidie krachtens de monumentenwet wordt verleend;</text:p>
                  </text:list-item>
                  <text:list-item text:style-override="id1-3-2-2-4-3-6-3-2">
                    <text:number>•</text:number>
                    <text:p text:style-name="al">sociale woningwetbouw welke plaatsvindt door de gemeente of een toegelaten instelling;</text:p>
                  </text:list-item>
                </text:list>
              </text:list-item>
              <text:list-item text:style-override="id1-3-2-2-4-3-7">
                <text:number>g.</text:number>
                <text:p text:style-name="al">halteborden welke op de routes van openbare vervoersbedrijven zijn geplaatst;</text:p>
              </text:list-item>
              <text:list-item text:style-override="id1-3-2-2-4-3-8">
                <text:number>h.</text:number>
                <text:p text:style-name="al">versieringen, aangebracht tijdens en ter gelegenheid van nationale of plaatselijke feesten, winkelweken en dergelijke;</text:p>
              </text:list-item>
              <text:list-item text:style-override="id1-3-2-2-4-3-9">
                <text:number>i.</text:number>
                <text:p text:style-name="al">pilasters, plinten, kozijndorpels, gevelversieringen, bloembakken, goten, goot- of kroonlijsten, regenpijpen, balkons, vlaggenmasten, spionnen en dergelijke;</text:p>
              </text:list-item>
              <text:list-item text:style-override="id1-3-2-2-4-3-10">
                <text:number>j.</text:number>
                <text:p text:style-name="al">de met toestemming van burgemeester en wethouders door sportverenigingen geplaatste reclameborden langs sportveld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 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6-9">
                <text:number>8.</text:number>
                <text:p text:style-name="al">Ten aanzien van een woonark of woonschip, gelegen in de (oude) gemeente Heerenveen, zijnde het grondgebied van de gemeente voor de gemeentelijke herindeling en grenscorrectie per 1 januari 2014, wordt de belasting geheven conform het tarief genoemd in artikel 9.1 van de tarieventabel.</text:p>
              </text:list-item>
              <text:list-item text:style-override="id1-3-2-2-6-10">
                <text:number>9.</text:number>
                <text:p text:style-name="al">Ten aanzien van een woonark of woonschip, gelegen in de voormalige gemeente Boarnsterhim, voor zover dit het grondgebied betreft dat in het kader van de gemeentelijke herindeling en grenscorrectie vanaf 1 januari 2014 onderdeel wordt van de (nieuwe) gemeente Heerenveen, wordt de belasting geheven over de lengtemaat van een woonark of woonschip, gerekend in meters, conform het tarief genoemd in artikel 9.2 van de tarieventabel.</text:p>
              </text:list-item>
              <text:list-item text:style-override="id1-3-2-2-6-11">
                <text:number>10.</text:number>
                <text:p text:style-name="al">De lengtemaat van het woonschip of de woonark, wordt als volgt berekend:</text:p>
                <text:list text:style-name="id1-3-2-2-6-11-3">
                  <text:list-item text:style-override="id1-3-2-2-6-11-3-1">
                    <text:number>a.</text:number>
                    <text:p text:style-name="al"> De maten worden uitwendig gemeten daar waar de grootste afstand geldt.</text:p>
                  </text:list-item>
                  <text:list-item text:style-override="id1-3-2-2-6-11-3-2">
                    <text:number>b.</text:number>
                    <text:p text:style-name="al"> De lengte wordt in een rechte lijn gemeten over de langste lengte van het woonschip of woonark. Stootranden, loopranden, dakranden, vlonders, terrassen aan- of behorende bij een woonschip of woonark, goten of andere kunstwerken, worden daarbij mee gemeten. Bij een historisch woonschip worden ook het roer en de eventuele boegspriet mee gemeten.</text:p>
                  </text:list-item>
                </text:list>
              </text:list-item>
              <text:list-item text:style-override="id1-3-2-2-6-12">
                <text:number>11.</text:number>
                <text:p text:style-name="al">Voor de berekening van de precariobelasting wordt met betrekking tot een in de tarieventabel genoemde lengtemaat, een gedeelte van de lengtemaat als een volle eenheid aangemerkt.</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een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geheven door middel van een gedagtekende schriftelijke of digitale kennisgeving waarop het gevorderde bedrag is vermeld.</text:p>
          </text:section>
          <text:section text:name="artikel_id1-3-2-2-9" text:style-name="artikel">
            <text:p text:style-name="artikel_kop_titel"><text:span text:style-name="artikel_kop_label">Artikel</text:span> <text:span text:style-name="artikel_kop_nr">9</text:span> Ontstaan van de belastingschuld, heffing naar tijdsgelang en overschrijvi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 de gevallen als bedoeld in artikel 7, derde lid, is de precariobelasting verschuldigd bij de aanvang van het belastingtijdvak of, zo dit later is, bij de aanvang van de belastingplicht.</text:p>
              </text:list-item>
              <text:list-item text:style-override="id1-3-2-2-9-5">
                <text:number>4.</text:number>
                <text:p text:style-name="al">Indien de belastingplicht in de loop van het belastingtijdvak aanvangt is de naar jaartarieven geheven precariobelasting verschuldigd over zoveel twaalfde gedeelten van de voor dat tijdvak verschuldigde belasting als er in dat tijdvak, na de aanvang van de belastingplicht, nog volle kalendermaanden overblijven.</text:p>
              </text:list-item>
              <text:list-item text:style-override="id1-3-2-2-9-6">
                <text:number>5.</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item text:style-override="id1-3-2-2-9-7">
                <text:number>6.</text:number>
                <text:p text:style-name="al">Indien een woonschip of woonark wordt vervangen door een ander woonschip of woonark, wordt het voor het vervangende woonschip of woonark over de nog niet verstreken maanden van de lopende termijnen betaalde belasting verrekend met de verschuldigde belasting over die maanden van het vervangende woonschip of woonark.</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nota’s) die met inachtneming van de hoofdstukken 1 tot en met 8 van de tarieventabel worden opgelegd, moeten worden betaald binnen 14 dagen na de dagtekening van het aanslagbiljet (de nota).</text:p>
              </text:list-item>
              <text:list-item text:style-override="id1-3-2-2-10-3">
                <text:number>2.</text:number>
                <text:p text:style-name="al">De aanslagen (nota’s) of de gevorderde bedragen die met inachtneming van hoofdstuk 9 van de tarieventabel worden opgelegd, moeten worden betaald uiterlijk op de laatste (werk)dag van de maand volgend op de maand die in de dagtekening van de schriftelijke kennisgeving is vermeld. Dit geldt ook voor voorlopige aanslagen.</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 </text:p>
            <text:p text:style-name="al">De Verordening op de heffing en de invordering van precariobelasting 2023 van 19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precariobelasting 2024.</text:p>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De griffier, </text:span></text:p>
            <text:p><text:span text:style-name="functie">mevrouw L. Roest - Jonkers </text:span></text:p>
          </text:section>
          <text:section text:name="ondertekening_id1-3-2-3-3">
            <text:p><text:span text:style-name="functie"/></text:p>
            <text:p><text:span text:style-name="functie">De voorzitter,</text:span></text:p>
            <text:p><text:span text:style-name="functie">mevrouw A. Fokkens - Kelder</text:span></text:p>
          </text:section>
        </text:section>
        <text:section text:name="bijlage_id1-3-2-4" text:style-name="bijlage">
          <text:p text:style-name="bijlage_top"/>
          <text:p text:style-name="hoofdstuk_kop"><text:span text:style-name="label"> Bijlage </text:span> <text:span text:style-name="nr"/> Tarieventabel behorende bij de Verordening precariobelasting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ouwmaterialen en dergelijk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bouwmaterialen, zoals een loods,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eet, een container, een steiger of een stelling, een heikar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heistelling, een kraan, een betonmolen, een asfaltkete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rechter, of enig ander werktuig ten dienste van bouwwerk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ndere dan die genoemd onder 2.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een afschut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Per m1 per week</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onder 2.1 en 2.2 genoemde tarief bedraagt tenminste</text:p>
                </table:table-cell>
                <table:table-cell table:style-name="entry" table:number-rows-spanned="1" table:number-columns-spanned="1">
                  <text:p text:style-name="table_al">€</text:p>
                </table:table-cell>
                <table:table-cell table:style-name="entry" table:number-rows-spanned="1" table:number-columns-spanned="1">
                  <text:p text:style-name="table_al">39,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Aankondigingsbor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reclame- of ander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kondigingsbor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stuk, met een maximum van 25 stuks, per dag</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bedraagt voor het hebben van verwijzingsbor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aximale afmeting van 60 bij 30 c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per stuk, met een maximum van 25 stuks, per dag</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tarief bedraagt voor het hebben van een spandoe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per stuk, met een maximum van 25 stuks, per dag</text:p>
                </table:table-cell>
                <table:table-cell table:style-name="entry" table:number-rows-spanned="1" table:number-columns-spanned="1">
                  <text:p text:style-name="table_al">€</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t onder 5.2 en 5.3 vermelde tarief bedraagt tenminste</text:p>
                </table:table-cell>
                <table:table-cell table:style-name="entry" table:number-rows-spanned="1" table:number-columns-spanned="1">
                  <text:p text:style-name="table_al">€</text:p>
                </table:table-cell>
                <table:table-cell table:style-name="entry" table:number-rows-spanned="1" table:number-columns-spanned="1">
                  <text:p text:style-name="table_al">39,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Verkoopgelegenhe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semi-)permanen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plaatsen, anders dan op marktterrei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an maandag tot en met vrij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Per standplaats per dag per jaar</text:p>
                </table:table-cell>
                <table:table-cell table:style-name="entry" table:number-rows-spanned="1" table:number-columns-spanned="1">
                  <text:p text:style-name="table_al">€</text:p>
                </table:table-cell>
                <table:table-cell table:style-name="entry" table:number-rows-spanned="1" table:number-columns-spanned="1">
                  <text:p text:style-name="table_al">366,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Op zater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1</text:p>
                </table:table-cell>
                <table:table-cell table:style-name="entry" table:number-rows-spanned="1" table:number-columns-spanned="1">
                  <text:p text:style-name="table_al">Per standplaats per dag per jaar</text:p>
                </table:table-cell>
                <table:table-cell table:style-name="entry" table:number-rows-spanned="1" table:number-columns-spanned="1">
                  <text:p text:style-name="table_al">€</text:p>
                </table:table-cell>
                <table:table-cell table:style-name="entry" table:number-rows-spanned="1" table:number-columns-spanned="1">
                  <text:p text:style-name="table_al">733,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voor incidentele standplaats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nders dan op marktterrei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Per standplaats per dag</text:p>
                </table:table-cell>
                <table:table-cell table:style-name="entry" table:number-rows-spanned="1" table:number-columns-spanned="1">
                  <text:p text:style-name="table_al">€</text:p>
                </table:table-cell>
                <table:table-cell table:style-name="entry" table:number-rows-spanned="1" table:number-columns-spanned="1">
                  <text:p text:style-name="table_al">37,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Per standplaats per week</text:p>
                </table:table-cell>
                <table:table-cell table:style-name="entry" table:number-rows-spanned="1" table:number-columns-spanned="1">
                  <text:p text:style-name="table_al">€</text:p>
                </table:table-cell>
                <table:table-cell table:style-name="entry" table:number-rows-spanned="1" table:number-columns-spanned="1">
                  <text:p text:style-name="table_al">90,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Per standplaats per maand</text:p>
                </table:table-cell>
                <table:table-cell table:style-name="entry" table:number-rows-spanned="1" table:number-columns-spanned="1">
                  <text:p text:style-name="table_al">€</text:p>
                </table:table-cell>
                <table:table-cell table:style-name="entry" table:number-rows-spanned="1" table:number-columns-spanned="1">
                  <text:p text:style-name="table_al">219,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voorwerpen onder, op of bove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rras, bij een totaal ingenomen oppervlak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per terras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29,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Overige voorwerp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voorwerpen waarvoor in di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en de voorgaande hoofdstukken geen afzonderlij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arief is opgeno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indien het voorwerp een oppervlakte heeft van minder d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per m1, gemeten over de langste zijde, per week</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indien het voorwerp een oppervlakte heeft van 2 m2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onder 8.1 genoemde tarief bedraagt tenminste</text:p>
                </table:table-cell>
                <table:table-cell table:style-name="entry" table:number-rows-spanned="1" table:number-columns-spanned="1">
                  <text:p text:style-name="table_al">€</text:p>
                </table:table-cell>
                <table:table-cell table:style-name="entry" table:number-rows-spanned="1" table:number-columns-spanned="1">
                  <text:p text:style-name="table_al">39,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tarief bedraagt voor het hebben van een opstelplaat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winkelwagens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32,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Lig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innemen van een ligplaats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woonschip aan een openbare kade of oev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per woonschip aan de Polderdijk 1001 t/m 1002 per jaar</text:p>
                </table:table-cell>
                <table:table-cell table:style-name="entry" table:number-rows-spanned="1" table:number-columns-spanned="1">
                  <text:p text:style-name="table_al">€</text:p>
                </table:table-cell>
                <table:table-cell table:style-name="entry" table:number-rows-spanned="1" table:number-columns-spanned="1">
                  <text:p text:style-name="table_al">79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per woonschip aan de Polderdijk 1003 t/m 1020 per jaar</text:p>
                </table:table-cell>
                <table:table-cell table:style-name="entry" table:number-rows-spanned="1" table:number-columns-spanned="1">
                  <text:p text:style-name="table_al">€</text:p>
                </table:table-cell>
                <table:table-cell table:style-name="entry" table:number-rows-spanned="1" table:number-columns-spanned="1">
                  <text:p text:style-name="table_al">941,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per woonschip aan de Leeuwarderstraatweg 1001 t/m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13 per jaar</text:p>
                </table:table-cell>
                <table:table-cell table:style-name="entry" table:number-rows-spanned="1" table:number-columns-spanned="1">
                  <text:p text:style-name="table_al">€</text:p>
                </table:table-cell>
                <table:table-cell table:style-name="entry" table:number-rows-spanned="1" table:number-columns-spanned="1">
                  <text:p text:style-name="table_al">84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5</text:p>
                </table:table-cell>
                <table:table-cell table:style-name="entry" table:number-rows-spanned="1" table:number-columns-spanned="1">
                  <text:p text:style-name="table_al">per woonschip aan Kostverloren 1001 t/m 1004 per jaar</text:p>
                </table:table-cell>
                <table:table-cell table:style-name="entry" table:number-rows-spanned="1" table:number-columns-spanned="1">
                  <text:p text:style-name="table_al">€</text:p>
                </table:table-cell>
                <table:table-cell table:style-name="entry" table:number-rows-spanned="1" table:number-columns-spanned="1">
                  <text:p text:style-name="table_al">81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6</text:p>
                </table:table-cell>
                <table:table-cell table:style-name="entry" table:number-rows-spanned="1" table:number-columns-spanned="1">
                  <text:p text:style-name="table_al">per woonschip aan Kostverloren 1005 per jaar</text:p>
                </table:table-cell>
                <table:table-cell table:style-name="entry" table:number-rows-spanned="1" table:number-columns-spanned="1">
                  <text:p text:style-name="table_al">€</text:p>
                </table:table-cell>
                <table:table-cell table:style-name="entry" table:number-rows-spanned="1" table:number-columns-spanned="1">
                  <text:p text:style-name="table_al">59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bedraagt voor het innemen van een ligplaats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woonark of een woonschip op een andere d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ierboven genoemde locatie, over het lopen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alenderjaar, gerekend over de lengtemaat voor elke met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deel daarvan</text:p>
                </table:table-cell>
                <table:table-cell table:style-name="entry" table:number-rows-spanned="1" table:number-columns-spanned="1">
                  <text:p text:style-name="table_al">€</text:p>
                </table:table-cell>
                <table:table-cell table:style-name="entry" table:number-rows-spanned="1" table:number-columns-spanned="1">
                  <text:p text:style-name="table_al">31,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Het tarief bedraagt per kalenderjaar voor het in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ligplaats na een daartoe verkregen vergunn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theffing van de gemeente voor pleziervaartuigen a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igoever als bedoeld in artikel 5:25a lid 2 sub b Algemen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atselijk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1</text:p>
                </table:table-cell>
                <table:table-cell table:style-name="entry" table:number-rows-spanned="1" table:number-columns-spanned="1">
                  <text:p text:style-name="table_al">voor vaartuigen tot 5 meter lengte</text:p>
                </table:table-cell>
                <table:table-cell table:style-name="entry" table:number-rows-spanned="1" table:number-columns-spanned="1">
                  <text:p text:style-name="table_al">€</text:p>
                </table:table-cell>
                <table:table-cell table:style-name="entry" table:number-rows-spanned="1" table:number-columns-spanned="1">
                  <text:p text:style-name="table_al">10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3.2</text:p>
                </table:table-cell>
                <table:table-cell table:style-name="entry" table:number-rows-spanned="1" table:number-columns-spanned="1">
                  <text:p text:style-name="table_al">voor vaartuigen vanaf 5 meter lengte per m2 bootoppervl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rekend over de grootste lengte en breedte van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artuig</text:p>
                </table:table-cell>
                <table:table-cell table:style-name="entry" table:number-rows-spanned="1" table:number-columns-spanned="1">
                  <text:p text:style-name="table_al">€</text:p>
                </table:table-cell>
                <table:table-cell table:style-name="entry" table:number-rows-spanned="1" table:number-columns-spanned="1">
                  <text:p text:style-name="table_al">15,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3</text:p>
                </table:table-cell>
                <table:table-cell table:style-name="entry" table:number-rows-spanned="1" table:number-columns-spanned="1">
                  <text:p text:style-name="table_al">indien de eigendom van de ligoever niet aan de gemeen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erenveen toebehoort per m2 bootoppervlak berek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 de grootste lengte en breedte van het vaartuig</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Het tarief bedraagt voor het op de naastgelegen openbar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ever of kade hebben van fietsen, afvalcontainer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oopplanken, e.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1</text:p>
                </table:table-cell>
                <table:table-cell table:style-name="entry" table:number-rows-spanned="1" table:number-columns-spanned="1">
                  <text:p text:style-name="table_al">per bruin schip per jaar</text:p>
                </table:table-cell>
                <table:table-cell table:style-name="entry" table:number-rows-spanned="1" table:number-columns-spanned="1">
                  <text:p text:style-name="table_al">€</text:p>
                </table:table-cell>
                <table:table-cell table:style-name="entry" table:number-rows-spanned="1" table:number-columns-spanned="1">
                  <text:p text:style-name="table_al">84,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Behorende bij het raadsbesluit van de gemeente Heerenveen van 14 december 2023</text:p>
          <text:p text:style-name="al"/>
          <text:p text:style-name="al">De griffier,</text:p>
          <text:p text:style-name="al"/>
          <text:p text:style-name="al">Mevrouw L. Roest-Jonk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6409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9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9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DCTERMS.alternative">Verordening precariobelasting 2024</meta:user-defined>
    <dc:language>nl</dc:language>
    <meta:user-defined meta:name="OVERHEIDop.locatietype/OVERHEIDop.gebiedsmarkering">Gemeente</meta:user-defined>
    <meta:user-defined meta:name="DC.title">Verordening op de heffing en de invordering van precariobelasting 2024</meta:user-defined>
    <meta:user-defined meta:name="DCTERMS.W3CDTF/DCTERMS.available">2023-12-28</meta:user-defined>
    <meta:user-defined meta:name="DCTERMS.W3CDTF/OVERHEIDop.jaargang">2023</meta:user-defined>
    <meta:user-defined meta:name="OVERHEIDop.publicationIssue">564091</meta:user-defined>
    <meta:user-defined meta:name="OVERHEIDop.betreftRegeling">CVDR711805_1</meta:user-defined>
    <meta:user-defined meta:name="xs:date/OVERHEIDop.startdatum">2023-12-29</meta:user-defined>
    <meta:user-defined meta:name="OVERHEIDop.GmbID/DC.identifier">gmb-2023-564091</meta:user-defined>
    <meta:user-defined meta:name="OVERHEIDop.versieInformatie"/>
  </office:meta>
</office:document-meta>
</file>