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subsidiëring speeltuinen gemeente Rotterdam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;</text:p>
            <text:p text:style-name="al"/>
            <text:p text:style-name="al">gelezen het voorstel van de wethouder Welzijn, Samenleven, Sport en Digitale Inclusie van 11 december 2023; kenmerk M2311-7414;</text:p>
            <text:p text:style-name="al"/>
            <text:p text:style-name="al">gelet op de artikelen 3, derde lid, en 4, tweede lid, van de Subsidieverordening Rotterdam 2014;</text:p>
            <text:p text:style-name="al"/>
            <text:p text:style-name="al">overwegende dat het wenselijk is het jaarlijkse subsidieplafond van de Nadere regels subsidiëring speeltuinen gemeente Rotterdam 2018 te wijzig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eerste lid, van de <text:span text:style-name="nadrukvet">Nadere regels subsidiëring speeltuinen gemeente Rotterdam 2018</text:span> kom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bedraagt voor de kalenderjaren 2018 tot en met 2023 € 650.000 per kalenderjaar en vanaf het kalenderjaar 2024 € 720.000 per kalenderjaa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0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Algemene wet bestuursrecht, art. 1:3, vierde lid, ]|[1.0:v:BWBR0005537&amp;artikel=1:3</meta:user-defined>
    <meta:user-defined meta:name="DC.source">Algemene wet bestuursrecht, art. 4:81]|[1.0:v:BWBR0005537&amp;artikel=4:81</meta:user-defined>
    <meta:user-defined meta:name="DC.source">Subsidieverordening Rotterdam 2014, art. 3, derde lid]|[1.1:CVDR306362_4</meta:user-defined>
    <meta:user-defined meta:name="OVERHEIDop.referentienummer">2023, nummer 258</meta:user-defined>
    <meta:user-defined meta:name="DCTERMS.alternative">Nadere regels subsidiëring speeltuinen gemeente Rotterdam 2018</meta:user-defined>
    <dc:language>nl</dc:language>
    <meta:user-defined meta:name="OVERHEIDop.locatietype/OVERHEIDop.gebiedsmarkering">Gemeente</meta:user-defined>
    <meta:user-defined meta:name="DC.title">Nadere regels subsidiëring speeltuinen gemeente Rotterdam 2018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89</meta:user-defined>
    <meta:user-defined meta:name="OVERHEIDop.betreftRegeling">CVDR465873_2</meta:user-defined>
    <meta:user-defined meta:name="xs:date/OVERHEIDop.startdatum">2023-12-29</meta:user-defined>
    <meta:user-defined meta:name="OVERHEIDop.GmbID/DC.identifier">gmb-2023-564089</meta:user-defined>
    <meta:user-defined meta:name="OVERHEIDop.versieInformatie"/>
  </office:meta>
</office:document-meta>
</file>