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van 28 november 2023,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Verordening op de heffing en de invordering van lege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ondlijn">dag</text:span>
                </text:span>:</text:p>
                <text:p text:style-name="al">de periode van 00.00 uur tot 24.00 uur, waarbij een gedeelte van een dag als een hele dag wordt aangemerkt;</text:p>
              </text:list-item>
              <text:list-item text:style-override="id1-3-2-2-1-3-2">
                <text:number>b.</text:number>
                <text:p text:style-name="al">
                <text:span text:style-name="nadrukvet">
                  <text:span text:style-name="nadrukondlijn">week</text:span>
                </text:span>:</text:p>
                <text:p text:style-name="al">een aaneengesloten periode van zeven dagen;</text:p>
              </text:list-item>
              <text:list-item text:style-override="id1-3-2-2-1-3-3">
                <text:number>c.</text:number>
                <text:p text:style-name="al">maand:</text:p>
                <text:p text:style-name="al">het tijdvak dat loopt van de 1<text:span text:style-name="sup">e</text:span> dag in een kalendermaand tot de 1<text:span text:style-name="sup">e</text:span> dag in de volgende kalendermaand;</text:p>
              </text:list-item>
              <text:list-item text:style-override="id1-3-2-2-1-3-4">
                <text:number>d.</text:number>
                <text:p text:style-name="al">
                <text:span text:style-name="nadrukvet">
                  <text:span text:style-name="nadrukondlijn">jaar</text:span>
                </text:span>:</text:p>
                <text:p text:style-name="al">het tijdvak dat loopt van de 1<text:span text:style-name="sup">e</text:span> dag in een kalenderjaar tot de 1<text:span text:style-name="sup">e</text:span> dag in het volgende kalenderjaar;</text:p>
              </text:list-item>
              <text:list-item text:style-override="id1-3-2-2-1-3-5">
                <text:number>e.</text:number>
                <text:p text:style-name="al">
                <text:span text:style-name="nadrukvet">
                  <text:span text:style-name="nadrukondlijn">kalenderjaar</text:span>
                </text:span>:</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in de tarieventabel genoemde tarieven zijn exclusief B.T.W., voor zover dat van toepassing is of kan zij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6-3">
                <text:number>2.</text:number>
                <text:p text:style-name="al">Het gevorderde bedrag wordt mondeling, dan wel door toezending of uitreiking van de aanslag of schriftelijke kennisgeving of langs elektronische we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moment van het doen van de kennisgeving indien deze mondeling wordt gedaan,</text:p>
                  </text:list-item>
                  <text:list-item text:style-override="id1-3-2-2-7-2-3-2">
                    <text:number>b.</text:number>
                    <text:p text:style-name="al">op het moment van uitreiking van de kennisgeving indien deze schriftelijk wordt gedaan,</text:p>
                  </text:list-item>
                  <text:list-item text:style-override="id1-3-2-2-7-2-3-3">
                    <text:number>c.</text:number>
                    <text:p text:style-name="al">binnen 30 dagen na dagtekening van de aansla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besluit of handeling wordt verleend overeenkomstig een met betrekking tot die dienst, besluit of handeling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7 (papieren verstrekking uit basisregistratie personen);</text:p>
                  </text:list-item>
                  <text:list-item text:style-override="id1-3-2-2-10-3-2-3-4">
                    <text:number>4.</text:number>
                    <text:p text:style-name="al">onderdeel 1.8.1.1 (verklaring omtrent het gedrag);</text:p>
                  </text:list-item>
                  <text:list-item text:style-override="id1-3-2-2-10-3-2-3-5">
                    <text:number>5.</text:number>
                    <text:p text:style-name="al">hoofdstuk 14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nieuwe of gewijzigde tarieven van Hûs en Hiem (tarieventabel, titel 2, artikel 2.50.</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8 december 2023.</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in de gemeente Ameland 2024</text:p>
          <text:p text:style-name="al"/>
          <text:p text:style-name="al">
          <text:span text:style-name="nadrukvet">HOOFDSTUK 1 ALGEMENE DIENSTVERLENING</text:span>
        </text:p>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in het gemeentehuis of op een andere door de gemeente aangewezen locatie</text:span>
                    <text:span text:style-name="nadrukvet"> op een andere tijd dan voor kosteloze voltrekking is bepaal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Wanneer het huwelijk of de registratie van het partnerschap in de “Oerdhut’ wordt gesloten, wordt het bovengenoemd tarief vermeerderd met</text:p>
                </table:table-cell>
                <table:table-cell table:style-name="cell_frame_all" table:number-rows-spanned="1" table:number-columns-spanned="1">
                  <text:p text:style-name="table_al">€ 248.8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Het tarief voor het omzetten van een geregistreerd partnerschap in een huwelijk zonder enige ceremonie bedraag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annulering van een voorgenomen huwelijk (op maandag tot en met zaterdag), is 25% van het legestarief genoemd onder 1.1 verschuldigd. Een eventueel teveel betaald legesbedrag zal worden terugbetaa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ext:p text:style-name="table_al">€ 28,6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de versnelde uitreiking van een in de artikelen 1.8 en 1.9, onder a, genoemd document, zijnde een toeslag op de in die artikelen genoemde bedragen</text:p>
                </table:table-cell>
                <table:table-cell table:style-name="cell_frame_all" table:number-rows-spanned="1" table:number-columns-spanned="1">
                  <text:p text:style-name="table_al">€ 57,09</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1 wordt 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j het vaststellen van deze tarieventabel, de tarieven genoemd in de artikelen 1.11 en 1.12 nog niet zijn aangepast aan de wettelijke maximumtarieven, dan gelden met ingang van 1 januari van het belastingjaar de wettelijke maximumtarieven voor dat belastingjaar (afgerond op 5 cent naar beneden). </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5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uittreksel, voor zover dit niet benodigd is ten behoeve van Wagenborg Passagiersdiensten BV, bedraag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13,3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4 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80</text:p>
                </table:table-cell>
              </table:table-row>
            </table:table>
            <text:p text:style-name="table_bottom"/>
          </text:section>
          <text:p text:style-name="al"/>
          <text:p text:style-name="al">
          <text:span text:style-name="nadrukcur">Paragraaf 1.5 Bestuursstukken</text:span>
          <text:span text:style-name="nadrukcur"> en algemeen drukwerk</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7 Afschriften van bestuursstukken</text:span>
                    <text:span text:style-name="nadrukvet"> en algemeen druk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fysieke of digitale bestuursstukken en algemeen drukwerk, waaronder een ruimtelijk plan of deel daarvan, een afschrift van of uittreksel uit een in het gemeentearchief, voor zover daarvoor niet elders in de tabel of in een andere wettelijke regeling een tarief is opgenomen, per 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afschrift op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afschrift op A3-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afschrift op A2-formaat, </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afschrift op A1-formaat,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afschrift op A0-formaat,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enafschrift op A4-formaat,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enafschrift op A3-formaat,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enafschrift op A2-formaat, </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leurenafschrift op A1-formaat, </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Kleurenafschrift op A0-formaat, </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AD-tekening</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cur">Paragraaf 1.6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30</text:p>
                </table:table-cell>
              </table:table-row>
            </table:table>
            <text:p text:style-name="table_bottom"/>
          </text:section>
          <text:p text:style-name="al"/>
          <text:p text:style-name="al">
          <text:span text:style-name="nadrukcur">Paragraaf 1.7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opdracht met een tijdsbesteding van maximaal één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eer/opdracht met een tijdsbesteding die uitgaat boven één uur voor het eerste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 volgend uur of gedeelte van een uur</text:p>
                </table:table-cell>
                <table:table-cell table:style-name="cell_frame_all" table:number-rows-spanned="1" table:number-columns-spanned="1">
                  <text:p text:style-name="table_al">€ 59,00</text:p>
                </table:table-cell>
              </table:table-row>
            </table:table>
            <text:p text:style-name="table_bottom"/>
          </text:section>
          <text:p text:style-name="al"/>
          <text:p text:style-name="al">
          <text:span text:style-name="nadrukcur">Paragraaf 1.8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0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Artikel 1.2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om een vergunning van het verbod om zonder vergunning werkzaamheden uit te voeren in of op openbare gronden inzake de aanleg, instandhouding of opruiming van kabels op grond van artikel 5, lid 1 van de verordening werkzaamheden kabels en leidingen 2014.</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4,85</text:p>
                </table:table-cell>
              </table:table-row>
            </table:table>
            <text:p text:style-name="table_bottom"/>
          </text:section>
          <text:p text:style-name="al"/>
          <text:p text:style-name="al">
          <text:span text:style-name="nadrukcur">Paragraaf 1.9 Diver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an het verbod tot het plaatsen van voorwerpen op of aan de openbare weg als bedoeld in artikel 2:10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voor het berijden van het strand als bedoeld in artikel 5:33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geluidhinder als bedoeld in artikel 4:6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standplaatsvergunning als bedoeld in artikel 5:18 van de Algemene Plaatselijke Verordening </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exploitatievergunning openbare inrichting als bedoeld in artikel 2:28 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koopvergunning voor vuurwerk als bedoeld in artikel 2:72 van de Algemene Plaatselijke Verordening</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ontheffing inhoudende het verbod om af te mer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het indienen van een melding voor het plaatsen van een schutting, een schutstal of van een opstal bij een groentetuin</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verkrijgen van een vergunning op grond van de Afvalstoffen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t het aanpassen van een vergunning of ontheffing van ondergeschikte aar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2">
                  <text:p text:style-name="table_al">Vrijstelling van het betalen van leges kan worden verlee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in behandeling nemen van een vergunning voor het houden van een collecte als bedoeld in artikel 5:1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twijfel of een instelling vrijgesteld kan worden voor het betalen van leges, beslist het college hierov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Inzage in 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inzage in bescheiden betreffende een bestaand bouwwerk bedraagt voor elke bouwvergunning met tekeningen</text:p>
                </table:table-cell>
                <table:table-cell table:style-name="cell_frame_all" table:number-rows-spanned="1" table:number-columns-spanned="1">
                  <text:p text:style-name="table_al">€ 16,0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 de kosten van externe adviseurs die bij de gemeente in rekening worden gebracht.</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5a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waar sprake is van bouwklasse 1 en waarbij een private bouwtoets is uitgevoer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1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Ameland 2016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Ameland 2016 is aangewezen respectievelijk waarop, voordat het is aangewezen, die verordening van overeenkomstige toepassing is. De vorige volzin is van toepassing:</text:p>
                  <text:list text:style-name="id1-3-2-4-44-1-6-13-2-2">
                    <text:list-item text:style-override="id1-3-2-4-4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Ameland 2016 in samenhang met artikel 22.8 van de Omgevingswet en artikel 2.1a van het Omgevingsbeslui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8,90</text:p>
                </table:table-cell>
              </table:table-row>
            </table:table>
            <text:p text:style-name="table_bottom"/>
          </text:section>
          <text:p text:style-name="al"/>
          <text:p text:style-name="al">
          <text:span text:style-name="nadrukcur">Paragraaf 2.5 Milieubelastende 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ext:p text:style-name="table_al">2 voor zover het niet de hele milieubelastende activiteit betreft </text:p>
                </table:table-cell>
                <table:table-cell table:style-name="cell_frame_all" table:number-rows-spanned="1" table:number-columns-spanned="1">
                  <text:p text:style-name="table_al"/>
                  <text:p text:style-name="table_al">€ 5.450,00</text:p>
                  <text:p text:style-name="table_al"/>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 1 voor zover het de hele milieubelastende activiteit betreft </text:p>
                  <text:p text:style-name="table_al"> 2 voor zover het niet de hele milieubelastende activiteit betreft </text:p>
                </table:table-cell>
                <table:table-cell table:style-name="cell_frame_all" table:number-rows-spanned="1" table:number-columns-spanned="1">
                  <text:p text:style-name="table_al"/>
                  <text:p text:style-name="table_al">€ 5.450,00</text:p>
                  <text:p text:style-name="table_al"/>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voor zover het de hele milieubelastende activiteit betreft </text:p>
                  <text:p text:style-name="table_al">2 voor zover het niet de hele milieubelastende activiteit betreft </text:p>
                </table:table-cell>
                <table:table-cell table:style-name="cell_frame_all" table:number-rows-spanned="1" table:number-columns-spanned="1">
                  <text:p text:style-name="table_al">€ 5.450,00 </text:p>
                  <text:p text:style-name="table_al"/>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ext:p text:style-name="table_al"> 1 voor zover het de hele milieubelastende activiteit betreft </text:p>
                  <text:p text:style-name="table_al"> 2 voor zover het niet de hele milieubelastende activiteit betreft </text:p>
                  <text:p text:style-name="table_al">B. bij verandering of actualisatie (niet ambtshalv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450,00</text:p>
                  <text:p text:style-name="table_al">€ 1.962,50</text:p>
                  <text:p text:style-name="table_al">€ 1.962,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 1 voor zover het de hele milieubelastende activiteit betreft </text:p>
                  <text:p text:style-name="table_al"> 2 voor zover het niet de hele milieubelastende activiteit betreft </text:p>
                </table:table-cell>
                <table:table-cell table:style-name="cell_frame_all" table:number-rows-spanned="1" table:number-columns-spanned="1">
                  <text:p text:style-name="table_al"/>
                  <text:p text:style-name="table_al">€ 5.450,00</text:p>
                  <text:p text:style-name="table_al"/>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ext:p text:style-name="table_al"> 1 voor zover het de hele milieubelastende activiteit betreft </text:p>
                  <text:p text:style-name="table_al"> 2 voor zover het niet de hele milieubelastende activiteit betreft </text:p>
                  <text:p text:style-name="table_al">B. bij verandering of actualisatie (niet ambtshalv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5.450,00 </text:p>
                  <text:p text:style-name="table_al">€ 1.962,50</text:p>
                  <text:p text:style-name="table_al">€ 1.962,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7 Aanlegactivitei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of archeologische verwachtinge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8,90</text:p>
                </table:table-cell>
              </table:table-row>
            </table:table>
            <text:p text:style-name="table_bottom"/>
          </text:section>
          <text:p text:style-name="al"/>
          <text:p text:style-name="al">
          <text:span text:style-name="nadrukcur">Paragraaf 2.8 Overig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cur">Paragraaf 2.9 Maatwerkvoorschrif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cur">Paragraaf 2.10 Gelijkwaardighei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3,70</text:p>
                </table:table-cell>
              </table:table-row>
            </table:table>
            <text:p text:style-name="table_bottom"/>
          </text:section>
          <text:p text:style-name="al">
          <text:span text:style-name="nadrukcur">Paragraaf 2.12 Modalitei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ext:span text:style-name="nadrukvet">Artikel 2.48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lgens de regeling van de tarieven van Hûs en Hiem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met een bouwsom van € 0 tot en met € 5.00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met een bouwsom van € 5.001,00 tot en met € 25.00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2‰ van de bouwsom boven € 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met een bouwsom van € 25.001,00 tot en met € 100.000,00:</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 van de bouwsom boven € 2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met een bouwsom van € 100.001,00 tot en met € 250.000,00:</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0‰ van de bouwsom boven € 10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met een bouwsom van € 250.001,00 tot en met € 750.000,00:</text:p>
                </table:table-cell>
                <table:table-cell table:style-name="cell_frame_all" table:number-rows-spanned="1" table:number-columns-spanned="1">
                  <text:p text:style-name="table_al">€ 6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 van de bouwsom boven € 2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met een bouwsom vanaf € 750.000,00:</text:p>
                </table:table-cell>
                <table:table-cell table:style-name="cell_frame_all" table:number-rows-spanned="1" table:number-columns-spanned="1">
                  <text:p text:style-name="table_al">€ 1.2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80‰ van de bouwsom boven € 750.000,00 met een maximum va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erekende waarde wordt het gehele getal gebruikt, de integere waard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adviezen van vooroverlegplannen verstrekt door Hûs en Hiem aan de deelnemende gemeente, betreffende een vooroverleg over de opzet van een plan, wordt een starttarief van € 48,00 per advies, vermeerderd met een uurtarief van € 110,00 per adviseur met een minimum van 15 minuten, in rekening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Bij behandeling van het vooroverleg in de lokale commissie van Hûs en Hiem, bedraagt het tarief tot 15 minuten € 74,00, van 15 tot 30 minuten € 101,00, van 30 tot 45 minuten € 129,00 en van 45 tot 60 minuten € 158,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Bij behandeling van het vooroverleg in de bureaucommissie van Hûs en Hiem, bedraagt het tarief € 129,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Bij behandeling van het vooroverleg in de ‘grote commissie’ van Hûs en Hiem, bedraagt het tarief € 158,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 adviezen verstrekken, waardoor een uurtarief wordt berekend v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onderdeel 2.3.1.1 bedraagt het tarief, indien de brandveiligheid wordt beoordeeld door extern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24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tarief van:</text:p>
                </table:table-cell>
                <table:table-cell table:style-name="cell_frame_all" table:number-rows-spanned="1" table:number-columns-spanned="1">
                  <text:p text:style-name="table_al">€ 1.157,6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 vooroverleg in verband met het verkrijgen van een indicatie of een voorgenomen project in het kader van de Omgevingswet vergunbaar is:</text:p>
                </table:table-cell>
                <table:table-cell table:style-name="cell_frame_all" table:number-rows-spanned="1" table:number-columns-spanned="1">
                  <text:p text:style-name="table_al">€ 35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bestuurlijk standpunt (beginseluitspraak) voorafgaand aan een besluit als bedoeld in de Omgevingswet:</text:p>
                </table:table-cell>
                <table:table-cell table:style-name="cell_frame_all" table:number-rows-spanned="1" table:number-columns-spanned="1">
                  <text:p text:style-name="table_al">€ 270,40</text:p>
                </table:table-cell>
              </table:table-row>
            </table:table>
            <text:p text:style-name="table_bottom"/>
          </text:section>
          <text:p text:style-name="al"/>
          <text:p text:style-name="al">
          <text:span text:style-name="nadrukcur">Paragraaf 2.13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0-1-4-4-2-2">
                    <text:list-item text:style-override="id1-3-2-4-70-1-4-4-2-2-1">
                      <text:number>a.</text:number>
                      <text:p text:style-name="table_al">voor dezelfde activiteit of activiteiten als waarop het omgevingsoverleg betrekking had;</text:p>
                    </text:list-item>
                    <text:list-item text:style-override="id1-3-2-4-70-1-4-4-2-2-2">
                      <text:number>b.</text:number>
                      <text:p text:style-name="table_al">in overeenstemming met de uitkomsten van het omgevingsoverleg; en</text:p>
                    </text:list-item>
                    <text:list-item text:style-override="id1-3-2-4-70-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 </text:span>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cur">Paragraaf 2.15 In dit hoofdstuk niet benoemd besluit</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rtikel 2.62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95,45</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P<text:span text:style-name="nadrukcur">aragraaf 3.1 Horeca</text:span></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7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cur">Paragraaf 3.2 Seksbedrijv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74,95</text:p>
                </table:table-cell>
              </table:table-row>
            </table:table>
            <text:p text:style-name="table_bottom"/>
          </text:section>
          <text:p text:style-name="al"/>
          <text:p text:style-name="al">
          <text:span text:style-name="nadrukcur">Paragraaf 3.3 Organiseren evenement of mark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4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staand evenement, categorie a (lichte categorie) als bedoeld in het evenementenbeleid van de gemeente Amelan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uw evenement, categorie a (lichte categorie) als bedoeld in het evenementenbeleid van de gemeente Ameland:</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taand evenement, categorie b (middelzware categorie) als bedoeld in het evenementenbeleid van de gemeente Ameland:</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uw evenement, categorie b (middelzware categorie) als bedoeld in het evenementenbeleid van de gemeente Ameland:</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estaand evenement, categorie c (zware categorie) als bedoeld in het evenementenbeleid van de gemeente Ameland:</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nieuw evenement, categorie c (zware categorie) als bedoeld in het evenementenbeleid van de gemeente Ameland:</text:p>
                </table:table-cell>
                <table:table-cell table:style-name="cell_frame_all" table:number-rows-spanned="1" table:number-columns-spanned="1">
                  <text:p text:style-name="table_al">€ 35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 van het betalen van leges kan worden verleend voor het in behandeling nemen van een aanvraag voor een dienstverlening zoals genoemd in onderdeel 1, voor zover deze aanvraag is gedaan door een charitatieve of algemeen nut beogende instelling danwel een daaraan gelijk te stelling in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rijstelling van leges voor het in behandeling nemen van de onder onderdeel 1 genoemde aanvragen geldt voor alle aan de dienstverlening gerelateerde vergunningen of ont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twijfel of een instelling vrijgesteld kan worden voor het betalen van leges, beslist het college hierover.</text:p>
                </table:table-cell>
                <table:table-cell table:style-name="cell_frame_all" table:number-rows-spanned="1" table:number-columns-spanned="1"/>
              </table:table-row>
            </table:table>
            <text:p text:style-name="table_bottom"/>
          </text:section>
          <text:p text:style-name="al"/>
          <text:p text:style-name="al">
          <text:span text:style-name="nadrukcur">Paragraaf 3.4 Standplaatsen</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5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
          <text:span text:style-name="nadrukcur">Paragraaf 3.5 Huisvestingswet 2014 en Wet goed verhuurderschap</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6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7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8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9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0 Splits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1 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 </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
                    <text:span text:style-name="nadrukvet">Artikel 3.12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
          <text:span text:style-name="nadrukcur">Paragraaf 3.6 In dit hoofdstuk niet benoemd besluit</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13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Aldus vastgesteld in de openbare raadsvergadering van 18 december 2023.</text:p>
          <text:p text:style-name="al"/>
          <text:p text:style-name="al">De raad voornoemd, </text:p>
          <text:p text:style-name="al"/>
          <text:p text:style-name="al">de voorzitter </text:p>
          <text:p text:style-name="al">de griffier</text:p>
          <text:p text:style-name="al"/>
        </text:section>
        <text:section text:name="nota-toelichting_id1-3-2-5" text:style-name="nota-toelichting">
          <text:p text:style-name="kop_level0">Artikelgewijze toelichting tarieventabel</text:p>
          <text:p text:style-name="al"/>
          <text:p text:style-name="al">
          <text:span text:style-name="nadrukvet">
            <text:span text:style-name="nadrukondlijn"> Hoofdstuk 1, Paragraaf 1.5, Artikel 1.17 Bestuursstukken en algemeen drukwerk</text:span>
          </text:span>
          <text:span text:style-name="nadrukvet"/>
        </text:p>
          <text:p text:style-name="al"/>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artikel 1.9, paragraaf 1.7 van hoofdstuk 1 van de tarieventabel.</text:p>
          <text:p text:style-name="al"/>
          <text:p text:style-name="al">
          <text:span text:style-name="nadrukvet"/>
          <text:span text:style-name="nadrukvet">
            <text:span text:style-name="nadrukondlijn">Hoofdstuk 1, Paragraaf 1.7, Artikel 1.19 Naspeuringen in het gemeentearchief</text:span>
          </text:span>
          <text:span text:style-name="nadrukvet"/>
        </text:p>
          <text:p text:style-name="al"/>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4085</meta:user-defined>
    <meta:user-defined meta:name="OVERHEIDop.betreftRegeling">CVDR711802_1</meta:user-defined>
    <meta:user-defined meta:name="xs:date/OVERHEIDop.startdatum">2024-01-01</meta:user-defined>
    <meta:user-defined meta:name="OVERHEIDop.GmbID/DC.identifier">gmb-2023-564085</meta:user-defined>
    <meta:user-defined meta:name="OVERHEIDop.versieInformatie"/>
  </office:meta>
</office:document-meta>
</file>