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1e wijziging op de Verordening op de heffing en invordering van Leges 2024 </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om de Verordening op de heffing en invordering van leges 2024 te wijzigen in verband met de verhoging van de tarieven voor de rijbewijzen van 12 december 2023, gelezen en neemt de onderbouwing daarvan over en </text:p>
            <text:p text:style-name="al"/>
            <text:p text:style-name="al">
            <text:span text:style-name="nadrukvet">Besluit: </text:span>
          </text:p>
            <text:p text:style-name="al">gelet op de artikelen 156, eerste en tweede lid, aanhef en onderdeel h en 229, eerste lid, aanhef en onderdeel b, van de Gemeentewet; </text:p>
            <text:p text:style-name="al">Vast te stellen, de 1<text:span text:style-name="sup">e</text:span> wijziging op de Verordening op de heffing en invordering van Leges 2024 , wordt als volgt gele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 onder hoofdstuk 1, paragraaf 1.3, lid 1.3.1 en lid 1.3.4 van de tarieventabel, behorende bij de verordening op de heffing en invordering van leges 2024, worden als volgt geleze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Paragraag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van ingang van de heffing is.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erordening leges 2024.</text:p>
            <text:p text:style-name="al"/>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ATUM 19 december 2023</text:span></text:p>
            <text:p><text:span text:style-name="functie">DOCUMENTNUMMER 23.0001934</text:span></text:p>
            <text:p><text:span text:style-name="functie">PROCESNUMMER ZK23003067</text:span></text:p>
          </text:section>
          <text:section text:name="ondertekening_id1-3-2-3-3">
            <text:p><text:span text:style-name="functie"/></text:p>
            <text:p><text:span text:style-name="functie">de gemeentesecretaris a.i.,</text:span></text:p>
            <text:p><text:span text:style-name="functie">mevrouw Ing. S.A.D.C. van Geffen </text:span></text:p>
          </text:section>
          <text:section text:name="ondertekening_id1-3-2-3-4">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40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0001934 / ZK23003067</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9</meta:user-defined>
    <meta:user-defined meta:name="DCTERMS.W3CDTF/OVERHEIDop.jaargang">2023</meta:user-defined>
    <meta:user-defined meta:name="OVERHEIDop.publicationIssue">564083</meta:user-defined>
    <meta:user-defined meta:name="OVERHEIDop.betreftRegeling">CVDR709440_2</meta:user-defined>
    <meta:user-defined meta:name="xs:date/OVERHEIDop.startdatum">2023-12-30</meta:user-defined>
    <meta:user-defined meta:name="OVERHEIDop.GmbID/DC.identifier">gmb-2023-564083</meta:user-defined>
    <meta:user-defined meta:name="OVERHEIDop.versieInformatie"/>
  </office:meta>
</office:document-meta>
</file>