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Lijsterbeslaan 10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Lijsterbeslaan 101A</text:p>
            <text:p text:style-name="common-al">Omschrijving: Plaatsen van een overkapping</text:p>
            <text:p text:style-name="common-al">Dossiernummer: 20220531</text:p>
            <text:p text:style-name="common-al">Datum verzending: 25 januari 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0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31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Besluit buiten behandeling: Doetinchem, Lijsterbeslaan 101 A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08</meta:user-defined>
    <meta:user-defined meta:name="OVERHEIDop.GmbID/DC.identifier">gmb-2023-56408</meta:user-defined>
    <meta:user-defined meta:name="OVERHEIDop.versieInformatie"/>
  </office:meta>
</office:document-meta>
</file>