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24 </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8 november 2023,</text:p>
            <text:p text:style-name="al">gelet op artikel 229, eerste lid, aanhef en onderdelen a en b, van de Gemeentewet en artikel 15.33 van de Wet Milieubeheer; </text:p>
            <text:p text:style-name="al"/>
            <text:p text:style-name="al">Besluit :</text:p>
            <text:p text:style-name="al">vast te stellen de:</text:p>
            <text:p text:style-name="al">
            <text:span text:style-name="nadrukvet">Verordening op de heffing en invordering van reinigingsheffingen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en de daarbij behorende tarieventabel wordt verstaan onder:</text:p>
              <text:list text:style-name="id1-3-2-2-1-3-3">
                <text:list-item text:style-override="id1-3-2-2-1-3-3-1">
                  <text:number>a.</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3-3-2">
                  <text:number>b.</text:number>
                  <text:p text:style-name="al">perceel: een onroerende zaak, of een gedeelte daarvan, die blijkens indeling en inrichting is bestemd voor het voeren van een particuliere huishouding waarin geregeld afvalstoffen kunnen ontstaan.</text:p>
                </text:list-item>
                <text:list-item text:style-override="id1-3-2-2-1-3-3-3">
                  <text:number>c.</text:number>
                  <text:p text:style-name="al">‘gebruik maken’ in hoofdstuk II Afvalstoffenheffing: gebruik maken in de zin van artikel 15.33 Wet milieubeheer;</text:p>
                </text:list-item>
                <text:list-item text:style-override="id1-3-2-2-1-3-3-4">
                  <text:number>d.</text:number>
                  <text:p text:style-name="al">grof huishoudelijk afval: huishoudelijke afvalstoffen die te groot en te zwaar zijn om op dezelfde wijze als de andere huishoudelijke afvalstoffen aan de inzameldienst te worden aangeboden;</text:p>
                </text:list-item>
                <text:list-item text:style-override="id1-3-2-2-1-3-3-5">
                  <text:number>e.</text:number>
                  <text:p text:style-name="al">bedrijfsafvalstoffen: afvalstoffen, niet zijnde huishoudelijke afvalstoffen of gevaarlijke afvalstoffen;</text:p>
                </text:list-item>
                <text:list-item text:style-override="id1-3-2-2-1-3-3-6">
                  <text:number>f.</text:number>
                  <text:p text:style-name="al">grof bedrijfsafval: afvalstoffen, met uitzondering van autowrakken, afkomstig van bedrijven en instellingen, welke door aard, omvang of hoeveelheid niet periodiek worden ingezameld; </text:p>
                </text:list-item>
                <text:list-item text:style-override="id1-3-2-2-1-3-3-7">
                  <text:number>g.</text:number>
                  <text:p text:style-name="al">vakantieonderkomen: een vakantieonderkomen in de zin van artikel 2, sub a van de ‘Verordening toeristenbelasting 2024 van de gemeente Ameland;</text:p>
                </text:list-item>
                <text:list-item text:style-override="id1-3-2-2-1-3-3-8">
                  <text:number>h.</text:number>
                  <text:p text:style-name="al">kamerverhuur: de verhuur van een kamer in de zin van artikel 2 sub n van de ‘Verordening toeristenbelasting 2024 van de gemeente Ameland; </text:p>
                </text:list-item>
                <text:list-item text:style-override="id1-3-2-2-1-3-3-9">
                  <text:number>i.</text:number>
                  <text:p text:style-name="al">slaapplaats: slaapplaats in de zin van artikel 1 sub s van de ‘Verordening toeristenbelasting 2024’ van de gemeente Ameland;</text:p>
                </text:list-item>
                <text:list-item text:style-override="id1-3-2-2-1-3-3-10">
                  <text:number>j.</text:number>
                  <text:p text:style-name="al">kampeerterrein: kampeerterrein in de zin van artikel 1 sub d van de ‘Verordening toeristenbelasting 2024’ van de gemeente Ameland;</text:p>
                </text:list-item>
                <text:list-item text:style-override="id1-3-2-2-1-3-3-11">
                  <text:number>k.</text:number>
                  <text:p text:style-name="al">vaste jaarplaats: vaste jaarplaats in de zin van artikel 1 sub e van de ‘Verordening toeristenbelasting 2024’ van de gemeente Ameland;</text:p>
                </text:list-item>
                <text:list-item text:style-override="id1-3-2-2-1-3-3-12">
                  <text:number>l.</text:number>
                  <text:p text:style-name="al">vaste seizoenplaats: vaste seizoenplaats in de de zin van artikel 1 sub f van de ‘Verordening toeristenbelasting 2024’ van de gemeente Ameland;</text:p>
                </text:list-item>
                <text:list-item text:style-override="id1-3-2-2-1-3-3-13">
                  <text:number>m.</text:number>
                  <text:p text:style-name="al">mobiel kampeeronderkomen: mobiel kampeeronderkomen in de zin van artikel 1 sub c van de ‘Verordening toeristenbelasting 2024 van de gemeente Amelan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list text:style-name="id1-3-2-2-2-4-2">
                <text:list-item text:style-override="id1-3-2-2-2-4-2">
                  <text:number>1.</text:number>
                  <text:p text:style-name="al">De belasting wordt geheven naar de maatstaven en de tarieven, opgenomen in hoofdstuk 2 en hoofdstuk 3 van de bij deze verordening behorende tarieventabel.</text:p>
                </text:list-item>
                <text:list-item text:style-override="id1-3-2-2-2-4-3">
                  <text:number>2.</text:number>
                  <text:p text:style-name="al">Voor de berekening van de belasting wordt een gedeelte van een in hoofdstuk 3 va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2 van de tarieventabel wordt geheven bij wege van aanslag, met dien verstande dat per belastbaar feit een afzonderlijke aanslag kan worden opgelegd.</text:p>
                </text:list-item>
                <text:list-item text:style-override="id1-3-2-2-2-6-3">
                  <text:number>2.</text:number>
                  <text:p text:style-name="al">De belasting bedoeld in hoofdstuk 3 van de tarieventabel wordt geheven bij wege van aanslag met dien verstande dat per belastbaar feit een afzonderlijke aanslag kan worden opgeleg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2-8-4">
                  <text:number>3.</text:number>
                  <text:p text:style-name="al">In afwijking van artikel 9, eerste lid van de Invorderingswet 1990 moeten de in artikel 7, lid 2, genoemde aanslagen worden betaald binnen 30 dagen na dagtekening van het aanslagbiljet. </text:p>
                </text:list-item>
                <text:list-item text:style-override="id1-3-2-2-2-8-5">
                  <text:number>4.</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2</text:span> Maatstaf van heffing en belastingtarieven </text:p>
              <text:list text:style-name="id1-3-2-2-3-4-2">
                <text:list-item text:style-override="id1-3-2-2-3-4-2">
                  <text:number>1.</text:number>
                  <text:p text:style-name="al">De rechten worden geheven naar de maatstaven en de tarieven, opgenomen in hoofdstuk 4 van de bij deze verordening behorende tarieventabel.</text:p>
                </text:list-item>
                <text:list-item text:style-override="id1-3-2-2-3-4-3">
                  <text:number>2.</text:number>
                  <text:p text:style-name="al">Voor de berekening van de rechten wordt een gedeelte van een in hoofdstuk 4 va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 </text:p>
              <text:list text:style-name="id1-3-2-2-3-7-2">
                <text:list-item text:style-override="id1-3-2-2-3-7-2">
                  <text:number>1.</text:number>
                  <text:p text:style-name="al">In afwijking van artikel 9, eerste lid van de Invorderingswet 1990 moeten de voorlopige aanslagen worden betaald binnen 30 dagen na dagtekening van het aanslagbiljet.</text:p>
                </text:list-item>
                <text:list-item text:style-override="id1-3-2-2-3-7-3">
                  <text:number>2.</text:number>
                  <text:p text:style-name="al">In afwijking van artikel 9, eerste lid van de Invorderingswet 1990 moet de definitieve aanslag worden betaald binnen 30 dagen na dagtekening van het aanslagbiljet.</text:p>
                </text:list-item>
                <text:list-item text:style-override="id1-3-2-2-3-7-4">
                  <text:number>3.</text:number>
                  <text:p text:style-name="al">De Algemene termijnenwet is niet van toepassing op de in dit artikel gestelde termijnen.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Kwijtschelding</text:p>
              <text:list text:style-name="id1-3-2-2-4-2-2">
                <text:list-item text:style-override="id1-3-2-2-4-2-2">
                  <text:number>1.</text:number>
                  <text:p text:style-name="al">Bij de invordering van afvalstoffenheffing (Hoofdstuk II) kan uitsluitend kwijtschelding worden verleend voor de in artikel 2.1 de leden 1a en 2a, van de tarieventabel genoemden belastingen.</text:p>
                </text:list-item>
                <text:list-item text:style-override="id1-3-2-2-4-2-3">
                  <text:number>2.</text:number>
                  <text:p text:style-name="al">Bij de invordering van reinigingsrechten (Hoofdstuk III) wordt geen kwijtschelding verleend.</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 Verordening reinigingsheffingen 2023,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1 januari 2024.</text:p>
                </text:list-item>
                <text:list-item text:style-override="id1-3-2-2-4-3-4">
                  <text:number>3.</text:number>
                  <text:p text:style-name="al">De datum van ingang van de heffing is 1 januari 2024.</text:p>
                </text:list-item>
                <text:list-item text:style-override="id1-3-2-2-4-3-5">
                  <text:number>4.</text:number>
                  <text:p text:style-name="al">Deze verordening wordt aangehaald als “<text:span text:style-name="nadrukvet">Verordening reinigingsheffingen 2024</text:span>”.</text:p>
                </text:list-item>
              </text:list>
            </text:section>
            <text:p text:style-name="hoofdstuk_bottom"/>
          </text:section>
        </text:section>
        <text:section text:name="regeling-sluiting_id1-3-2-3" text:style-name="regeling-sluiting">
          <text:section text:name="ondertekening_id1-3-2-3-1">
            <text:p><text:span text:style-name="functie"> Aldus besloten in de openbare vergadering van de Raad van de gemeente Ameland op 18 december 2023</text:span></text:p>
          </text:section>
          <text:section text:name="ondertekening_id1-3-2-3-2">
            <text:p><text:span text:style-name="functie"/></text:p>
            <text:p><text:span text:style-name="functie"> , voorzitter. </text:span></text:p>
          </text:section>
          <text:section text:name="ondertekening_id1-3-2-3-3">
            <text:p><text:span text:style-name="functie"/></text:p>
            <text:p><text:span text:style-name="functie"> ,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reinigingsheffingen 2024 </text:p>
          <text:p text:style-name="al"/>
          <text:p text:style-name="al">
          <text:span text:style-name="nadrukvet">
            <text:span text:style-name="nadrukondlijn">Hoofdstuk 1 Algemene bepalingen</text:span>
          </text:span>
        </text:p>
          <text:p text:style-name="al"/>
          <text:p text:style-name="al">
          <text:span text:style-name="nadrukvet">Artikel 1 Algemeen</text:span>
        </text:p>
          <text:p text:style-name="al">De bedragen genoemd in deze tarieventabel zijn exclusief omzetbelasting.</text:p>
          <text:p text:style-name="al"/>
          <text:p text:style-name="al">
          <text:span text:style-name="nadrukvet">
            <text:span text:style-name="nadrukondlijn">Hoofdstuk 2 Maatstaf van heffing en jaarlijkse tarieven Afvalstoffenheffing</text:span>
          </text:span>
        </text:p>
          <text:p text:style-name="al"/>
          <text:p text:style-name="al">
          <text:span text:style-name="nadrukvet">Artikel 2.1</text:span>
        </text:p>
          <text:p text:style-name="al">De belasting bedraagt per perceel per belastingjaar:</text:p>
          <text:list text:style-name="id1-3-2-4-12">
            <text:list-item text:style-override="id1-3-2-4-12-1">
              <text:number>1.</text:number>
              <text:p text:style-name="al"> a. bij gebruik door één persoon € 178,11</text:p>
              <text:list text:style-name="id1-3-2-4-12-1-3">
                <text:list-item text:style-override="id1-3-2-4-12-1-3-1">
                  <text:number>b.</text:number>
                  <text:p text:style-name="al"> bij gebruik door één persoon, waarbij binnen de grenzen van het perceel kamerverhuur plaatsvindt € 225,43</text:p>
                </text:list-item>
              </text:list>
            </text:list-item>
            <text:list-item text:style-override="id1-3-2-4-12-2">
              <text:number>2.</text:number>
              <text:p text:style-name="al"> a. bij gebruik door meer dan één persoon € 233,99</text:p>
              <text:list text:style-name="id1-3-2-4-12-2-3">
                <text:list-item text:style-override="id1-3-2-4-12-2-3-1">
                  <text:number>b.</text:number>
                  <text:p text:style-name="al"> bij gebruik door meer dan één persoon, waarbij binnen de grenzen van het perceel kamerverhuur plaatsvindt € 281,31</text:p>
                </text:list-item>
              </text:list>
            </text:list-item>
            <text:list-item text:style-override="id1-3-2-4-12-3">
              <text:number>3.</text:number>
              <text:p text:style-name="al"> Indien bestemd, dan wel gebruikt als vakantieonderkomen of als mobiel kampeeronderkomen of stacaravan op een vaste jaarplaats of vaste seizoenplaats met:</text:p>
              <text:list text:style-name="id1-3-2-4-12-3-3">
                <text:list-item text:style-override="id1-3-2-4-12-3-3-1">
                  <text:number>a.</text:number>
                  <text:p text:style-name="al"> drie of minder beschikbare slaapplaatsen € 141,83</text:p>
                </text:list-item>
                <text:list-item text:style-override="id1-3-2-4-12-3-3-2">
                  <text:number>b.</text:number>
                  <text:p text:style-name="al"> vier, vijf of zes beschikbare slaapplaatsen € 168,09</text:p>
                </text:list-item>
                <text:list-item text:style-override="id1-3-2-4-12-3-3-3">
                  <text:number>c.</text:number>
                  <text:p text:style-name="al"> zeven of meer beschikbare slaapplaatsen € 194,36</text:p>
                </text:list-item>
              </text:list>
            </text:list-item>
          </text:list>
          <text:p text:style-name="al"/>
          <text:p text:style-name="al">
          <text:span text:style-name="nadrukvet">Artikel 2.1a</text:span>
        </text:p>
          <text:list text:style-name="id1-3-2-4-15">
            <text:list-item text:style-override="id1-3-2-4-15-1">
              <text:number>1.</text:number>
              <text:p text:style-name="al"> Per perceel zoals genoemd in artikel 2.1, lid 1 en 2, kan gebruik worden gemaakt van één container voor het aanbieden van restafval, één container voor gft-afval en één container voor papier. </text:p>
            </text:list-item>
            <text:list-item text:style-override="id1-3-2-4-15-2">
              <text:number>2.</text:number>
              <text:p text:style-name="al"> Per perceel zoals genoemd in artikel 2.1, lid 3, sub a en b, voor zover liggende in een dorp, kan gebruik worden gemaakt van één container voor het aanbieden van restafval, één container voor gft-afval en één container voor papier. </text:p>
            </text:list-item>
            <text:list-item text:style-override="id1-3-2-4-15-3">
              <text:number>3.</text:number>
              <text:p text:style-name="al"> Per perceel zoals genoemd in artikel 2.1, lid 3, sub c, voor zover liggende in een dorp, kan gebruik worden gemaakt van twee containers voor het aanbieden van restafval, twee containers voor gft-afval en twee containers voor papier. </text:p>
            </text:list-item>
          </text:list>
          <text:p text:style-name="al"/>
          <text:p text:style-name="al">
          <text:span text:style-name="nadrukvet">Artikel 2.1b</text:span>
        </text:p>
          <text:p text:style-name="al">In aanvulling op artikel 2.1a geldt een recht voor het gebruik van extra containers voor het aanbieden van huishoudelijke afvalstoffen bij het gebruik van:</text:p>
          <text:list text:style-name="id1-3-2-4-19">
            <text:list-item text:style-override="id1-3-2-4-19-1">
              <text:number>a.</text:number>
              <text:p text:style-name="al"> één container € 89,05</text:p>
            </text:list-item>
            <text:list-item text:style-override="id1-3-2-4-19-2">
              <text:number>b.</text:number>
              <text:p text:style-name="al"> twee of drie containers € 178,11</text:p>
            </text:list-item>
          </text:list>
          <text:p text:style-name="al"/>
          <text:p text:style-name="al">
          <text:span text:style-name="nadrukvet">Artikel 2.2</text:span>
        </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p text:style-name="al"/>
          <text:p text:style-name="al">
          <text:span text:style-name="nadrukvet">Artikel 2.3</text:span>
        </text:p>
          <text:p text:style-name="al">Indien de belastingplicht aanvangt in de loop van het belastingjaar wordt, in afwijking van artikel 2.2, het aantal personen dat gebruik maakt van een perceel beoordeeld naar de situatie bij aanvang van de belastingplicht.</text:p>
          <text:p text:style-name="al"/>
          <text:p text:style-name="al">
          <text:span text:style-name="nadrukvet">Artikel 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p text:style-name="al"/>
          <text:p text:style-name="al">
          <text:span text:style-name="nadrukvet">Artikel 2.5</text:span>
        </text:p>
          <text:p text:style-name="al">Het aantal slaapplaatsen, bedoeld in artikel 2.1, lid 3, wordt beoordeeld naar de situatie op 1 januari van het belastingjaar.</text:p>
          <text:p text:style-name="al"/>
          <text:p text:style-name="al">
          <text:span text:style-name="nadrukvet">Artikel 2.6</text:span>
        </text:p>
          <text:p text:style-name="al">Indien de belastingplicht aanvangt in de loop van het belastingjaar wordt, in afwijking van artikel 2.5, het aantal slaapplaatsen beoordeeld naar de situatie bij aanvang van de belastingplicht.</text:p>
          <text:p text:style-name="al"/>
          <text:p text:style-name="al">
          <text:span text:style-name="nadrukvet">Artikel 2.7</text:span>
        </text:p>
          <text:p text:style-name="al">Het recht, als bedoeld in artikel 2.1b, geldt voor het belastingjaar, of voor een gedeelte van een belastingjaar indien niet het gehele jaar gebruik wordt gemaakt van één of meer extra containers.</text:p>
          <text:p text:style-name="al"/>
          <text:p text:style-name="al">
          <text:span text:style-name="nadrukvet">
            <text:span text:style-name="nadrukondlijn">Hoofdstuk 3 Maatstaf van heffing en overige tarieven afvalstoffenheffing</text:span>
          </text:span>
        </text:p>
          <text:p text:style-name="al"/>
          <text:p text:style-name="al">
          <text:span text:style-name="nadrukvet">Artikel 3.1</text:span>
        </text:p>
          <text:p text:style-name="al">De belasting bedraagt voor het op aanvraag verwijderen van huishoudelijke afvalstoffen, inclusief grove huishoudelijke afvalstoffen, per keer € 72,49</text:p>
          <text:p text:style-name="al"/>
          <text:p text:style-name="al">
          <text:span text:style-name="nadrukvet">Artikel 3.2 </text:span>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list text:style-name="id1-3-2-4-46">
            <text:list-item text:style-override="id1-3-2-4-46-1">
              <text:number>a.</text:number>
              <text:p text:style-name="al">groente-, fruit- en tuinafval per kg € 0,00</text:p>
            </text:list-item>
            <text:list-item text:style-override="id1-3-2-4-46-2">
              <text:number>b.</text:number>
              <text:p text:style-name="al">grof snoeiafval per kg € 0,10</text:p>
            </text:list-item>
            <text:list-item text:style-override="id1-3-2-4-46-3">
              <text:number>c.</text:number>
              <text:p text:style-name="al">restafval per kg € 0,10</text:p>
            </text:list-item>
            <text:list-item text:style-override="id1-3-2-4-46-4">
              <text:number>d.</text:number>
              <text:p text:style-name="al">grof huishoudelijk afval per kg € 0,00</text:p>
            </text:list-item>
            <text:list-item text:style-override="id1-3-2-4-46-5">
              <text:number>e.</text:number>
              <text:p text:style-name="al">glas per kg € 0,00</text:p>
            </text:list-item>
            <text:list-item text:style-override="id1-3-2-4-46-6">
              <text:number>f.</text:number>
              <text:p text:style-name="al">papier per kg € 0,00</text:p>
            </text:list-item>
            <text:list-item text:style-override="id1-3-2-4-46-7">
              <text:number>g.</text:number>
              <text:p text:style-name="al">bouw- en sloopafval en overig ongesorteerd afval per kg € 0,20</text:p>
            </text:list-item>
            <text:list-item text:style-override="id1-3-2-4-46-8">
              <text:number>h.</text:number>
              <text:p text:style-name="al">puin, per kg € 0,10</text:p>
            </text:list-item>
            <text:list-item text:style-override="id1-3-2-4-46-9">
              <text:number>i.</text:number>
              <text:p text:style-name="al">a- en b-hout, per kg € 0,00</text:p>
            </text:list-item>
            <text:list-item text:style-override="id1-3-2-4-46-10">
              <text:number>j.</text:number>
              <text:p text:style-name="al">c-hout, per kg € 0,20</text:p>
            </text:list-item>
            <text:list-item text:style-override="id1-3-2-4-46-11">
              <text:number>k.</text:number>
              <text:p text:style-name="al">klein chemisch afval per kg € 0,00</text:p>
            </text:list-item>
            <text:list-item text:style-override="id1-3-2-4-46-12">
              <text:number>l.</text:number>
              <text:p text:style-name="al">asbest per kg € 0,00</text:p>
            </text:list-item>
            <text:list-item text:style-override="id1-3-2-4-46-13">
              <text:number>m.</text:number>
              <text:p text:style-name="al">afgewerkte olie, per liter € 0,17</text:p>
            </text:list-item>
            <text:list-item text:style-override="id1-3-2-4-46-14">
              <text:number>n.</text:number>
              <text:p text:style-name="al">metalen per kg € 0,00</text:p>
            </text:list-item>
            <text:list-item text:style-override="id1-3-2-4-46-15">
              <text:number>o.</text:number>
              <text:p text:style-name="al">autobanden, per stuk € 5,25</text:p>
            </text:list-item>
            <text:list-item text:style-override="id1-3-2-4-46-16">
              <text:number>p.</text:number>
              <text:p text:style-name="al">vrachtautobanden, tractorbanden en dergelijke, per stuk € 45,69</text:p>
            </text:list-item>
            <text:list-item text:style-override="id1-3-2-4-46-17">
              <text:number>q.</text:number>
              <text:p text:style-name="al">hekkelmateriaal per kg € 0,17</text:p>
            </text:list-item>
          </text:list>
          <text:p text:style-name="al"/>
          <text:p text:style-name="al">
          <text:span text:style-name="nadrukvet">
            <text:span text:style-name="nadrukondlijn">Hoofdstuk 4 Maatstaf van heffing en tarieven Reinigingsrechten</text:span>
          </text:span>
        </text:p>
          <text:p text:style-name="al"/>
          <text:p text:style-name="al">
          <text:span text:style-name="nadrukvet">Artikel 4.1</text:span>
        </text:p>
          <text:p text:style-name="al">Het recht voor het verwijderen van bedrijfsafvalstoffen, niet zijnde de in artikel 4.4, sub h tot en met p van deze tarieventabel genoemde afvalstoffen, indien gebruik wordt gemaakt van een door de gemeente Ameland beschikbaar gestelde bedrijfscontainer: </text:p>
          <text:list text:style-name="id1-3-2-4-52">
            <text:list-item text:style-override="id1-3-2-4-52-1">
              <text:number>a.</text:number>
              <text:p text:style-name="al">per kilogram restafval € 0,33</text:p>
            </text:list-item>
            <text:list-item text:style-override="id1-3-2-4-52-2">
              <text:number>b.</text:number>
              <text:p text:style-name="al">van 240 liter, per lediging van bedrijfs-gft € 1,54</text:p>
            </text:list-item>
            <text:list-item text:style-override="id1-3-2-4-52-3">
              <text:number>c.</text:number>
              <text:p text:style-name="al">van 660 liter, per lediging van bedrijfs-gft € 3,60</text:p>
            </text:list-item>
            <text:list-item text:style-override="id1-3-2-4-52-4">
              <text:number>d.</text:number>
              <text:p text:style-name="al">van 240 liter, per lediging van bedrijfspapier € 2,57</text:p>
            </text:list-item>
            <text:list-item text:style-override="id1-3-2-4-52-5">
              <text:number>e.</text:number>
              <text:p text:style-name="al">van 1.100 liter, per lediging van bedrijfspapier € 4,89</text:p>
            </text:list-item>
          </text:list>
          <text:p text:style-name="al"/>
          <text:p text:style-name="al">
          <text:span text:style-name="nadrukvet">Artikel 4.2</text:span>
        </text:p>
          <text:p text:style-name="al">In afwijking van artikel 4.1 bedraagt het recht voor het verwijderen van bedrijfsafvalstoffen, niet zijnde de in artikel 4.3, sub h tot en met r van deze tarieventabel genoemde afvalstoffen, afkomstig van een strandtent indien gebruik wordt gemaakt van:</text:p>
          <text:list text:style-name="id1-3-2-4-56">
            <text:list-item text:style-override="id1-3-2-4-56-1">
              <text:number>a.</text:number>
              <text:p text:style-name="al">door de gemeente Ameland beschikbaar gestelde ondergrondse restafvalcontainers per kg restafval € 0,33</text:p>
            </text:list-item>
            <text:list-item text:style-override="id1-3-2-4-56-2">
              <text:number>b.</text:number>
              <text:p text:style-name="al">door de gemeente Ameland beschikbaar gestelde ondergrondse papiercontainers per kg afval € 0,14</text:p>
              <text:p text:style-name="al"/>
            </text:list-item>
          </text:list>
          <text:p text:style-name="al">
          <text:span text:style-name="nadrukvet">Artikel 4.3 </text:span>
        </text:p>
          <text:p text:style-name="al">Onverminderd het bepaalde in de artikelen 4.1 en 4.2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list text:style-name="id1-3-2-4-59">
            <text:list-item text:style-override="id1-3-2-4-59-1">
              <text:number>a.</text:number>
              <text:p text:style-name="al">groente-, fruit- en tuinafval per kg € 0,05</text:p>
            </text:list-item>
            <text:list-item text:style-override="id1-3-2-4-59-2">
              <text:number>b.</text:number>
              <text:p text:style-name="al">grof snoeiafval per kg € 0,10</text:p>
            </text:list-item>
            <text:list-item text:style-override="id1-3-2-4-59-3">
              <text:number>c.</text:number>
              <text:p text:style-name="al">restafval per kg € 0,10</text:p>
            </text:list-item>
            <text:list-item text:style-override="id1-3-2-4-59-4">
              <text:number>d.</text:number>
              <text:p text:style-name="al">grof bedrijfsafval per kg € 0,10</text:p>
            </text:list-item>
            <text:list-item text:style-override="id1-3-2-4-59-5">
              <text:number>e.</text:number>
              <text:p text:style-name="al">glas per kg € 0,00</text:p>
            </text:list-item>
            <text:list-item text:style-override="id1-3-2-4-59-6">
              <text:number>f.</text:number>
              <text:p text:style-name="al">papier per kg € 0,00</text:p>
            </text:list-item>
            <text:list-item text:style-override="id1-3-2-4-59-7">
              <text:number>g.</text:number>
              <text:p text:style-name="al">landbouwplastic en krimpfolie € 0,00</text:p>
            </text:list-item>
            <text:list-item text:style-override="id1-3-2-4-59-8">
              <text:number>h.</text:number>
              <text:p text:style-name="al">a- en b-hout, per kg € 0,10</text:p>
            </text:list-item>
            <text:list-item text:style-override="id1-3-2-4-59-9">
              <text:number>i.</text:number>
              <text:p text:style-name="al">c-hout, per kg € 0,20</text:p>
            </text:list-item>
            <text:list-item text:style-override="id1-3-2-4-59-10">
              <text:number>j.</text:number>
              <text:p text:style-name="al">bouw- en sloopafval en overig ongesorteerd afval per kg € 0,20</text:p>
            </text:list-item>
            <text:list-item text:style-override="id1-3-2-4-59-11">
              <text:number>k.</text:number>
              <text:p text:style-name="al">puin per kg (zonder andere componenten dan steen en ongewapend beton komt te vervallen) € 0,10</text:p>
            </text:list-item>
            <text:list-item text:style-override="id1-3-2-4-59-12">
              <text:number>l.</text:number>
              <text:p text:style-name="al"> klein chemisch afval per kg € 4,24</text:p>
            </text:list-item>
            <text:list-item text:style-override="id1-3-2-4-59-13">
              <text:number>m.</text:number>
              <text:p text:style-name="al"> asbest per kg € 0,32</text:p>
            </text:list-item>
            <text:list-item text:style-override="id1-3-2-4-59-14">
              <text:number>n.</text:number>
              <text:p text:style-name="al"> afgewerkte olie per liter € 0,17</text:p>
            </text:list-item>
            <text:list-item text:style-override="id1-3-2-4-59-15">
              <text:number>o.</text:number>
              <text:p text:style-name="al"> metalen per kg € 0,00</text:p>
            </text:list-item>
            <text:list-item text:style-override="id1-3-2-4-59-16">
              <text:number>p.</text:number>
              <text:p text:style-name="al"> autobanden, per stuk € 5,15</text:p>
            </text:list-item>
            <text:list-item text:style-override="id1-3-2-4-59-17">
              <text:number>q.</text:number>
              <text:p text:style-name="al"> vrachtautobanden, tractorbanden en dergelijke, per stuk € 44,80</text:p>
            </text:list-item>
            <text:list-item text:style-override="id1-3-2-4-59-18">
              <text:number>r.</text:number>
              <text:p text:style-name="al"> hekkelmateriaal per kg € 0,17</text:p>
            </text:list-item>
          </text:list>
          <text:p text:style-name="al"/>
          <text:p text:style-name="al">
          <text:span text:style-name="nadrukvet">Artikel 4.4 </text:span>
        </text:p>
          <text:p text:style-name="al">In afwijking van de artikelen 4.1 t/m 4.2 kan het voorkomen dat er met bedrijven specifieke afspraken worden gemaakt over inzamelmethodieken, in het belang van een doelmatige inzameling van bedrijfsafvalstoffen.</text:p>
          <text:p text:style-name="al"/>
          <text:p text:style-name="al">
          <text:span text:style-name="nadrukvet">Artikel 4.5 </text:span>
        </text:p>
          <text:p text:style-name="al">Het recht voor het gebruik van door de gemeente Ameland beschikbaar gestelde bedrijfscontainers ten behoeve het verwijderen van bedrijfsafvalstoffen zoals genoemd in artikel 4.1 van de tarieventabel bedraagt: </text:p>
          <text:list text:style-name="id1-3-2-4-66">
            <text:list-item text:style-override="id1-3-2-4-66-1">
              <text:number>a.</text:number>
              <text:p text:style-name="al"> per container van 240 liter € 25,00</text:p>
            </text:list-item>
            <text:list-item text:style-override="id1-3-2-4-66-2">
              <text:number>b.</text:number>
              <text:p text:style-name="al"> per container van 1.100 liter € 65,00</text:p>
            </text:list-item>
          </text:list>
          <text:p text:style-name="al"/>
          <text:p text:style-name="al">
          <text:span text:style-name="nadrukvet">Artikel 4.6</text:span>
        </text:p>
          <text:p text:style-name="al">Het recht bedraagt voor het gebruik van een gemeentelijke glascontainer voor het aanbieden van glas:</text:p>
          <text:list text:style-name="id1-3-2-4-70">
            <text:list-item text:style-override="id1-3-2-4-70-1">
              <text:number>a.</text:number>
              <text:p text:style-name="al"> per container € 220,00</text:p>
            </text:list-item>
          </text:list>
          <text:p text:style-name="al"/>
          <text:p text:style-name="al">
          <text:span text:style-name="nadrukvet">Artikel 4.7</text:span>
        </text:p>
          <text:p text:style-name="al">Het recht bedraagt voor het ledigen alsmede het reinigen van een vetvangput en het verwijderen van de daaruit komende stoffen:</text:p>
          <text:list text:style-name="id1-3-2-4-74">
            <text:list-item text:style-override="id1-3-2-4-74-1">
              <text:number>a.</text:number>
              <text:p text:style-name="al"> voor het eenmaal per jaar ledigen/reinigen € 109,03</text:p>
            </text:list-item>
            <text:list-item text:style-override="id1-3-2-4-74-2">
              <text:number>b.</text:number>
              <text:p text:style-name="al"> voor elke extra lediging/reiniging € 68,23</text:p>
            </text:list-item>
          </text:list>
          <text:p text:style-name="al"/>
          <text:p text:style-name="al">Aldus vastgesteld in de openbare raadsvergadering van 18 december 2023</text:p>
          <text:p text:style-name="al"/>
          <text:p text:style-name="al">De raad voornoemd,</text:p>
          <text:p text:style-name="al"/>
          <text:p text:style-name="al">de griffier </text:p>
          <text:p text:style-name="al"/>
          <text:p text:style-name="al">de voorzitter,</text:p>
          <text:p text:style-name="al"/>
        </text:section>
        <text:section text:name="bijlage_id1-3-2-5" text:style-name="bijlage">
          <text:p text:style-name="bijlage_top"/>
          <text:p text:style-name="hoofdstuk_kop"><text:span text:style-name="label"/> <text:span text:style-name="nr"/> Artikelgewijze toelichting verordening</text:p>
          <text:p text:style-name="al"/>
          <text:p text:style-name="al">
          <text:span text:style-name="nadrukvet">
            <text:span text:style-name="nadrukondlijn">Hoofdstuk I Algemene bepalingen</text:span>
          </text:span>
        </text:p>
          <text:p text:style-name="al">
          <text:span text:style-name="nadrukvet">Artikel 1 Inleidende bepaling</text:span>
        </text:p>
          <text:p text:style-name="al">In dit artikel staat vermeld dat er een afvalstoffenheffing (hoofdstuk II) en een reinigingsrecht (hoofdstuk III) wordt geheven.</text:p>
          <text:p text:style-name="al"/>
          <text:p text:style-name="al">
          <text:span text:style-name="nadrukvet">Artikel 2 Definities</text:span>
        </text:p>
          <text:p text:style-name="al">Sub b</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geen sprake van een perceel, indien het gaat om een gedeelte van een onroerende zaak die blijkens indeling en inrichting niet is bestemd voor het voeren van een particuliere huishouding waarin geregeld afvalstoffen kunnen ontstaan. Onder een huishouden wordt volgens Van Dale verstaan: “het geheel van zaken betreffende de dagelijkse zorg voor een woning en haar bewoners”. Daarbij kan het volgens de Hoge Raad van belang zijn of in het betreffende perceel sprake is van kook-, zit- en slaapgelegenheid en sanitaire voorzieningen ( HR 17 oktober 2008, BNB 301). Een perceel heeft als kenmerk een zekere mate van zelfstandigheid. </text:p>
          <text:p text:style-name="al"/>
          <text:p text:style-name="al">Sub c</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p text:style-name="al"/>
          <text:p text:style-name="al">
          <text:span text:style-name="nadrukvet">
            <text:span text:style-name="nadrukondlijn">Hoofdstuk II Afvalstoffenheffing</text:span>
          </text:span>
        </text:p>
          <text:p text:style-name="al">
          <text:span text:style-name="nadrukvet">Artikel 3 Aard van de belasting en belastbaar feit</text:span>
        </text:p>
          <text:p text:style-name="al">De afvalstoffenheffing is vormgegeven als een zogenaamde bestemmingsheffing waardoor de opbrengst is bestemd voor het ophalen en verwerken van huishoudelijk afval, ontstaan in een particuliere huishouding.</text:p>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Onder huishoudelijke afvalstoffen wordt volgens de Wet milieubeheer verstaan ‘afvalstoffen afkomstig uit particuliere huishoudens, behoudens voor zover het ingezamelde bestanddelen van die afvalstoffen betreft, die zijn aangewezen als gevaarlijke afvalstoffen’. Bepalend is waar het afval ontstaat. Afval afkomstig van particuliere huishoudens wordt aangemerkt als huishoudelijk afval.</text:p>
          <text:p text:style-name="al"/>
          <text:p text:style-name="al">
          <text:span text:style-name="nadrukvet">Artikel 4 Belastingplicht</text:span>
        </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r sprake is van een recreatiewoning op een recreatieterrein, dan vormt iedere recreatiewoning een afzonderlijk perceel in de zin van de wet milieubeheer. Zie bijvoorbeeld: ECLI: NL: RBNNE: 2017: 1055.</text:p>
          <text:p text:style-name="al">Indien een deel van een perceel voor gebruik is afgestaan, bijvoorbeeld door kamerverhuur, dan wordt diegene die het deel voor gebruik heeft afgestaan aangemerkt als belastingplichtige. Is er sprake van volgtijdig gebruik (bijvoorbeeld indien gemeubileerde recreatiewoningen e.d. voor korte perioden worden verhuurd), dan wordt de verhuurder aangemerkt als gebruiker.</text:p>
          <text:p text:style-name="al"/>
          <text:p text:style-name="al"/>
          <text:p text:style-name="al">
          <text:span text:style-name="nadrukvet">Artikel 5 Maatstaf van heffing en belastingtarie</text:span>
          <text:span text:style-name="nadrukvet">ven</text:span>
        </text:p>
          <text:p text:style-name="al">
          <text:span text:style-name="nadrukcur">Eerste lid</text:span>
        </text:p>
          <text:p text:style-name="al"> De heffingsmaatstaven en de tarieven zijn opgenomen in de tarieventabel die deel uitmaakt van de verordening. Hier wordt volstaan met de verwijzing naar de toelichting op die tarieventabel. </text:p>
          <text:p text:style-name="al">
          <text:span text:style-name="nadrukcur">Tweede lid</text:span>
        </text:p>
          <text:p text:style-name="al">De heffingsmaatstaven in hoofdstuk 3 van de tarieventabel zijn veelal gekoppeld aan eenheden. Dit artikellid dient er toe om gedeelten van een eenheid voor de toepassing van de verordening aan te merken als een volle eenheid. </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voor de heffingen als bedoeld in hoofdstuk 2 en hoofdstuk 3 van de tarieventabel behorende bij deze verordening.</text:p>
          <text:p text:style-name="al"/>
          <text:p text:style-name="al">
          <text:span text:style-name="nadrukvet">Artikel 8 Ontstaan van de belastingschuld en heffing naar tijdsgelang</text:span>
        </text:p>
          <text:p text:style-name="al">
          <text:span text:style-name="nadrukcur">Eerste lid</text:span>
        </text:p>
          <text:p text:style-name="al">
          <text:span text:style-name="nadrukcur"/>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
          <text:p text:style-name="al">
          <text:span text:style-name="nadrukcur">Tweede en derde lid</text:span>
        </text:p>
          <text:p text:style-name="al"> In het tweede en derde lid zijn regels gegeven die betrekking hebben op wijzigingen gedurende het kalenderjaar in de belastingplicht. </text:p>
          <text:p text:style-name="al"/>
          <text:p text:style-name="al">
          <text:span text:style-name="nadrukcur">Vierde lid</text:span>
        </text:p>
          <text:p text:style-name="al">Indien de belastingplichtige binnen de gemeente verhuist en een ander perceel in gebruik neem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gebruik neemt. Indien een</text:p>
          <text:p text:style-name="al">belastingplichtige op enig moment een tweede perceel in gebruik zou nemen dan vindt het bepaalde in het vierde lid geen toepassing, maar wel het bepaalde in het tweede lid.</text:p>
          <text:p text:style-name="al"/>
          <text:p text:style-name="al">
          <text:span text:style-name="nadrukvet">Artikel 9 Termijnen van betaling</text:span>
        </text:p>
          <text:p text:style-name="al">
          <text:span text:style-name="nadrukcur">Eerste lid</text:span>
        </text:p>
          <text:p text:style-name="al">Er bestaat een wettelijke regeling omtrent de betaaltermijnen. Deze is opgenomen in artikel 9 van de Invorderingswet 1990. Op grond van artikel 250 van de Gemeentewet kan hiervan in de belastingverordening worden afgeweken.</text:p>
          <text:p text:style-name="al"/>
          <text:p text:style-name="al">
          <text:span text:style-name="nadrukcur">Vierde</text:span>
          <text:span text:style-name="nadrukcur"> lid</text:span>
        </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p text:style-name="al">
          <text:span text:style-name="nadrukvet">
            <text:span text:style-name="nadrukondlijn">Hoofdstuk III Reinigingsrechten</text:span>
          </text:span>
        </text:p>
          <text:p text:style-name="al">
          <text:span text:style-name="nadrukvet">Artikel 10 Belastbaar feit</text:span>
        </text:p>
          <text:p text:style-name="al">De omschrijving van het belastbare feit is gebaseerd op artikel 229, eerste lid, onderdelen a en b, van de Gemeentewet. Hier betreft het inzamelen van bedrijfsafval. De heffingen worden wel aangeduid als respectievelijk gebruiksretributies en genotsretributies. </text:p>
          <text:p text:style-name="al">Onder bedrijfsafvalstoffen wordt volgens de Wet milieubeheer verstaan ‘afvalstoffen, niet zijnde huishoudelijke of gevaarlijke afvalstoffen’. Bepalend is waar het afval ontstaat. </text:p>
          <text:p text:style-name="al"/>
          <text:p text:style-name="al"/>
          <text:p text:style-name="al">
          <text:span text:style-name="nadrukvet">Artikel 11 Belastingplicht</text:span>
        </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p text:style-name="al"/>
          <text:p text:style-name="al">
          <text:span text:style-name="nadrukvet">Artikel 12 Maatstaf van heffing en belastingtarie</text:span>
          <text:span text:style-name="nadrukvet">ven</text:span>
        </text:p>
          <text:p text:style-name="al">De tariefstelling voor reinigingsrechten is gebaseerd op de in totaliteit voor deze dienst te leveren prestaties en de kosten die hier verband mee houden.</text:p>
          <text:p text:style-name="al">
          <text:span text:style-name="nadrukcur">Eerste lid</text:span>
        </text:p>
          <text:p text:style-name="al"> De heffingsmaatstaven en de tarieven zijn opgenomen in de tarieventabel die deel uitmaakt van de verordening. Hier wordt volstaan met de verwijzing naar de toelichting op die tarieventabel. </text:p>
          <text:p text:style-name="al">
          <text:span text:style-name="nadrukcur">Tweede lid</text:span>
        </text:p>
          <text:p text:style-name="al">De heffingsmaatstaven in hoofdstuk 4 van de tarieventabel zijn veelal gekoppeld aan eenheden. Dit artikellid dient er toe om gedeelten van een eenheid voor de toepassing van de verordening aan te merken als een volle eenheid. </text:p>
          <text:p text:style-name="al"/>
          <text:p text:style-name="al">
          <text:span text:style-name="nadrukvet">Artikel 13 Wijze van heffing</text:span>
        </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text:p>
          <text:p text:style-name="al"/>
          <text:p text:style-name="al">
          <text:span text:style-name="nadrukvet">Artikel 14 Ontstaan van de belastingschuld en de heffing naar tijdsgelang</text:span>
        </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p text:style-name="al"/>
          <text:p text:style-name="al">
          <text:span text:style-name="nadrukvet">Artikel 15 Termijnen van betaling</text:span>
        </text:p>
          <text:p text:style-name="al">
          <text:span text:style-name="nadrukcur">Eerste lid</text:span>
        </text:p>
          <text:p text:style-name="al"> De reinigingsrechten kunnen worden geheven middels het opleggen van voorlopige aanslagen. Voorlopige aanslagen kunnen na afloop van iedere maand dan wel over een periode van enkele maanden worden opgelegd. Per jaar kunnen er maximaal 12 voorlopige aanslagen worden opgelegd.</text:p>
          <text:p text:style-name="al">Er bestaat een wettelijke regeling omtrent de betaaltermijnen. Deze is opgenomen in artikel 9 van de Invorderingswet 1990. Op grond van artikel 250 van de Gemeentewet kan hiervan in de belastingverordening worden afgeweken.</text:p>
          <text:p text:style-name="al"/>
          <text:p text:style-name="al">
          <text:span text:style-name="nadrukcur">Tweede lid</text:span>
        </text:p>
          <text:p text:style-name="al">Na afloop van het belastingjaar wordt er een definitieve aanslag opgelegd in die gevallen dat er in het belastingjaar ofwel nog geen aanslag dan wel voorlopige aanslagen zijn opgelegd. Ook hierbij wordt afgeweken van artikel 9 van de Invorderingswet 1990.</text:p>
          <text:p text:style-name="al"/>
          <text:p text:style-name="al">
          <text:span text:style-name="nadrukcur">Derde</text:span>
          <text:span text:style-name="nadrukcur"> lid</text:span>
        </text:p>
          <text:p text:style-name="al"> 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p text:style-name="al">
          <text:span text:style-name="nadrukvet">
            <text:span text:style-name="nadrukondlijn">Hoofdstuk IV Aanvullende bepalingen</text:span>
          </text:span>
        </text:p>
          <text:p text:style-name="al">
          <text:span text:style-name="nadrukvet">Artikel 16 Kwijtschelding</text:span>
        </text:p>
          <text:p text:style-name="al">Bij de invordering van afvalstoffenheffing (Hoofdstuk II) kan uitsluitend kwijtschelding worden verleend voor de in artikel 2.1 de leden 1a en 2a, van de tarieventabel genoemden belastingen.</text:p>
          <text:p text:style-name="al">Bij de invordering van reinigingsrechten (Hoofdstuk III) wordt geen kwijtschelding verleend.</text:p>
          <text:p text:style-name="al"/>
          <text:p text:style-name="al">
          <text:span text:style-name="nadrukvet">Artikel 1</text:span>
          <text:span text:style-name="nadrukvet">7</text:span>
          <text:span text:style-name="nadrukvet"> Inwerkingtreding en citeertitel</text:span>
        </text:p>
          <text:p text:style-name="al">
          <text:span text:style-name="nadrukcur">Eerste lid</text:span>
        </text:p>
          <text:p text:style-name="al"> 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
          <text:p text:style-name="al">
          <text:span text:style-name="nadrukcur">Tweede lid</text:span>
        </text:p>
          <text:p text:style-name="al"> In het tweede lid wordt de inwerkingtreding geregeld.</text:p>
          <text:p text:style-name="al"/>
          <text:p text:style-name="al">
          <text:span text:style-name="nadrukcur">Derde lid</text:span>
        </text:p>
          <text:p text:style-name="al"> In het derde lid wordt de datum van ingang van de heffingen geregeld.</text:p>
          <text:p text:style-name="al"/>
          <text:p text:style-name="al">
          <text:span text:style-name="nadrukcur">Vierde lid</text:span>
        </text:p>
          <text:p text:style-name="al"> In het vierde lid wordt de citeertitel van de verordening geregeld.</text:p>
          <text:p text:style-name="al"/>
        </text:section>
        <text:section text:name="bijlage_id1-3-2-6" text:style-name="bijlage">
          <text:p text:style-name="bijlage_top"/>
          <text:p text:style-name="hoofdstuk_kop"><text:span text:style-name="label"/> <text:span text:style-name="nr"/> Artikelgewijze toelichting tarieventabel</text:p>
          <text:p text:style-name="al">
          <text:span text:style-name="nadrukvet">Hoofdstuk 1 Algemene bepalingen</text:span>
        </text:p>
          <text:p text:style-name="al">
          <text:span text:style-name="nadrukvet">Artikel 1 </text:span>
          <text:span text:style-name="nadrukvet">Algemeen</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De staatssecretaris van Financiën heeft in zijn circulaire van 30 september 1977, nr. 27-613774, goedgevonden dat de heffing van <text:span text:style-name="nadrukcur">reinigingsrechten</text:spa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p text:style-name="al"/>
          <text:p text:style-name="al">
          <text:span text:style-name="nadrukvet">Hoofdstuk 2 Maatstaf van heffing en jaarlijkse tarieven Afvalstoffenheffing</text:span>
        </text:p>
          <text:p text:style-name="al">
          <text:span text:style-name="nadrukvet">Artikel 2.1</text:span>
        </text:p>
          <text:p text:style-name="al">De differentiatie in artikel 2.1 is beperkt tot percelen die door één persoon gebruikt worden, percelen die door meer dan één persoon worden gebruikt, percelen die zijn bestemd als vakantieonderkomen of als mobiel kampeeronderkomen of stacaravan op een vaste jaarplaats of vaste seizoenplaats en percelen waarbinnen kamerverhuur plaatsvindt. </text:p>
          <text:p text:style-name="al">Voor lid 1 en 2 van dit artikel wordt gedoeld op permanente bewoning, terwijl lid 3 van toepassing is voor toeristisch gebruik van vakantieonderkomens en mobiele kampeeronderkomens of stacaravans op een vaste standplaats of vaste seizoenplaats. </text:p>
          <text:p text:style-name="al"/>
          <text:p text:style-name="al">
          <text:span text:style-name="nadrukvet">Artikel 2.1a</text:span>
        </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afval en één voor (oud) papier.</text:p>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 Voor mobiele kampeeronderkomens of caravans op een vaste standplaats of vaste seizoenplaats gelden eveneens gezamenlijke inzamelvoorzieningen.</text:p>
          <text:p text:style-name="al"/>
          <text:p text:style-name="al">
          <text:span text:style-name="nadrukvet">Artikel 2.1b</text:span>
        </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p text:style-name="al"/>
          <text:p text:style-name="al">
          <text:span text:style-name="nadrukvet">Artikel 2.2</text:span>
        </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p text:style-name="al"/>
          <text:p text:style-name="al">
          <text:span text:style-name="nadrukvet">Artikel 2.3</text:span>
        </text:p>
          <text:p text:style-name="al">De belastingplicht kan in de loop van het belastingjaar aanvangen door bijvoorbeeld aankoop van een woning, verhuizing naar een andere woning of het betrekken van een nieuwbouw woning.</text:p>
          <text:p text:style-name="al"/>
          <text:p text:style-name="al">
          <text:span text:style-name="nadrukvet">Artikel 2.4</text:span>
        </text:p>
          <text:p text:style-name="al">Voor percelen waarbij het aantal personen dat gebruik maakt van dat perceel niet op grond van de gemeentelijke basisadministratie kan worden vastgesteld is in dit artikel een afwijkende bepaling opgenomen.</text:p>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p text:style-name="al"/>
          <text:p text:style-name="al">
          <text:span text:style-name="nadrukvet">Artikel 2.5</text:span>
        </text:p>
          <text:p text:style-name="al">In artikel 2.5 is aangegeven dat de datum van 1 januari van het belastingjaar (of het begin van de belastingplicht) bepalend is voor het aantal slaapplaatsen in een vakantiewoning of in een mobiel kampeeronderkomen of stacaravan op een vaste standplaats of vaste seizoenplaats. Dit is uit doelmatigheidsoverwegingen gedaan. Er hoeven dan namelijk geen wijzigingen te worden aangebracht indien het aantal slaapplaatsen in de loop van het jaar verandert.</text:p>
          <text:p text:style-name="al"/>
          <text:p text:style-name="al">
          <text:span text:style-name="nadrukvet">Artikel 2.6</text:span>
        </text:p>
          <text:p text:style-name="al">De belastingplicht kan in de loop van het belastingjaar aanvangen door bijvoorbeeld aankoop van een vakantiewoning, of nieuwbouw.</text:p>
          <text:p text:style-name="al"/>
          <text:p text:style-name="al">
          <text:span text:style-name="nadrukvet">Artikel 2.</text:span>
          <text:span text:style-name="nadrukvet">7</text:span>
        </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p text:style-name="al"/>
          <text:p text:style-name="al">
          <text:span text:style-name="nadrukvet">Hoofdstuk 3 Maatstaf van heffing en overige tarieven afvalstoffenheffing</text:span>
        </text:p>
          <text:p text:style-name="al">
          <text:span text:style-name="nadrukvet">Artikel 3.1</text:span>
        </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Overige huishoudelijke afvalstoffen worden op aanvraag niet verwijderd, maar kunnen worden aangeboden op het Overslagstation van de gemeente Ameland. </text:p>
          <text:p text:style-name="al"/>
          <text:p text:style-name="al">
          <text:span text:style-name="nadrukvet">Artikel 3.2</text:span>
        </text:p>
          <text:p text:style-name="al">In artikel 3.2 zijn tarieven aangegeven die gelden wanneer huishoudelijke afvalstoffen worden aangeboden op het Overslagstation (Milieustraat) van de gemeente Ameland. </text:p>
          <text:p text:style-name="al"/>
          <text:p text:style-name="al">Onder puin bij letter h wordt niet verstaan gewapend beton, of andere steensoorten die zijn vermengd met betonijzer en andere metalen. </text:p>
          <text:p text:style-name="al"/>
          <text:p text:style-name="al">Voor het aanbieden en achterlaten van asbest, bedoeld bij letter l, geldt dat moet worden voldaan aan de regelgeving zoals vastgelegd in het Asbestverwijderingsbesluit 2005.</text:p>
          <text:p text:style-name="al"/>
          <text:p text:style-name="al">Onder autobanden, als bedoeld bij letter o, worden verstaan gangbare banden, met een maatvoering tot ongeveer 20 inch. Ook kleinere banden, zoals kruiwagenbanden, vallen onder dit tarief. Onder vrachtautobanden, tractorbanden en dergelijke, zoals bedoeld bij letter p, worden banden verstaan met een grotere doorsnee dan de gangbare autobanden, dus ook shovelbanden, etc.</text:p>
          <text:p text:style-name="al"/>
          <text:p text:style-name="al">
          <text:span text:style-name="nadrukvet">Hoofdstuk 4 Maatstaf van heffing en tarieven Reinigingsrechten</text:span>
        </text:p>
          <text:p text:style-name="al">
          <text:span text:style-name="nadrukvet">Artikel 4.</text:span>
          <text:span text:style-name="nadrukvet">1</text:span>
        </text:p>
          <text:p text:style-name="al">In artikel 4.1 zijn de tarieven aangegeven voor het inzamelen van bedrijfsafvalstoffen, met uitzondering van enkele specifieke afvalsoorten die zijn benoemd in artikel 4.4 sub b, d en sub g tot en met r van de tarieventabel. Aan bedrijven worden hiervoor bedrijfscontainers beschikbaar gesteld en het tarief is bepaald op een bedrag per kilogram, dan wel een tarief per lediging.</text:p>
          <text:p text:style-name="al"/>
          <text:p text:style-name="al">
          <text:span text:style-name="nadrukvet">Artikel 4</text:span>
          <text:span text:style-name="nadrukvet">.3</text:span>
        </text:p>
          <text:p text:style-name="al">In artikel 4.3 zijn tarieven aangegeven die gelden wanneer bedrijfsafvalstoffen worden aangeboden op het Overslagstation van de gemeente Ameland. </text:p>
          <text:p text:style-name="al">Onder letter a, groente-, fruit- en tuinafval, wordt het gft-afval verstaan dat ook via gft-containers kan worden aangeboden. Tuinafval betreft bijvoorbeeld onkruid, gemaaid gras, uitgebloeide bloemen etc.</text:p>
          <text:p text:style-name="al">Onder letter b, grof snoeiafval, worden takken, boomstronken, boomwortels en dergelijke verstaan die normaal gesproken niet in een gft-container passen.</text:p>
          <text:p text:style-name="al">Onder letter g, landbouwplastic wordt bedoeld (zwart) plastic, gebruikt voor bijvoorbeeld het afdekken van wintervoorraad, dat schoon en zonder vervuiling (zoals autobanden, afrasteringsmaterialen, grond, etc.) wordt aangeleverd. Met letter g, krimpfolie, wordt bedoeld schoon verpakkingsfolie dat om bijvoorbeeld pallets met goederen wordt gewikkeld ter bescherming van deze goederen (en dat eveneens schoon en niet vervuild met andere materialen wordt aangeleverd). Er wordt hier niet gedoeld op allerlei andere soorten plastic, verpakkingsmaterialen, kunststoffen, etc.</text:p>
          <text:p text:style-name="al">Voor autobanden en andere soorten banden, zoals bedoeld bij letters p en q, wordt verwezen naar de toelichting op artikel 3.2 van de tarieventabel.</text:p>
          <text:p text:style-name="al"/>
          <text:p text:style-name="al">
          <text:span text:style-name="nadrukvet">A</text:span>
          <text:span text:style-name="nadrukvet">rtikel 4.</text:span>
          <text:span text:style-name="nadrukvet">4</text:span>
        </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p text:style-name="al"/>
          <text:p text:style-name="al">
          <text:span text:style-name="nadrukvet">Artikel 4.</text:span>
          <text:span text:style-name="nadrukvet">5 </text:span>
        </text:p>
          <text:p text:style-name="al">In dit artikel wordt gedoeld op de door de gemeente Ameland beschikbaar gestelde bedrijfcontainers die bij bedrijven in gebruik zijn voor het aanbieden van restafval, bedrijfs-gft en bedrijfspapier. Het tarief geldt per jaar of een gedeelte daarvan.</text:p>
          <text:p text:style-name="al"/>
          <text:p text:style-name="al">
          <text:span text:style-name="nadrukvet">Artikel</text:span>
          <text:span text:style-name="nadrukvet"> 4.6</text:span>
        </text:p>
          <text:p text:style-name="al">In dit artikel wordt gedoeld op gemeentelijke glascontainers die door bedrijven kunnen worden gehuurd voor het aanbieden van glas. Het tarief geldt per jaar of een gedeelte daarvan.</text:p>
          <text:p text:style-name="al"/>
          <text:p text:style-name="al">
          <text:span text:style-name="nadrukvet">Artikel </text:span>
          <text:span text:style-name="nadrukvet">4.7</text:span>
        </text:p>
          <text:p text:style-name="al">In dit artikel wordt gedoeld op incidentele diensten die ten behoeve van bedrij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0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invordering van reinigingsheffingen 2024</meta:user-defined>
    <meta:user-defined meta:name="DCTERMS.W3CDTF/DCTERMS.available">2023-12-28</meta:user-defined>
    <meta:user-defined meta:name="DCTERMS.W3CDTF/OVERHEIDop.jaargang">2023</meta:user-defined>
    <meta:user-defined meta:name="OVERHEIDop.publicationIssue">564075</meta:user-defined>
    <meta:user-defined meta:name="OVERHEIDop.betreftRegeling">CVDR711796_1</meta:user-defined>
    <meta:user-defined meta:name="xs:date/OVERHEIDop.startdatum">2024-01-01</meta:user-defined>
    <meta:user-defined meta:name="OVERHEIDop.GmbID/DC.identifier">gmb-2023-564075</meta:user-defined>
    <meta:user-defined meta:name="OVERHEIDop.versieInformatie"/>
  </office:meta>
</office:document-meta>
</file>