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Hoofdweg-Noord 5 (Kadastraal bekend als sectie A, nummers 7419 en 74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bouwen van 3 bedrijfsverzamelgebouwen op de locatie achter Hoofdweg-Noord 5 (Kadastraal bekend als sectie A, nummers 7419 en 7420) in Nieuwerkerk aan den IJssel. De aanvraag is geregistreerd onder kenmerk 2023-00019931.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0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2023-0001993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Hoofdweg-Noord 5 (Kadastraal bekend als sectie A, nummers 7419 en 7420) in Nieuwerkerk aan den IJssel</meta:user-defined>
    <meta:user-defined meta:name="DCTERMS.W3CDTF/DCTERMS.available">2023-12-28</meta:user-defined>
    <meta:user-defined meta:name="DCTERMS.W3CDTF/OVERHEIDop.jaargang">2023</meta:user-defined>
    <meta:user-defined meta:name="OVERHEIDop.publicationIssue">564067</meta:user-defined>
    <meta:user-defined meta:name="OVERHEIDop.GmbID/DC.identifier">gmb-2023-564067</meta:user-defined>
    <meta:user-defined meta:name="OVERHEIDop.versieInformatie"/>
  </office:meta>
</office:document-meta>
</file>