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zien het voorstel van het college d.d. 26 september 2023</text:p>
            <text:p text:style-name="al"/>
            <text:p text:style-name="al">Gelet op artikel 149 van de Gemeentewet en artikel 2 van de Huisvestingswet 2014;</text:p>
            <text:p text:style-name="al"/>
            <text:p text:style-name="al">Besluit vast te stellen de navolgende verordening:</text:p>
            <text:p text:style-name="al"/>
            <text:p text:style-name="al">
            <text:span text:style-name="nadrukcur">Toewijzingsverordening woonwagenstandplaatsen gemeente Alkm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text:p>
              </text:list-item>
              <text:list-item text:style-override="id1-3-2-2-1-3-2">
                <text:number>b.</text:number>
                <text:p text:style-name="al">
                <text:span text:style-name="nadrukondlijn">Woonwagen</text:spa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 Een versteende woonvorm geplaatst op een woonwagenstandplaats wordt in deze verordening ook gezien als woonwagen.</text:p>
              </text:list-item>
              <text:list-item text:style-override="id1-3-2-2-1-3-3">
                <text:number>c.</text:number>
                <text:p text:style-name="al">
                <text:span text:style-name="nadrukondlijn">Huurovereenkomst</text:span>: de overeenkomst tussen de huurder en de verhuurder van de standplaats (en eventuele huurwoonwagen), waarin de huurbepalingen zijn geregeld;</text:p>
              </text:list-item>
              <text:list-item text:style-override="id1-3-2-2-1-3-4">
                <text:number>d.</text:number>
                <text:p text:style-name="al">
                <text:span text:style-name="nadrukondlijn">Hoofdbewoner</text:span>: het hoofd van de standplaatszoekende dan wel standplaatsinnemende huishouding.</text:p>
              </text:list-item>
              <text:list-item text:style-override="id1-3-2-2-1-3-5">
                <text:number>e.</text:number>
                <text:p text:style-name="al">
                <text:span text:style-name="nadrukondlijn">Huishouden/huishouding</text:span>: een alleenstaande, dan wel twee of meer personen die een (duurzame) gemeenschappelijke huishouding voeren of willen gaan voeren.</text:p>
              </text:list-item>
              <text:list-item text:style-override="id1-3-2-2-1-3-6">
                <text:number>f.</text:number>
                <text:p text:style-name="al">
                <text:span text:style-name="nadrukondlijn">Inkomensgrens</text:span>: het jaarlijks door het ministerie van Binnenlandse Zaken vastgestelde inkomens- en huurprijsgrenzen voor sociale huurwoningen (waaronder standplaatsen en woonwagens).</text:p>
              </text:list-item>
              <text:list-item text:style-override="id1-3-2-2-1-3-7">
                <text:number>g.</text:number>
                <text:p text:style-name="al">
                <text:span text:style-name="nadrukondlijn">Standplaatszoekende</text:span>: huishouden dat in het toewijzingssysteem (Lijst ingeschreven standplaatszoekenden) is ingeschreven en in aanmerking wenst te komen voor een standplaats (en eventuele woonwagen).</text:p>
              </text:list-item>
              <text:list-item text:style-override="id1-3-2-2-1-3-8">
                <text:number>h.</text:number>
                <text:p text:style-name="al">
                <text:span text:style-name="nadrukondlijn">Lijst ingeschreven standplaatszoekenden</text:span>: een lijst met geregistreerde standplaatszoekenden, waarin per standplaatszoekende de op enig moment opgebouwde punten wordt bijgehouden. De toewijzing van een vrijgekomen woonwagenstandplaats (en woonwagen) geschiedt aan de hand van de Lijst ingeschreven standplaatszoekenden.</text:p>
              </text:list-item>
              <text:list-item text:style-override="id1-3-2-2-1-3-9">
                <text:number>i.</text:number>
                <text:p text:style-name="al">
                <text:span text:style-name="nadrukondlijn">Spijtoptant</text:span>: een standplaatszoekende die in het verleden vanuit een woonwagenstandstandplaats in de gemeente Alkmaar is verhuisd naar een reguliere woning, maar graag opnieuw een woonwagen wenst te betrekken.</text:p>
              </text:list-item>
              <text:list-item text:style-override="id1-3-2-2-1-3-10">
                <text:number>j.</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RP toetsen of het genoemde adres van standplaatszoekende, ouders of grootouders een woonwagenlocatie betrof.</text:p>
              </text:list-item>
              <text:list-item text:style-override="id1-3-2-2-1-3-11">
                <text:number>k.</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3-12">
                <text:number>l.</text:number>
                <text:p text:style-name="al">
                <text:span text:style-name="nadrukondlijn">Gereserveerde mantelzorg</text:span>: Mantelzorg, anders dan mantelzorg als onder onderdeel K bedoeld,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text:p>
              </text:list-item>
              <text:list-item text:style-override="id1-3-2-2-1-3-13">
                <text:number>m.</text:number>
                <text:p text:style-name="al">
                <text:span text:style-name="nadrukondlijn">Standplaatshouder</text:span>: de standplaatszoekende aan wie door burgemeester en wethouders een standplaatsvergunning is verleend. </text:p>
              </text:list-item>
              <text:list-item text:style-override="id1-3-2-2-1-3-14">
                <text:number>n.</text:number>
                <text:p text:style-name="al">
                <text:span text:style-name="nadrukondlijn">Woonwagenlocaties van de gemeente Alkmaar</text:span>:</text:p>
                <text:list text:style-name="id1-3-2-2-1-3-14-3">
                  <text:list-item text:style-override="id1-3-2-2-1-3-14-3-1">
                    <text:number>1.</text:number>
                    <text:p text:style-name="al">Bestevaerstraat</text:p>
                  </text:list-item>
                  <text:list-item text:style-override="id1-3-2-2-1-3-14-3-2">
                    <text:number>2.</text:number>
                    <text:p text:style-name="al">Mondriaanstraat</text:p>
                  </text:list-item>
                  <text:list-item text:style-override="id1-3-2-2-1-3-14-3-3">
                    <text:number>3.</text:number>
                    <text:p text:style-name="al">Scheldestraat</text:p>
                  </text:list-item>
                </text:list>
              </text:list-item>
              <text:list-item text:style-override="id1-3-2-2-1-3-15">
                <text:number>o.</text:number>
                <text:p text:style-name="al">
                <text:span text:style-name="nadrukondlijn">Eerstegraads familieleden</text:span>: partner, ouders, schoonouders, kinderen, schoonzoons, schoondochters, mits hij of zij aantoonbaar woonwagenbewoner is conform het afstammingsbeginsel.</text:p>
              </text:list-item>
              <text:list-item text:style-override="id1-3-2-2-1-3-16">
                <text:number>p.</text:number>
                <text:p text:style-name="al">
                <text:span text:style-name="nadrukondlijn">Tweedegraads familieleden</text:span>: broers, zussen, kleinkinderen, opa’s, oma's, schoonzussen, zwagers, stiefzussen, stiefbroers, mits hij of zij aantoonbaar woonwagenbewoner is conform het afstammingsbeginsel.</text:p>
              </text:list-item>
              <text:list-item text:style-override="id1-3-2-2-1-3-17">
                <text:number>q.</text:number>
                <text:p text:style-name="al">
                <text:span text:style-name="nadrukondlijn">Derdegraads familieleden</text:span>: ooms, tantes, neven, nichten, overgrootouders, achterkleinkinderen, mits hij of zij aantoonbaar woonwagenbewoner is conform het afstammingsbeginsel.</text:p>
              </text:list-item>
            </text:list>
          </text:section>
          <text:section text:name="artikel_id1-3-2-2-2" text:style-name="artikel">
            <text:p text:style-name="artikel_kop_titel"><text:span text:style-name="artikel_kop_label">Artikel</text:span> <text:span text:style-name="artikel_kop_nr">2</text:span> Lijst geregistreerde standplaatszoekenden Woonwaard</text:p>
            <text:p text:style-name="al">De lijst geregistreerde standplaatszoekenden zoals deze voorheen door de gemeente Alkmaar en sinds 2011 door Woonwaard is bijgehouden, wordt verwerkt in deze toewijzingsverordening. Deze groep standplaatszoekenden wordt als volgt verwerkt in de uitvoer van deze Toewijzingsverordening:</text:p>
            <text:list text:style-name="id1-3-2-2-2-3">
              <text:list-item text:style-override="id1-3-2-2-2-3-1">
                <text:number>a.</text:number>
                <text:p text:style-name="al">Na vaststelling van deze Toewijzingsverordening zullen de op dat moment bij Woonwaard ingeschreven standplaatszoekenden worden ingedeeld conform de genoemde categorieën in artikel 7 van deze verordening, mits deze standplaatszoekenden voldoen aan het afstammingsbeginsel.</text:p>
              </text:list-item>
              <text:list-item text:style-override="id1-3-2-2-2-3-2">
                <text:number>b.</text:number>
                <text:p text:style-name="al">Deze standplaatszoekenden krijgen daarnaast eenmalig een aantal punten toegekend op basis van diens woonsituatie d.d. 12-07-2018 (start ‘beleidskader gemeentelijk woonwagen- en standplaatsenbeleid’ van het Ministerie van Binnenlandse Zaken). </text:p>
              </text:list-item>
              <text:list-item text:style-override="id1-3-2-2-2-3-3">
                <text:number>c.</text:number>
                <text:p text:style-name="al">Tot slot krijgen deze groep standplaatszoekenden het aantal opgebouwde punten vanaf het moment van inschrijving bij de gemeente dan wel Woonwaard toegekend. </text:p>
              </text:list-item>
            </text:list>
          </text:section>
          <text:section text:name="artikel_id1-3-2-2-3" text:style-name="artikel">
            <text:p text:style-name="artikel_kop_titel"><text:span text:style-name="artikel_kop_label">Artikel</text:span> <text:span text:style-name="artikel_kop_nr">3</text:span> Standplaatsverbod behoudens standplaatsvergunning</text:p>
            <text:p text:style-name="al">
            <text:span text:style-name="nadrukcur">Lid 1</text:span>
          </text:p>
            <text:p text:style-name="al">Het is verboden zonder of in afwijking van een standplaatsvergunning een standplaats in gebruik te nemen of te hebben.</text:p>
            <text:p text:style-name="al"/>
            <text:p text:style-name="al">
            <text:span text:style-name="nadrukcur">Lid 2</text:span>
          </text:p>
            <text:p text:style-name="al">Een standplaatsvergunning voor een standplaats kan alleen worden verleend voor een standplaats op een aangewezen locatie waar standplaatsen voor woonwagens zijn of kunnen worden ingericht.</text:p>
            <text:p text:style-name="al"/>
            <text:p text:style-name="al">
            <text:span text:style-name="nadrukcur">Lid 3</text:span>
          </text:p>
            <text:p text:style-name="al">Een standplaatsvergunning voor een standplaats kan alleen worden verleend aan een persoon die is ingeschreven in het inschrijfsysteem voor standplaatsen.</text:p>
            <text:p text:style-name="al"/>
            <text:p text:style-name="al">
            <text:span text:style-name="nadrukcur">Lid 1</text:span>
          </text:p>
            <text:p text:style-name="al">Degene die op een aangewezen locatie een standplaats wil innemen met een woonwagen (de standplaatszoekende), dient een aanvraag tot verlening van een standplaatsvergunning in bij burgemeester en wethouders (de inschrijving).</text:p>
            <text:p text:style-name="al"/>
            <text:p text:style-name="al">
            <text:span text:style-name="nadrukcur">Lid 2</text:span>
          </text:p>
            <text:p text:style-name="al">Burgemeester en Wethouders stellen een Lijst ingeschreven standplaatszoekenden vast van kandidaten die voor een standplaats in de gemeente in aanmerking wensen te komen. Burgemeester en Wethouders houden de Lijst ingeschreven standplaatszoekenden actueel op basis van toewijzingen, nieuwe inschrijvingen en uitschrijvingen.</text:p>
            <text:p text:style-name="al"/>
            <text:p text:style-name="al">
            <text:span text:style-name="nadrukcur">Lid 3</text:span>
          </text:p>
            <text:p text:style-name="al">Standplaatszoekenden die voor een standplaats in aanmerking wensen te komen kunnen zich laten inschrijven op de in het eerste lid bedoelde Lijst ingeschreven standplaatszoekenden, mits zij:</text:p>
            <text:p text:style-name="al"/>
            <text:list text:style-name="id1-3-2-2-3-20">
              <text:list-item text:style-override="id1-3-2-2-3-20-1">
                <text:number>-</text:number>
                <text:p text:style-name="al">voldoen aan het afstammingsbeginsel;</text:p>
              </text:list-item>
              <text:list-item text:style-override="id1-3-2-2-3-20-2">
                <text:number>-</text:number>
                <text:p text:style-name="al">de leeftijd van 18 jaar hebben bereikt, en;</text:p>
              </text:list-item>
              <text:list-item text:style-override="id1-3-2-2-3-20-3">
                <text:number>-</text:number>
                <text:p text:style-name="al">de Nederlandse nationaliteit bezitten of anderszins rechtmatig in Nederland verblijven, en;</text:p>
              </text:list-item>
              <text:list-item text:style-override="id1-3-2-2-3-20-4">
                <text:number>-</text:number>
                <text:p text:style-name="al">eerste of tweedegraads familie hebben die op een woonwagenlocatie in de gemeente Alkmaar wonen, of;</text:p>
              </text:list-item>
              <text:list-item text:style-override="id1-3-2-2-3-20-5">
                <text:number>-</text:number>
                <text:p text:style-name="al">Standplaatszoekenden die afstammen van woonwagenbewoners die vanuit het vanuit het voormalig regionale woonwagenkamp ‘Vrooneroord’ zijn verhuisd naar een woonwagenlocatie in de gemeente Alkmaar.</text:p>
              </text:list-item>
            </text:list>
            <text:p text:style-name="al">
            <text:span text:style-name="nadrukcur">Lid 4</text:span>
          </text:p>
            <text:p text:style-name="al">Voor inschrijving wordt gebruikgemaakt van een vastgesteld inschrijfformulier. Op het formulier is aangegeven welke stukken de standplaatszoekende bij indiening van het formulier dient mee te sturen en hoe de betaling van inschrijving dient te geschieden. De standplaatszoekende ontvangt een bevestiging van de inschrijving.</text:p>
            <text:p text:style-name="al"/>
            <text:p text:style-name="al">
            <text:span text:style-name="nadrukcur">Lid 5</text:span>
          </text:p>
            <text:p text:style-name="al">De bevestiging van de inschrijving bevat het volgende:</text:p>
            <text:list text:style-name="id1-3-2-2-3-26">
              <text:list-item text:style-override="id1-3-2-2-3-26-1">
                <text:number>a.</text:number>
                <text:p text:style-name="al">het feit dat de aanvraag compleet is, dan wel de nog ontbrekende gegevens, alsook dat deze binnen twee weken na ontvangst dienen te worden ingezonden door de standplaatszoekende; en</text:p>
              </text:list-item>
              <text:list-item text:style-override="id1-3-2-2-3-26-2">
                <text:number>b.</text:number>
                <text:p text:style-name="al">de door burgemeester en wethouders getoetste en aan de standplaatszoekende toegekende eenmalige aanvangspunten.</text:p>
              </text:list-item>
            </text:list>
            <text:p text:style-name="al">
            <text:span text:style-name="nadrukcur">Lid 6</text:span>
          </text:p>
            <text:p text:style-name="al">De inschrijving van de standplaatszoekende is strikt persoonlijk en niet overdraagbaar, behoudens in het geval de ingeschreven standplaatszoekende overlijdt en hij/zij een partner heeft die voldoet aan het afstammingsbeginsel en zelf niet op de Lijst ingeschreven standplaatszoekenden ingeschreven staat en minimaal 5 jaar ingeschreven staat op hetzelfde woonadres als de standplaatszoekende, in welk geval de opgebouwde punten overgedragen worden aan de desbetreffende partner.</text:p>
            <text:p text:style-name="al"/>
            <text:p text:style-name="al">
            <text:span text:style-name="nadrukcur">Lid 7</text:span>
          </text:p>
            <text:p text:style-name="al">Standplaatszoekenden die al een standplaats huren of in eigendom hebben, kunnen zich ook inschrijven voor de Lijst ingeschreven standplaatszoekenden.</text:p>
            <text:p text:style-name="al"/>
            <text:p text:style-name="al">
            <text:span text:style-name="nadrukcur">Lid 8</text:span>
          </text:p>
            <text:p text:style-name="al">Een briefadres geldt in deze verordening niet als woonadres.</text:p>
          </text:section>
          <text:section text:name="artikel_id1-3-2-2-4" text:style-name="artikel">
            <text:p text:style-name="artikel_kop_titel"><text:span text:style-name="artikel_kop_label">Artikel</text:span> <text:span text:style-name="artikel_kop_nr">5</text:span> Kosten/leges inschrijving en verlenging</text:p>
            <text:p text:style-name="al">
            <text:span text:style-name="nadrukcur">Lid 1</text:span>
          </text:p>
            <text:p text:style-name="al">De standplaatszoekende is leges verschuldigd voor de betaling van inschrijving en jaarlijkse verlenging van de inschrijving. De hoogte van deze kosten bedraagt bij invoering van deze Verordening eenmalig €35,00 inschrijfkosten en €17,50 voor jaarlijkse verlengingskosten. De hoogte van de leges wordt jaarlijks in de legesverordening vastgesteld.</text:p>
            <text:p text:style-name="al"/>
            <text:p text:style-name="al">
            <text:span text:style-name="nadrukcur">Lid 2</text:span>
          </text:p>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text:p>
          </text:section>
          <text:section text:name="artikel_id1-3-2-2-5" text:style-name="artikel">
            <text:p text:style-name="artikel_kop_titel"><text:span text:style-name="artikel_kop_label">Artikel</text:span> <text:span text:style-name="artikel_kop_nr">6</text:span> Vervallen van de inschrijving</text:p>
            <text:p text:style-name="al">
            <text:span text:style-name="nadrukcur">Lid 1</text:span>
          </text:p>
            <text:p text:style-name="al">Burgemeester en wethouders kunnen de inschrijving laten vervallen:</text:p>
            <text:list text:style-name="id1-3-2-2-5-4">
              <text:list-item text:style-override="id1-3-2-2-5-4-1">
                <text:number>a.</text:number>
                <text:p text:style-name="al">op eigen verzoek van de standplaatszoekende;</text:p>
              </text:list-item>
              <text:list-item text:style-override="id1-3-2-2-5-4-2">
                <text:number>b.</text:number>
                <text:p text:style-name="al">als de standplaatszoekende een aangeboden woonwagenstandplaats accepteert en een overeenkomst aangaat;</text:p>
              </text:list-item>
              <text:list-item text:style-override="id1-3-2-2-5-4-3">
                <text:number>c.</text:number>
                <text:p text:style-name="al">in geval de standplaatszoekende onjuiste gegevens voor plaatsing op de Lijst ingeschreven standplaatszoekenden heeft verstrekt;</text:p>
              </text:list-item>
              <text:list-item text:style-override="id1-3-2-2-5-4-4">
                <text:number>d.</text:number>
                <text:p text:style-name="al">als de standplaatszoekende de inschrijf- of verlengingskosten niet tijdig voldoet (na eenmalige herinnering);</text:p>
              </text:list-item>
              <text:list-item text:style-override="id1-3-2-2-5-4-5">
                <text:number>e.</text:number>
                <text:p text:style-name="al">als de standplaatszoekende is overleden.</text:p>
              </text:list-item>
            </text:list>
            <text:p text:style-name="al">
            <text:span text:style-name="nadrukcur">Lid 2</text:span>
          </text:p>
            <text:p text:style-name="al">Een standplaatszoekende die verwijderd is van de Lijst ingeschreven standplaatszoekenden, verliest daarmee de tot dan toe opgebouwde inschrijftijd en puntenaantal.</text:p>
          </text:section>
          <text:section text:name="artikel_id1-3-2-2-6" text:style-name="artikel">
            <text:p text:style-name="artikel_kop_titel"><text:span text:style-name="artikel_kop_label">Artikel</text:span> <text:span text:style-name="artikel_kop_nr">7</text:span> Puntenopbouwsysteem</text:p>
            <text:p text:style-name="al">
            <text:span text:style-name="nadrukcur">Lid 1</text:span>
          </text:p>
            <text:p text:style-name="al">Het puntenopbouwsysteem gaat uit van een eenmalige puntentoekenning bij inschrijving én een jaarlijks op te bouwen puntenaantal. Het totaal opgebouwde puntenaantal (eenmalig toegekende en periodiek opgebouwde) is beslissend voor de rang op de Lijst ingeschreven standplaatszoekenden op het moment dat een standplaats vrijkomt.</text:p>
            <text:p text:style-name="al"/>
            <text:p text:style-name="al">
            <text:span text:style-name="nadrukcur">Lid 2</text:span>
          </text:p>
            <text:p text:style-name="al">De in lid 3 omschreven situaties worden bovendien onderverdeeld in drie categorieën, waarbij de toewijzing steeds per opvolgende categorie geschiedt. Als er in de eerste categorie geen toewijzing of acceptatie plaatsvindt, wordt de volgende categorie geraadpleegd, vervolgens weer in de daaropvolgende categorie. De toewijzing volgens de drie categorieën wordt in artikel 8 nader geregeld.</text:p>
            <text:p text:style-name="al"/>
            <text:p text:style-name="al">
            <text:span text:style-name="nadrukcur">Lid 3 Eenmalige toekenning van punten bij inschrijving</text:span>
          </text:p>
            <text:list text:style-name="id1-3-2-2-6-9">
              <text:list-item text:style-override="id1-3-2-2-6-9-1">
                <text:number>a.</text:number>
                <text:p text:style-name="al">Een inwonend kind dat geboren en getogen is op een woonwagenlocatie in de gemeente Alkmaar en sindsdien onafgebroken bij diens ouders of grootouders op een woonwagenlocatie in de gemeente Alkmaar inwoont, ontvangt <text:span text:style-name="nadrukondlijn">eenmalig</text:span><text:span text:style-name="nadrukvet">100 punten</text:span> bij inschrijving. Deze woningzoekenden vallen onder <text:span text:style-name="nadrukvet">categorie 1</text:span>.</text:p>
              </text:list-item>
              <text:list-item text:style-override="id1-3-2-2-6-9-2">
                <text:number>b.</text:number>
                <text:p text:style-name="al">Een inwonend kind dat minimaal de laatste 10 jaar voor inschrijving onafgebroken bij diens ouders of grootouders op een woonwagenlocatie in de gemeente Alkmaar inwoont ontvangt <text:span text:style-name="nadrukondlijn">eenmalig</text:span><text:span text:style-name="nadrukvet">90 punten</text:span> bij inschrijving. Deze woningzoekenden vallen ook onder <text:span text:style-name="nadrukvet">categorie 1</text:span>.</text:p>
              </text:list-item>
              <text:list-item text:style-override="id1-3-2-2-6-9-3">
                <text:number>c.</text:number>
                <text:p text:style-name="al">Een kind van woonwagenbewoners, waarvan de ouders op een woonwagenlocatie in de gemeente Alkmaar wonen, en welk kind wegens studie dan wel wegens dringende noodzakelijkheid (zijnde het ontbreken van een beschikbare standplaats), tijdelijk doch niet langer dan 5 jaar elders woonachtig is, ontvangt <text:span text:style-name="nadrukondlijn">eenmalig</text:span><text:span text:style-name="nadrukvet">90 punten</text:span> bij inschrijving. Deze woningzoekenden vallen ook onder <text:span text:style-name="nadrukvet">categorie 1</text:span>.</text:p>
              </text:list-item>
              <text:list-item text:style-override="id1-3-2-2-6-9-4">
                <text:number>d.</text:number>
                <text:p text:style-name="al">Een kind van woonwagenbewoners uit de gemeente Alkmaar, waarvan het kind in een reguliere woning in de gemeente Alkmaar e.o. woont, maar geboren en getogen is op een woonwagenlocatie in de gemeente Alkmaar en die binnen 5 tot 10 jaar geleden op een woonwagenlocatie in de gemeente Alkmaar heeft gewoond, ontvangt <text:span text:style-name="nadrukondlijn">eenmalig</text:span><text:span text:style-name="nadrukvet">80 punten</text:span> bij inschrijving. Deze woningzoekenden vallen ook onder <text:span text:style-name="nadrukvet">categorie 1</text:span>.</text:p>
              </text:list-item>
              <text:list-item text:style-override="id1-3-2-2-6-9-5">
                <text:number>e.</text:number>
                <text:p text:style-name="al">Een kind van woonwagenbewoners uit de gemeente Alkmaar, waarvan het kind in een reguliere woning in de gemeente Alkmaar e.o. woont, maar geboren en getogen is op een woonwagenlocatie in de gemeente Alkmaar en die 10 tot 20 jaar geleden op een woonwagenlocatie in de gemeente Alkmaar heeft gewoond, ontvangt <text:span text:style-name="nadrukondlijn">eenmalig</text:span><text:span text:style-name="nadrukvet">70 punten</text:span> bij inschrijving. Deze woningzoekenden vallen ook onder <text:span text:style-name="nadrukvet">categorie 1</text:span>.</text:p>
              </text:list-item>
              <text:list-item text:style-override="id1-3-2-2-6-9-6">
                <text:number>f.</text:number>
                <text:p text:style-name="al">Een kind van woonwagenbewoners uit de gemeente Alkmaar, waarvan het kind in een reguliere woning in de gemeente Alkmaar e.o. woont, maar geboren en getogen is op een woonwagenlocatie in gemeente Alkmaar en die binnen 20 tot 30 jaar geleden op een woonwagenlocatie in de gemeente Alkmaar heeft gewoond, ontvangt <text:span text:style-name="nadrukondlijn">eenmalig</text:span><text:span text:style-name="nadrukvet">60 punten</text:span> bij inschrijving. Deze woningzoekenden vallen ook onder <text:span text:style-name="nadrukvet">categorie 1</text:span>.</text:p>
              </text:list-item>
              <text:list-item text:style-override="id1-3-2-2-6-9-7">
                <text:number>g.</text:number>
                <text:p text:style-name="al">Een kind van woonwagenbewoners afkomstig van een van de drie woonwagenlocaties uit de gemeente Alkmaar, waarvan het kind in een reguliere woning in de gemeente Alkmaar e.o. woont, niet geboren en getogen is op een woonwagenlocatie in gemeente Alkmaar, ontvangt <text:span text:style-name="nadrukondlijn">eenmalig</text:span><text:span text:style-name="nadrukvet">50 punten</text:span> bij inschrijving. Deze woningzoekenden vallen ook onder <text:span text:style-name="nadrukvet">categorie 1</text:span>.</text:p>
              </text:list-item>
              <text:list-item text:style-override="id1-3-2-2-6-9-8">
                <text:number>h.</text:number>
                <text:p text:style-name="al">Een kind van spijtoptanten die op een woonwagenlocatie in de gemeente Alkmaar hebben gewoond, waarbij het kind zelf nooit op een woonwagenlocatie in de gemeente Alkmaar heeft gewoond, maar aantoonbaar sterke familiebanden heeft met bewoners van een woonwagenlocatie in de gemeente Alkmaar, ontvangt <text:span text:style-name="nadrukondlijn">eenmalig</text:span><text:span text:style-name="nadrukvet">50 punten</text:span> bij inschrijving. Deze woningzoekenden vallen ook onder <text:span text:style-name="nadrukvet">categorie 1</text:span>.</text:p>
              </text:list-item>
              <text:list-item text:style-override="id1-3-2-2-6-9-9">
                <text:number>i.</text:number>
                <text:p text:style-name="al">Een standplaatszoekende die als hoofdbewoner, hoofdhuurder, medehuurder of medebewoner die al minimaal 10 jaar op een woonwagenlocatie in de gemeente Alkmaar woont, maar een zelfstandige standplaats zoekt (zijnde een inwonende broer/zus betreft of een scheidende partner is die een eigen standplaats zoekt), ontvangt <text:span text:style-name="nadrukondlijn">eenmalig</text:span><text:span text:style-name="nadrukvet">40 punten</text:span> bij inschrijving. Deze standplaatszoekenden vallen onder <text:span text:style-name="nadrukvet">categorie 2</text:span>.</text:p>
              </text:list-item>
              <text:list-item text:style-override="id1-3-2-2-6-9-10">
                <text:number>j.</text:number>
                <text:p text:style-name="al">Een spijtoptant die op een woonwagenlocatie in de gemeente Alkmaar woonde, maar tot 20 jaar geleden verhuisd is naar een woning in de gemeente Alkmaar, ontvangt <text:span text:style-name="nadrukondlijn">eenmalig</text:span><text:span text:style-name="nadrukvet">40 punten</text:span> bij inschrijving. Deze woningzoekenden vallen onder <text:span text:style-name="nadrukvet">categorie 2</text:span>.</text:p>
              </text:list-item>
              <text:list-item text:style-override="id1-3-2-2-6-9-11">
                <text:number>k.</text:number>
                <text:p text:style-name="al">Een spijtoptant die op een woonwagenlocatie in de gemeente Alkmaar woonde, maar meer dan 20 jaar geleden verhuisd is naar een woning in de gemeente Alkmaar, ontvangt <text:span text:style-name="nadrukondlijn">eenmalig</text:span><text:span text:style-name="nadrukvet">30 punten</text:span> bij inschrijving. Deze woningzoekenden vallen ook onder <text:span text:style-name="nadrukvet">categorie 2</text:span>.</text:p>
              </text:list-item>
              <text:list-item text:style-override="id1-3-2-2-6-9-12">
                <text:number>l.</text:number>
                <text:p text:style-name="al">Een spijtoptant die woonde op een woonwagenlocatie in de gemeente Alkmaar, maar thans buiten de gemeente Alkmaar woont, doch in de regio Alkmaar, ontvangt <text:span text:style-name="nadrukondlijn">eenmalig</text:span><text:span text:style-name="nadrukvet">20 punten</text:span> bij inschrijving. Deze woningzoekenden vallen ook onder <text:span text:style-name="nadrukvet">categorie 2</text:span>. </text:p>
              </text:list-item>
              <text:list-item text:style-override="id1-3-2-2-6-9-13">
                <text:number>m.</text:number>
                <text:p text:style-name="al">Een standplaatszoekende die volgens het afstammingsbeginsel een woonwagenbewoner is, binnen de regio Alkmaar woonachtig is, in de gemeente Alkmaar een standplaats zoekt, en géén eerste- of tweedegraads familie op een woonwagenlocatie in de gemeente Alkmaar heeft, ontvangt <text:span text:style-name="nadrukondlijn">eenmalig</text:span><text:span text:style-name="nadrukvet">5 punten</text:span> bij inschrijving. Deze woningzoekenden vallen ook onder <text:span text:style-name="nadrukvet">categorie 3</text:span>.</text:p>
              </text:list-item>
              <text:list-item text:style-override="id1-3-2-2-6-9-14">
                <text:number>n.</text:number>
                <text:p text:style-name="al">Een standplaatszoekende die volgens het afstammingsbeginsel een woonwagenbewoner is, buiten de regio Alkmaar woonachtig is, in de gemeente Alkmaar een standplaats zoekt, en géén eerste- of tweedegraads familie op een woonwagenlocatie in de gemeente Alkmaar heeft, ontvangt <text:span text:style-name="nadrukondlijn">eenmalig</text:span><text:span text:style-name="nadrukvet">1 punt</text:span> bij inschrijving. Deze woningzoekenden vallen ook onder <text:span text:style-name="nadrukvet">categorie 3</text:span>.</text:p>
              </text:list-item>
            </text:list>
            <text:p text:style-name="al">
            <text:span text:style-name="nadrukcur">Lid 4 Periodieke opbouw punten</text:span>
          </text:p>
            <text:p text:style-name="al">De standplaatszoekende die ingevolge lid 3 een eenmalig puntenaantal toegekend heeft, ontvangt gedurende elk jaar dat hij of zij ingeschreven staat, 12 punten boven op de opgebouwde punten.</text:p>
            <text:p text:style-name="al"/>
            <text:p text:style-name="al">
            <text:span text:style-name="nadrukcur">Lid 5 Gelijke punten</text:span>
          </text:p>
            <text:p text:style-name="al">Met in achtneming van het in het eerste tot en met vierde lid bepaalde wordt bij gelijke puntentotaal in een gelijke categorie eerst voorrang verleend aan degene met de langste inschrijfduur en, indien beide een gelijke inschrijfduur hebben, vindt toewijzing plaats aan degene met de hoogste leeftijd, en indien beide een gelijke leeftijd hebben, vindt toewijzing plaats door middel van loting.</text:p>
          </text:section>
          <text:section text:name="artikel_id1-3-2-2-7" text:style-name="artikel">
            <text:p text:style-name="artikel_kop_titel"><text:span text:style-name="artikel_kop_label">Artikel</text:span> <text:span text:style-name="artikel_kop_nr">8</text:span> Toewijzing</text:p>
            <text:p text:style-name="al">
            <text:span text:style-name="nadrukcur">Lid 1</text:span>
          </text:p>
            <text:p text:style-name="al">Burgemeester en wethouders wijzen de standplaatszoekende een vrijgekomen standplaats toe volgens het puntensysteem en de voorrangsregels van artikel 6 en 7 en eventueel met inachtneming van de hardheidsclausule van artikel 12. De rangorde van de standplaatszoekende op de Lijst ingeschreven standplaatszoekenden wordt gebaseerd op het aantal eenmalig toegekende en op enig moment totaal opgebouwde punten.</text:p>
            <text:p text:style-name="al"/>
            <text:p text:style-name="al">
            <text:span text:style-name="nadrukcur">Lid 2 Standplaatszoekenden uit categorie 1</text:span>
          </text:p>
            <text:p text:style-name="al">Indien een standplaats beschikbaar komt, worden eerst de standplaatszoekenden van artikel 7 lid 3 sub a tot en met h aangeschreven (categorie 1). Degene uit deze groep met het op dat moment hoogst aantal punten wordt als eerste benaderd om zijn of haar belangstelling kenbaar te maken. De standplaatszoekende heeft het recht te weigeren zonder verlies van het aantal punten. Bij weigering wordt de eerstvolgende van deze groep op de Lijst ingeschreven standplaatszoekenden benaderd voor toewijzing van de vrijgekomen standplaats.</text:p>
            <text:p text:style-name="al"/>
            <text:p text:style-name="al">
            <text:span text:style-name="nadrukcur">Lid 3 Standplaatszoekenden uit categorie 2</text:span>
          </text:p>
            <text:p text:style-name="al">Indien de toewijzing ingevolge lid 2 van dit artikel niet leidt tot een acceptatie, wordt de vrijgekomen standplaats vervolgens aangeboden aan de groep standplaatszoekenden van artikel 7 lid 3 sub i tot en met l (categorie 2).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Lijst ingeschreven standplaatszoekenden benaderd voor toewijzing van de vrijgekomen standplaats.</text:p>
            <text:p text:style-name="al"/>
            <text:p text:style-name="al">
            <text:span text:style-name="nadrukcur">Lid 4 Standplaatszoekenden uit categorie 3</text:span>
          </text:p>
            <text:p text:style-name="al">Indien de toewijzing ingevolge lid 3 van dit artikel niet leidt tot een acceptatie, wordt de vrijgekomen standplaats vervolgens aangeboden aan de groep standplaatszoekenden van artikel 7 lid 3 sub m en n (categorie 3).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Lijst ingeschreven standplaatszoekenden benaderd voor toewijzing van de vrijgekomen standplaats.</text:p>
          </text:section>
          <text:section text:name="artikel_id1-3-2-2-8" text:style-name="artikel">
            <text:p text:style-name="artikel_kop_titel"><text:span text:style-name="artikel_kop_label">Artikel</text:span> <text:span text:style-name="artikel_kop_nr">9</text:span> Standplaatsvergunning</text:p>
            <text:p text:style-name="al">
            <text:span text:style-name="nadrukcur">Lid 1</text:span>
          </text:p>
            <text:p text:style-name="al">Burgemeester en wethouders verlenen aan de standplaatszoekende aan wie een standplaats wordt toegewezen een standplaatsvergunning.</text:p>
            <text:p text:style-name="al"/>
            <text:p text:style-name="al">
            <text:span text:style-name="nadrukcur">Lid 2</text:span>
          </text:p>
            <text:p text:style-name="al">De standplaatsvergunning vermeldt in ieder geval:</text:p>
            <text:list text:style-name="id1-3-2-2-8-7">
              <text:list-item text:style-override="id1-3-2-2-8-7-1">
                <text:number>a.</text:number>
                <text:p text:style-name="al">een aanduiding van de standplaats en de aangewezen locatie waarop deze kan worden ingenomen.</text:p>
              </text:list-item>
              <text:list-item text:style-override="id1-3-2-2-8-7-2">
                <text:number>b.</text:number>
                <text:p text:style-name="al">de naam van de hoofdbewoner aan wie de standplaatsvergunning is verleend.</text:p>
              </text:list-item>
              <text:list-item text:style-override="id1-3-2-2-8-7-3">
                <text:number>c.</text:number>
                <text:p text:style-name="al">het aantal personen dat de standplaats in gebruik neemt.</text:p>
              </text:list-item>
            </text:list>
            <text:p text:style-name="al">
            <text:span text:style-name="nadrukcur">Lid 3</text:span>
          </text:p>
            <text:p text:style-name="al">Burgemeester en wethouders kunnen voorschriften verbinden aan de standplaatsvergunning.</text:p>
            <text:p text:style-name="al"/>
            <text:p text:style-name="al">
            <text:span text:style-name="nadrukcur">Lid 4</text:span>
          </text:p>
            <text:p text:style-name="al">De standplaatsvergunning vervalt:</text:p>
            <text:list text:style-name="id1-3-2-2-8-13">
              <text:list-item text:style-override="id1-3-2-2-8-13-1">
                <text:number>a.</text:number>
                <text:p text:style-name="al">een maand nadat de standplaatshouder schriftelijk aan burgemeester en wethouders heeft medegedeeld geen gebruik meer te willen maken van de standplaats.</text:p>
              </text:list-item>
              <text:list-item text:style-override="id1-3-2-2-8-13-2">
                <text:number>b.</text:number>
                <text:p text:style-name="al">onmiddellijk na beëindiging van de voor de standplaats aangegane huurovereenkomst of koopovereenkomst.</text:p>
              </text:list-item>
            </text:list>
            <text:p text:style-name="al">
            <text:span text:style-name="nadrukcur">Lid 5</text:span>
          </text:p>
            <text:p text:style-name="al">Bij overlijden van de standplaatshouder kunnen burgemeester en wethouders de standplaatsvergunning op naam stellen van een achterblijvend persoon, mits deze persoon op de datum van overlijden van de standplaatshouder op hetzelfde adres als de overledene in de gemeentelijke basisregistratie personen stond geregistreerd.</text:p>
            <text:p text:style-name="al">
            <text:span text:style-name="nadrukcur">Lid 6</text:span>
          </text:p>
            <text:p text:style-name="al">Burgemeester en wethouders kunnen de standplaatsvergunning intrekken indien:</text:p>
            <text:list text:style-name="id1-3-2-2-8-18">
              <text:list-item text:style-override="id1-3-2-2-8-18-1">
                <text:number>a.</text:number>
                <text:p text:style-name="al">de standplaatshouder niet binnen de in de standplaatsvergunning vermelde termijn de standplaats heeft ingenomen.</text:p>
              </text:list-item>
              <text:list-item text:style-override="id1-3-2-2-8-18-2">
                <text:number>b.</text:number>
                <text:p text:style-name="al">een ander dan de standplaatshouder de standplaats inneemt.</text:p>
              </text:list-item>
              <text:list-item text:style-override="id1-3-2-2-8-18-3">
                <text:number>c.</text:number>
                <text:p text:style-name="al">de standplaatsvergunning is verleend op grond van door de standplaatshouder verstrekte gegevens waarvan de ze wist of redelijkerwijs moest vermoeden dat zij onjuist of onvolledig waren.</text:p>
              </text:list-item>
              <text:list-item text:style-override="id1-3-2-2-8-18-4">
                <text:number>d.</text:number>
                <text:p text:style-name="al">de standplaatshouder in strijd handelt met de bepalingen van deze verordening en/of de aan de standplaatsvergunning verbonden voorschriften.</text:p>
              </text:list-item>
            </text:list>
          </text:section>
          <text:section text:name="artikel_id1-3-2-2-9" text:style-name="artikel">
            <text:p text:style-name="artikel_kop_titel"><text:span text:style-name="artikel_kop_label">Artikel</text:span> <text:span text:style-name="artikel_kop_nr">10</text:span> Koop of huur</text:p>
            <text:p text:style-name="al">
            <text:span text:style-name="nadrukcur">Lid 1</text:span>
          </text:p>
            <text:p text:style-name="al">Indien de vrijgekomen standplaats een koopstandplaats betreft, wordt deze aan de betreffende standplaatszoekende in koop aangeboden. Indien de vrijgekomen standplaats een huurstandplaats met huurwoonwagen betreft, wordt deze door de eigenaar van de standplaats aan de betreffende standplaatszoekende in huur aangeboden. Alle huurstandplaatsen met huurwoonwagens zijn eigendom van de woningcorporatie en behoren tot de zogeheten ‘sociale kernvoorraad’. Indien de vrijgekomen standplaats een huurstandplaats betreft voor de plaatsing van een eigendomswoonwagen, wordt deze standplaats in koop aangeboden, met in achtneming van het bepaalde in artikel 11.</text:p>
            <text:p text:style-name="al"/>
            <text:p text:style-name="al">
            <text:span text:style-name="nadrukcur">Lid 2</text:span>
          </text:p>
            <text:p text:style-name="al">Alleen standplaatszoekenden van 21 jaar en ouder komen in aanmerking voor een huurstandplaats met huurwoonwagen.</text:p>
          </text:section>
          <text:section text:name="artikel_id1-3-2-2-10" text:style-name="artikel">
            <text:p text:style-name="artikel_kop_titel"><text:span text:style-name="artikel_kop_label">Artikel</text:span> <text:span text:style-name="artikel_kop_nr">11</text:span> Gereserveerde Mantelzorg</text:p>
            <text:p text:style-name="al">
            <text:span text:style-name="nadrukcur">Lid 1</text:span>
          </text:p>
            <text:p text:style-name="al">Indien de huurder van de huurstandplaats met eigendomswoonwagen aan wie gereserveerde mantelzorg werd verleend, komt te overlijden of vertrekt, zal de standplaats eenmalig met voorrang worden toegewezen aan de bij de verhuurder geregistreerde mantelzorger, ongeacht zijn rangorde op de Lijst ingeschreven standplaatszoekenden.</text:p>
            <text:p text:style-name="al"/>
            <text:p text:style-name="al">
            <text:span text:style-name="nadrukcur">Lid 2</text:span>
          </text:p>
            <text:p text:style-name="al">De voorwaarden voor het bepaalde in het vorige lid zijn als volgt:</text:p>
            <text:list text:style-name="id1-3-2-2-10-7">
              <text:list-item text:style-override="id1-3-2-2-10-7-1">
                <text:number>1.</text:number>
                <text:p text:style-name="al">de standplaatszoekende moet opgenomen zijn op de Lijst ingeschreven standplaatszoekenden;</text:p>
              </text:list-item>
              <text:list-item text:style-override="id1-3-2-2-10-7-2">
                <text:number>2.</text:number>
                <text:p text:style-name="al">de standplaatszoekende moet met het formulier 'Gereserveerde mantelzorg' zijn aangemeld en geregistreerd worden door de gemeente voor de desbetreffende standplaats;</text:p>
              </text:list-item>
              <text:list-item text:style-override="id1-3-2-2-10-7-3">
                <text:number>3.</text:number>
                <text:p text:style-name="al">het inkomen van de standplaatszoekende dient in redelijke verhouding te staan tot de woonlast van de standplaats en de woonwagen tezamen;</text:p>
              </text:list-item>
              <text:list-item text:style-override="id1-3-2-2-10-7-4">
                <text:number>4.</text:number>
                <text:p text:style-name="al">indien op de standplaats reeds een ouder recht kracht gereserveerde mantelzorg van toepassing is, kan geen aanspraak meer worden gemaakt op gereserveerde mantelzorg.</text:p>
              </text:list-item>
            </text:list>
          </text:section>
          <text:section text:name="artikel_id1-3-2-2-11" text:style-name="artikel">
            <text:p text:style-name="artikel_kop_titel"><text:span text:style-name="artikel_kop_label">Artikel</text:span> <text:span text:style-name="artikel_kop_nr">12</text:span> Onvoorziene gevallen en hardheidsclausule</text:p>
            <text:p text:style-name="al">
            <text:span text:style-name="nadrukcur">Lid 1</text:span>
          </text:p>
            <text:p text:style-name="al">Burgemeester en wethouders zijn bevoegd in gevallen waarin de toepassing van deze verordening naar hun oordeel tot onbillijkheid van overwegende aard leidt ten gunste van de standplaatszoekende af te wijken van deze verordening.</text:p>
          </text:section>
          <text:section text:name="artikel_id1-3-2-2-12" text:style-name="artikel">
            <text:p text:style-name="artikel_kop_titel"><text:span text:style-name="artikel_kop_label">Artikel</text:span> <text:span text:style-name="artikel_kop_nr">13</text:span> Inwerkingtreding</text:p>
            <text:p text:style-name="al">Deze verordening treedt in werking op 23 november 2023.</text:p>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Toewijzingsverordening woonwagenstandplaatsen</text:p>
          </text:section>
        </text:section>
        <text:section text:name="regeling-sluiting_id1-3-2-3" text:style-name="regeling-sluiting">
          <text:section text:name="ondertekening_id1-3-2-3-1">
            <text:p><text:span text:style-name="functie">Vastgesteld in de vergadering van de gemeenteraad van Alkmaar van 23 november 2023</text:span></text:p>
          </text:section>
          <text:section text:name="ondertekening_id1-3-2-3-2">
            <text:p><text:span text:style-name="functie"/></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0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 van de Huisvestingswet 2014]|[1.0:c:BWBR0035303&amp;artikel=2&amp;g=2022-01-01</meta:user-defined>
    <meta:user-defined meta:name="DCTERMS.alternative">Toewijzingsverordening woonwagenstandplaatsen</meta:user-defined>
    <dc:language>nl</dc:language>
    <meta:user-defined meta:name="OVERHEIDop.locatietype/OVERHEIDop.gebiedsmarkering">Gemeente</meta:user-defined>
    <meta:user-defined meta:name="DC.title">Toewijzingsverordening woonwagenstandplaatsen gemeente Alkmaar</meta:user-defined>
    <meta:user-defined meta:name="DCTERMS.W3CDTF/DCTERMS.available">2023-12-28</meta:user-defined>
    <meta:user-defined meta:name="DCTERMS.W3CDTF/OVERHEIDop.jaargang">2023</meta:user-defined>
    <meta:user-defined meta:name="OVERHEIDop.publicationIssue">564062</meta:user-defined>
    <meta:user-defined meta:name="OVERHEIDop.betreftRegeling">CVDR711787_1</meta:user-defined>
    <meta:user-defined meta:name="xs:date/OVERHEIDop.startdatum">2023-12-29</meta:user-defined>
    <meta:user-defined meta:name="OVERHEIDop.GmbID/DC.identifier">gmb-2023-564062</meta:user-defined>
    <meta:user-defined meta:name="OVERHEIDop.versieInformatie"/>
  </office:meta>
</office:document-meta>
</file>