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Havenstraat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Havenstraat 138</text:p>
            <text:p text:style-name="common-al">Omschrijving: maken van een tussenvloer (t.b.v opslag units) en het aanbrengen van gevelreclame </text:p>
            <text:p text:style-name="common-al">Dossiernummer: 20220594</text:p>
            <text:p text:style-name="common-al">Datum verzending: 3-2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40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94</meta:user-defined>
    <meta:user-defined meta:name="DCTERMS.abstract">maken van een tussenvloer (t.b.v opslag units) en het aanbrengen van gevelreclame </meta:user-defined>
    <dc:language>nl</dc:language>
    <meta:user-defined meta:name="OVERHEIDop.locatietype/OVERHEIDop.gebiedsmarkering">Punt</meta:user-defined>
    <meta:user-defined meta:name="DC.title">Verlengen beslistermijn: Doetinchem, Havenstraat 138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406</meta:user-defined>
    <meta:user-defined meta:name="OVERHEIDop.GmbID/DC.identifier">gmb-2023-56406</meta:user-defined>
    <meta:user-defined meta:name="OVERHEIDop.versieInformatie"/>
  </office:meta>
</office:document-meta>
</file>