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–" text:level="1">
        <style:list-level-properties text:min-label-width="10mm"/>
      </text:list-level-style-bullet>
    </text:list-style>
    <text:list-style style:name="id1-3-2-2-2-2-3-1">
      <text:list-level-style-bullet text:bullet-char="–" text:level="1">
        <style:list-level-properties text:min-label-width="10mm"/>
      </text:list-level-style-bullet>
    </text:list-style>
    <text:list-style style:name="id1-3-2-2-2-2-3-2">
      <text:list-level-style-bullet text:bullet-char="–" text:level="1">
        <style:list-level-properties text:min-label-width="10mm"/>
      </text:list-level-style-bullet>
    </text:list-style>
    <text:list-style style:name="id1-3-2-2-2-2-3-3">
      <text:list-level-style-bullet text:bullet-char="–" text:level="1">
        <style:list-level-properties text:min-label-width="10mm"/>
      </text:list-level-style-bullet>
    </text:list-style>
    <text:list-style style:name="id1-3-2-2-2-2-3-4">
      <text:list-level-style-bullet text:bullet-char="–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aanwijzingsbesluit wordt verstaan onder:</text:p>
            <text:list text:style-name="id1-3-2-2-1-3">
              <text:list-item text:style-override="id1-3-2-2-1-3-1">
                <text:number>–</text:number>
                <text:p text:style-name="al">collectieve festiviteit: hetgeen daaronder wordt verstaan in artikel 4:1 van de Algemene plaatselijke verordening van de gemeente Heemsker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list text:style-name="id1-3-2-2-2-2">
              <text:list-item text:style-override="id1-3-2-2-2-2">
                <text:number>1.</text:number>
                <text:p text:style-name="al">In 2024 gelden de geluidsnormen genoemd in artikel 4:2, eerste lid, van de Algemene plaatselijke verordening van de gemeente Heemskerk, niet voor de volgende collectieve festiviteiten gedurende de genoemde dagen of dagdelen:</text:p>
                <text:list text:style-name="id1-3-2-2-2-2-3">
                  <text:list-item text:style-override="id1-3-2-2-2-2-3-1">
                    <text:number>–</text:number>
                    <text:p text:style-name="al">Koningsnacht (26 april) 18:00 uur tot 01:00 uur</text:p>
                  </text:list-item>
                  <text:list-item text:style-override="id1-3-2-2-2-2-3-2">
                    <text:number>–</text:number>
                    <text:p text:style-name="al">Koningsdag (27 april) 10:00 uur tot 24:00 uur</text:p>
                  </text:list-item>
                  <text:list-item text:style-override="id1-3-2-2-2-2-3-3">
                    <text:number>–</text:number>
                    <text:p text:style-name="al">Wielerronde (1 september) 13:00 uur tot 23:00 uur</text:p>
                  </text:list-item>
                  <text:list-item text:style-override="id1-3-2-2-2-2-3-4">
                    <text:number>–</text:number>
                    <text:p text:style-name="al">Kermisdagen (4 september tot en met 6 september) 11:00 uur tot 01:30 uur</text:p>
                  </text:list-item>
                </text:list>
              </text:list-item>
              <text:list-item text:style-override="id1-3-2-2-2-3">
                <text:number>2.</text:number>
                <text:p text:style-name="al">De aanwijzing geldt voor de binnenring van het centrum; binnen de straten Carel van Manderstraat, Ridder Arnoudlaan, Bachstraat, Beethovenstraat, Laan van Assumburg, Jan van Kuikweg, Koningin Wilhelminastraat en de Karshoffstraa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op 1 januari 2024 en eindigt op 31 december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aanwijzingsbesluit wordt aangehaald als: Aanwijzingsbesluit collectieve festiviteiten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december 2023.</text:span></text:p>
          </text:section>
          <text:section text:name="ondertekening_id1-3-2-3-2">
            <text:p><text:span text:style-name="functie"/></text:p>
            <text:p><text:span text:style-name="functie">namens burgemeester en wethouders van Heemskerk,</text:span></text:p>
          </text:section>
          <text:section text:name="ondertekening_id1-3-2-3-3">
            <text:p><text:span text:style-name="functie"/></text:p>
            <text:p><text:span text:style-name="functie">G. Lukken</text:span></text:p>
            <text:p><text:span text:style-name="functie">Teamleider Vergunningen, Toezicht, Handhaving &amp;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405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Openbare orde en veiligheid | Organisatie en beleid</meta:user-defined>
    <meta:user-defined meta:name="DC.source">Algemene plaatselijke verordening (Apv) Heemskerk 2023-I]|[https://lokaleregelgeving.overheid.nl/CVDR702425/1</meta:user-defined>
    <meta:user-defined meta:name="OVERHEIDop.referentienummer">D/2023/603722</meta:user-defined>
    <meta:user-defined meta:name="DCTERMS.alternative">Aanwijzingsbesluit collectieve festiviteiten 2024</meta:user-defined>
    <dc:language>nl</dc:language>
    <meta:user-defined meta:name="OVERHEIDop.locatietype/OVERHEIDop.gebiedsmarkering">Gemeente</meta:user-defined>
    <meta:user-defined meta:name="DC.title">Aanwijzingsbesluit collectieve festiviteiten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056</meta:user-defined>
    <meta:user-defined meta:name="OVERHEIDop.betreftRegeling">CVDR711784_1</meta:user-defined>
    <meta:user-defined meta:name="OVERHEIDop.GmbID/DC.identifier">gmb-2023-564056</meta:user-defined>
    <meta:user-defined meta:name="xs:date/OVERHEIDop.startdatum">2024-01-01</meta:user-defined>
    <meta:user-defined meta:name="OVERHEIDop.versieInformatie"/>
  </office:meta>
</office:document-meta>
</file>