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schappelijk Orgaan Beschermd Wonen regio Zuid-Kennemerland, IJmond en Haarlemmermeer – gemeente Bloemendaal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Bloemendaal, ieder voor zover bevoegd;</text:p>
            <text:p text:style-name="al"/>
            <text:p text:style-name="al">
            <text:span text:style-name="nadrukondlijn">Gelet op:</text:span>
          </text:p>
            <text:p text:style-name="al">afdeling 10.1.1 van de Algemene wet bestuursrecht (Awb);</text:p>
            <text:p text:style-name="al">artikel 160, eerste lid aanhef en onder d en artikel 171 van de Gemeentewet; en</text:p>
            <text:p text:style-name="al">artikel 2.3.1 e.v. van de Wmo 2015,</text:p>
            <text:p text:style-name="al"/>
            <text:p text:style-name="al">
            <text:span text:style-name="nadrukondlijn">Overwegende dat:</text:span>
          </text:p>
            <text:list text:style-name="id1-3-2-1-1-9">
              <text:list-item text:style-override="id1-3-2-1-1-9-1">
                <text:number>–</text:number>
                <text:p text:style-name="al">het college met de colleges van de gemeenten Haarlem, Zandvoort, Heemstede, Haarlemmermeer, Beverwijk, Velsen en Heemskerk (hierna: de colleges) een gemeenschappelijk orgaan als bedoeld in de Wet gemeenschappelijke regelingen, heeft opgericht;</text:p>
              </text:list-item>
              <text:list-item text:style-override="id1-3-2-1-1-9-2">
                <text:number>–</text:number>
                <text:p text:style-name="al">het gemeenschappelijke orgaan (hierna: GO Beschermd Wonen) belast is met de uitvoering van de regionale taken met betrekking tot het bieden van beschermd wonen op grond van de Wet maatschappelijke ondersteuning (Wmo);</text:p>
              </text:list-item>
              <text:list-item text:style-override="id1-3-2-1-1-9-3">
                <text:number>–</text:number>
                <text:p text:style-name="al">de colleges mandaat willen verlenen aan het GO Beschermd Wonen om namens hen te besluiten tot privaatrechtelijke rechtshandelingen en besluiten te nemen op grond van de Wmo 2015;</text:p>
              </text:list-item>
              <text:list-item text:style-override="id1-3-2-1-1-9-4">
                <text:number>–</text:number>
                <text:p text:style-name="al">de colleges het GO Beschermd Wonen willen machtigen tot het verrichten van alle feitelijke handelingen die nodig zijn om deze taken uit te voeren; en</text:p>
              </text:list-item>
              <text:list-item text:style-override="id1-3-2-1-1-9-5">
                <text:number>–</text:number>
                <text:p text:style-name="al">de burgemeesters van de betrokken gemeenten volmacht willen verlenen aan het GO Beschermd Wonen om namens de gemeenten privaatrechtelijke rechtshandelingen te verrichten.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Mandaat respectievelijk volmacht en machtiging wordt verleend aan het GO Beschermd Wonen, inclusief de bevoegdheid tot het verlenen van ondermandaat, -volmacht en -machtiging aan het Uitvoeringsteam Regionale BW-taken, voor de volgende bevoegdheden:</text:p>
            <text:list text:style-name="id1-3-2-2-1-3">
              <text:list-item text:style-override="id1-3-2-2-1-3-1">
                <text:number>a.</text:number>
                <text:p text:style-name="al">Voor zover het cliënten betreft aan wie, voor inwerkingtreding van de gemeenschappelijke regeling, een maatwerkvoorziening ten behoeve van Beschermd Wonen is toegekend en gedurende de periode voorafgaand aan de realisatie van de doordecentralisatie (verwachting 1-1-2025): </text:p>
                <text:list text:style-name="id1-3-2-2-1-3-1-3">
                  <text:list-item text:style-override="id1-3-2-2-1-3-1-3-1">
                    <text:number>1.</text:number>
                    <text:p text:style-name="al">de bevoegdheden op grond van de artikelen 2.3.1 tot en met en 2.3.4 Wmo zoals het ontvangen van meldingen, aanvragen en verzoeken tot herindicatie, het verrichten van (her)onderzoek en het (her)beoordelen van het recht op een maatwerkvoorziening ten behoeve van Beschermd Wonen;</text:p>
                  </text:list-item>
                  <text:list-item text:style-override="id1-3-2-2-1-3-1-3-2">
                    <text:number>2.</text:number>
                    <text:p text:style-name="al">het besluiten op aanvragen voor een maatwerkvoorziening in natura en in de vorm van een persoonsgebonden budget (pgb) op grond van artikel 2.3.5 en 2.3.6 Wmo;</text:p>
                  </text:list-item>
                  <text:list-item text:style-override="id1-3-2-2-1-3-1-3-3">
                    <text:number>3.</text:number>
                    <text:p text:style-name="al">de bevoegdheden op grond van de artikelen 2.3.8 tot en met 2.4.4 Wmo voor zover er sprake is van een voorziening in natura of een pgb voor beschermd wonen. Dit betreft onder meer het heroverwegen, herzien dan wel intrekken van het besluit en de bevoegdheid om kosten te verhalen;</text:p>
                  </text:list-item>
                  <text:list-item text:style-override="id1-3-2-2-1-3-1-3-4">
                    <text:number>4.</text:number>
                    <text:p text:style-name="al">alle bevoegdheden van de colleges op grond van de geldende verordeningen maatschappelijke ondersteuning of, indien van toepassing, de verordening Beschermd wonen en opvang voor zover het een maatwerkvoorziening Beschermd Wonen betreft, en</text:p>
                  </text:list-item>
                  <text:list-item text:style-override="id1-3-2-2-1-3-1-3-5">
                    <text:number>5.</text:number>
                    <text:p text:style-name="al">de bevoegdheid om namens de colleges rechtsgedingen, bezwaar- en beroepsprocedures te voeren of handelingen in voorbereiding daarop te verrichten. </text:p>
                  </text:list-item>
                </text:list>
              </text:list-item>
              <text:list-item text:style-override="id1-3-2-2-1-3-2">
                <text:number>b.</text:number>
                <text:p text:style-name="al">Het voorbereiden van het regionale beleidskader Beschermd Wonen.</text:p>
              </text:list-item>
              <text:list-item text:style-override="id1-3-2-2-1-3-3">
                <text:number>c.</text:number>
                <text:p text:style-name="al">Het besluiten tot en het verrichten van alle benodigde privaatrechtelijke rechtshandelingen in het kader van de uitvoering van de in de gemeenschappelijke regeling vastgelegde taken.</text:p>
              </text:list-item>
              <text:list-item text:style-override="id1-3-2-2-1-3-4">
                <text:number>d.</text:number>
                <text:p text:style-name="al">Het voorbereiden en uitvoeren van de inkoop van de regionale woonvoorzieningen Beschermd Wonen en het, tot de realisatie van de doorcentralisatie (verwachting 1-1-2025), aangaan en ondertekenen van de overeenkomsten.</text:p>
              </text:list-item>
              <text:list-item text:style-override="id1-3-2-2-1-3-5">
                <text:number>e.</text:number>
                <text:p text:style-name="al">De bevoegdheden in het kader van het contractmanagement met betrekking tot de aanbieders van regionale woonvoorzieningen Beschermd Wonen. Hieronder wordt mede begrepen handelingen tot nakoming, ingebrekestelling, opschorting van betaling en opleggen van sancties. </text:p>
              </text:list-item>
              <text:list-item text:style-override="id1-3-2-2-1-3-6">
                <text:number>f.</text:number>
                <text:p text:style-name="al">Het toezicht op de kwaliteit en rechtmatigheid van de gecontracteerde regionale woonvoorzieningen Beschermd Wonen.</text:p>
              </text:list-item>
              <text:list-item text:style-override="id1-3-2-2-1-3-7">
                <text:number>g.</text:number>
                <text:p text:style-name="al">Het verwerken van persoonsgegevens van cliënten die een beroep doen op of gebruik maken van een maatwerkvoorziening Beschermd Wonen. </text:p>
              </text:list-item>
              <text:list-item text:style-override="id1-3-2-2-1-3-8">
                <text:number>h.</text:number>
                <text:p text:style-name="al">Het besluiten op verzoeken op grond van de Algemene verordening gegevensbescherming.</text:p>
              </text:list-item>
              <text:list-item text:style-override="id1-3-2-2-1-3-9">
                <text:number>i.</text:number>
                <text:p text:style-name="al">Het besluiten op klachten die betrekking hebben op de uitvoering van de bij dit besluit opgedragen bevoegdheden.</text:p>
              </text:list-item>
              <text:list-item text:style-override="id1-3-2-2-1-3-10">
                <text:number>j.</text:number>
                <text:p text:style-name="al">Het besluiten op verzoeken op grond van de Wet open overheid die betrekking hebben op de taken van het GO Beschermd Wonen.</text:p>
              </text:list-item>
              <text:list-item text:style-override="id1-3-2-2-1-3-11">
                <text:number>k.</text:number>
                <text:p text:style-name="al">Alle overige feitelijke handelingen die noodzakelijk zijn voor de uitvoering van de taken van het GO Beschermd Wonen.</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it besluit betreft alleen het nemen van besluiten als bedoeld in artikel 1:3, eerste lid Awb en het verrichten van privaatrechtelijke en feitelijke handelingen die passen binnen het wettelijk kader en de beleidskaders die voor Beschermd Wonen regionaal zijn vastgesteld.</text:p>
              </text:list-item>
              <text:list-item text:style-override="id1-3-2-2-2-3">
                <text:number>2.</text:number>
                <text:p text:style-name="al">Bij besluiten tot en het verrichten van privaatrechtelijke rechtshandelingen wordt voldaan aan de geldende begrotingsrichtlijnen en het inkoop- en aanbestedingsbeleid van de gemeente Haarlem.</text:p>
              </text:list-item>
              <text:list-item text:style-override="id1-3-2-2-2-4">
                <text:number>3.</text:number>
                <text:p text:style-name="al">Persoonsgegevens worden verwerkt overeenkomstig de hiervoor aangegane verwerkersovereenkomst. </text:p>
              </text:list-item>
              <text:list-item text:style-override="id1-3-2-2-2-5">
                <text:number>4.</text:number>
                <text:p text:style-name="al">Bij het nemen van besluiten op bezwaar wordt gehandeld conform artikel 10:3, derde lid Awb.</text:p>
              </text:list-item>
            </text:list>
          </text:section>
          <text:section text:name="artikel_id1-3-2-2-3" text:style-name="artikel">
            <text:p text:style-name="artikel_kop_titel"><text:span text:style-name="artikel_kop_label">Artikel</text:span> <text:span text:style-name="artikel_kop_nr">3.</text:span> Uitzonderingen</text:p>
            <text:list text:style-name="id1-3-2-2-3-2">
              <text:list-item text:style-override="id1-3-2-2-3-2">
                <text:number>1.</text:number>
                <text:p text:style-name="al">Dit besluit is niet van toepassing als:</text:p>
                <text:list text:style-name="id1-3-2-2-3-2-3">
                  <text:list-item text:style-override="id1-3-2-2-3-2-3-1">
                    <text:number>a.</text:number>
                    <text:p text:style-name="al">mandaatgever vooraf te kennen heeft gegeven zelf te willen beslissen. </text:p>
                  </text:list-item>
                  <text:list-item text:style-override="id1-3-2-2-3-2-3-2">
                    <text:number>b.</text:number>
                    <text:p text:style-name="al">het besluit een afwijking zou inhouden van een advies waarvan het inwinnen ingevolge wettelijk voorschrift dan wel ingevolge een gemeentelijke richtlijn verplicht is;</text:p>
                  </text:list-item>
                  <text:list-item text:style-override="id1-3-2-2-3-2-3-3">
                    <text:number>c.</text:number>
                    <text:p text:style-name="al">uit het besluit financiële gevolgen voortvloeien die niet zijn voorzien in de begroting;</text:p>
                  </text:list-item>
                  <text:list-item text:style-override="id1-3-2-2-3-2-3-4">
                    <text:number>d.</text:number>
                    <text:p text:style-name="al">het besluit een afwijking zou inhouden van het bestaande beleid, richtlijnen, voorschriften e.d. </text:p>
                  </text:list-item>
                </text:list>
              </text:list-item>
              <text:list-item text:style-override="id1-3-2-2-3-3">
                <text:number>2.</text:number>
                <text:p text:style-name="al">Als zich een of meer van de onder a. tot en met d. omschreven situaties voordoet, wordt het besluit voorgelegd aan mandaatgever.</text:p>
              </text:list-item>
            </text:list>
          </text:section>
          <text:section text:name="artikel_id1-3-2-2-4" text:style-name="artikel">
            <text:p text:style-name="artikel_kop_titel"><text:span text:style-name="artikel_kop_label">Artikel</text:span> <text:span text:style-name="artikel_kop_nr">4.</text:span> Informatieverstrekking</text:p>
            <text:p text:style-name="al">Het GO Beschermd Wonen informeert het college en de burgemeester jaarlijks over de krachtens (onder)mandaat genomen besluiten en over de wijze waarop het mandaat overigens wordt uitgeoefend.</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wordt aangehaald als Mandaatbesluit Gemeenschappelijk Orgaan Beschermd Wonen regio Zuid-Kennemerland, IJmond en Haarlemmermeer - gemeente Bloemendaal 2024.</text:p>
              </text:list-item>
              <text:list-item text:style-override="id1-3-2-2-5-3">
                <text:number>2.</text:number>
                <text:p text:style-name="al">Dit besluit treedt in werking met ingang van 1 januari 2024.</text:p>
              </text:list-item>
            </text:list>
          </text:section>
        </text:section>
        <text:section text:name="regeling-sluiting_id1-3-2-3" text:style-name="regeling-sluiting">
          <text:section text:name="ondertekening_id1-3-2-3-1">
            <text:p><text:span text:style-name="functie">Aldus vastgesteld in de vergadering van 12 december 2023</text:span></text:p>
          </text:section>
          <text:section text:name="ondertekening_id1-3-2-3-2">
            <text:p><text:span text:style-name="functie"/></text:p>
            <text:p><text:span text:style-name="functie"/></text:p>
            <text:p><text:span text:style-name="functie">Burgemeester en wethouders van gemeente Bloemendaal</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40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60, eerste lid, van de Gemeentewet]|[1.0:c:BWBR0005416&amp;artikel=160&amp;lid=1&amp;g=2023-04-01</meta:user-defined>
    <meta:user-defined meta:name="DC.source">artikel 2.3.1 van de Wet maatschappelijke ondersteuning 2015]|[1.0:c:BWBR0035362&amp;artikel=2.3.1&amp;g=2023-07-01</meta:user-defined>
    <meta:user-defined meta:name="DCTERMS.alternative">Mandaatbesluit Gemeenschappelijk Orgaan Beschermd Wonen regio Zuid-Kennemerland, IJmond en Haarlemmermeer - gemeente Bloemendaal 2024</meta:user-defined>
    <dc:language>nl</dc:language>
    <meta:user-defined meta:name="OVERHEIDop.locatietype/OVERHEIDop.gebiedsmarkering">Gemeente</meta:user-defined>
    <meta:user-defined meta:name="DC.title">Mandaatbesluit Gemeenschappelijk Orgaan Beschermd Wonen regio Zuid-Kennemerland, IJmond en Haarlemmermeer – gemeente Bloemendaal 2024</meta:user-defined>
    <meta:user-defined meta:name="DCTERMS.W3CDTF/DCTERMS.available">2023-12-28</meta:user-defined>
    <meta:user-defined meta:name="DCTERMS.W3CDTF/OVERHEIDop.jaargang">2023</meta:user-defined>
    <meta:user-defined meta:name="OVERHEIDop.publicationIssue">564054</meta:user-defined>
    <meta:user-defined meta:name="OVERHEIDop.betreftRegeling">CVDR711782_1</meta:user-defined>
    <meta:user-defined meta:name="OVERHEIDop.GmbID/DC.identifier">gmb-2023-564054</meta:user-defined>
    <meta:user-defined meta:name="xs:date/OVERHEIDop.startdatum">2024-01-01</meta:user-defined>
    <meta:user-defined meta:name="OVERHEIDop.versieInformatie"/>
  </office:meta>
</office:document-meta>
</file>