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Deurne 2024 </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gezien het voorstel van burgemeester en wethouders d.d. 28 november 2023, nr. XX;</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leges Deurne 2024 (Legesverordening Deurn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de eerste dag in de volgende kalendermaand,</text:p>
              </text:list-item>
              <text:list-item text:style-override="id1-3-2-2-1-3-4">
                <text:number>d.</text:number>
                <text:p text:style-name="al">kalenderjaar: het tijdvak dat loopt van de eerste dag in een kalenderjaar tot de eerste dag in het volgend kalenderjaar,</text:p>
              </text:list-item>
              <text:list-item text:style-override="id1-3-2-2-1-3-5">
                <text:number>e.</text:number>
                <text:p text:style-name="al">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van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item text:style-override="id1-3-2-2-2-2-3-3">
                    <text:number>c.</text:number>
                    <text:p text:style-name="al">het in behandeling nemen van een aanvraag tot het verlenen van een dienst of het nemen van een besluit, </text:p>
                  </text:list-item>
                  <text:list-item text:style-override="id1-3-2-2-2-2-3-4">
                    <text:number>d.</text:number>
                    <text:p text:style-name="al">het verlenen van een dienst op aanvraag, of</text:p>
                  </text:list-item>
                  <text:list-item text:style-override="id1-3-2-2-2-2-3-5">
                    <text:number>e.</text:number>
                    <text:p text:style-name="al">het verrichten van handelingen ten behoeve van een aanvraag van een document,</text:p>
                  </text:list-item>
                </text:list>
                <text:p text:style-name="al">een en ander zoals genoemd in deze verordening en de daarbij behorende tarieventabel. </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fgeven van bewijzen van onvermogen,</text:p>
              </text:list-item>
              <text:list-item text:style-override="id1-3-2-2-4-3-2">
                <text:number>b.</text:number>
                <text:p text:style-name="al">stukken en diensten die ingevolge wettelijk voorschrift zijn vrijgesteld van rechtenheffing of kosteloos moeten worden verleend,</text:p>
              </text:list-item>
              <text:list-item text:style-override="id1-3-2-2-4-3-3">
                <text:number>c.</text:number>
                <text:p text:style-name="al">beschikkingen of afschriften houdende aanstelling, benoeming, bevordering, ontslag, toekenning van bezoldiging, vergoeding of toelagen, dan wel verhoging hiervan betreffende enige gemeentelijke functie of dienstverlening jegens de gemeente,</text:p>
              </text:list-item>
              <text:list-item text:style-override="id1-3-2-2-4-3-4">
                <text:number>d.</text:number>
                <text:p text:style-name="al">beschikkingen of afschriften houdende beslissing op een aanvraag om subsidie uit de gemeentekas,</text:p>
              </text:list-item>
              <text:list-item text:style-override="id1-3-2-2-4-3-5">
                <text:number>e.</text:number>
                <text:p text:style-name="al">stukken en diensten welke ambtshalve ter voldoening aan wettelijke of administratieve voorschriften moeten worden afgegeven of verricht, tenzij hiervoor anders is bepaald,</text:p>
              </text:list-item>
              <text:list-item text:style-override="id1-3-2-2-4-3-6">
                <text:number>f.</text:number>
                <text:p text:style-name="al">diensten waarvan de kosten krachtens afdeling 13.6 van de Omgevingswet (kostenverhaal) zijn of worden verhaald;</text:p>
              </text:list-item>
              <text:list-item text:style-override="id1-3-2-2-4-3-7">
                <text:number>g.</text:number>
                <text:p text:style-name="al">het in behandeling nemen van een aanvraag tot verlening van een vergunning voor evenementen in het kader van Dodenherdenking, Bevrijdingsdag, Koningsdag en intocht Sinterklaas, </text:p>
              </text:list-item>
              <text:list-item text:style-override="id1-3-2-2-4-3-8">
                <text:number>h.</text:number>
                <text:p text:style-name="al">het in behandeling nemen van een aanvraag door een lokale stichting/vereniging op het gebied van sport en cultuur, voor de onder artikel 3.6.1 en 3.6.2 genoemde leges. </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 schriftelijk stuk.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 </text:p>
                <text:list text:style-name="id1-3-2-2-10-3-2-3">
                  <text:list-item text:style-override="id1-3-2-2-10-3-2-3-1">
                    <text:number>1.</text:number>
                    <text:p text:style-name="al">akten burgerlijke stand (paragraaf 1.1)</text:p>
                  </text:list-item>
                  <text:list-item text:style-override="id1-3-2-2-10-3-2-3-2">
                    <text:number>2.</text:number>
                    <text:p text:style-name="al">reisdocumenten en Nederlandse identiteitskaart (paragraaf 1.2)</text:p>
                  </text:list-item>
                  <text:list-item text:style-override="id1-3-2-2-10-3-2-3-3">
                    <text:number>3.</text:number>
                    <text:p text:style-name="al">rijbewijzen (paragraaf 1.3)</text:p>
                  </text:list-item>
                  <text:list-item text:style-override="id1-3-2-2-10-3-2-3-4">
                    <text:number>4.</text:number>
                    <text:p text:style-name="al">verstrekking uit basisregistratie personen (paragraaf 1.4)</text:p>
                  </text:list-item>
                  <text:list-item text:style-override="id1-3-2-2-10-3-2-3-5">
                    <text:number>5.</text:number>
                    <text:p text:style-name="al">verstrekkingen op grond van de Wet bescherming persoonsgegevens,</text:p>
                  </text:list-item>
                  <text:list-item text:style-override="id1-3-2-2-10-3-2-3-6">
                    <text:number>6.</text:number>
                    <text:p text:style-name="al">verklaring omtrent het gedrag (artikel 1.26, onder a)</text:p>
                  </text:list-item>
                  <text:list-item text:style-override="id1-3-2-2-10-3-2-3-7">
                    <text:number>7.</text:number>
                    <text:p text:style-name="al">kansspelen (artikel 1.32)</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ze verordening treedt na bekendmaking in werking op 1 januari 2024.</text:p>
              </text:list-item>
              <text:list-item text:style-override="id1-3-2-2-12-3">
                <text:number>2.</text:number>
                <text:p text:style-name="al">De datum van ingang van de heffing is 1 januari 2024.</text:p>
              </text:list-item>
              <text:list-item text:style-override="id1-3-2-2-12-4">
                <text:number>3.</text:number>
                <text:p text:style-name="al">Het in artikel 2.1.3 van de Tarieventabel 2024 genoemde norm-blad NEN 2580 wordt bekendgemaakt door terinzagelegging in het gemeentehuis van de gemeente Deurne. </text:p>
              </text:list-item>
              <text:list-item text:style-override="id1-3-2-2-12-5">
                <text:number>4.</text:number>
                <text:p text:style-name="al">Met de inwerkingtreding van deze verordening wordt de Legesverordening Deurne 2023 ingetrokken.</text:p>
              </text:list-item>
              <text:list-item text:style-override="id1-3-2-2-12-6">
                <text:number>5.</text:number>
                <text:p text:style-name="al">De verordening als bedoeld in het vierde lid blijft van toepassing op belastbare feiten die zich vóór 1 januari 2024 hebben voorgedaan. </text:p>
              </text:list-item>
              <text:list-item text:style-override="id1-3-2-2-12-7">
                <text:number>6.</text:number>
                <text:p text:style-name="al">Deze verordening wordt aangehaald als “Legesverordening Deurne 2024”.</text:p>
              </text:list-item>
            </text:list>
          </text:section>
        </text:section>
        <text:section text:name="regeling-sluiting_id1-3-2-3" text:style-name="regeling-sluiting">
          <text:section text:name="ondertekening_id1-3-2-3-1">
            <text:p><text:span text:style-name="functie">Aldus vastgesteld in de openbare raadsvergadering van 12 december 2023.</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G.T. Buter</text:span></text:p>
          </text:section>
        </text:section>
        <text:section text:name="bijlage_id1-3-2-4" text:style-name="bijlage">
          <text:p text:style-name="bijlage_top"/>
          <text:p text:style-name="hoofdstuk_kop"><text:span text:style-name="label">Bijlage</text:span> <text:span text:style-name="nr"/> Tarieventabel, behorende bij legesverordening</text:p>
          <text:p text:style-name="al"/>
          <text:p text:style-name="al">
          <text:span text:style-name="nadrukvet">Inhoudsopgave</text:span>
        </text:p>
          <text:p text:style-name="al">Hoofdstuk 1 Algemene dienstverlening</text:p>
          <text:p text:style-name="al">Paragraaf 1.1 Burgerlijke stand</text:p>
          <text:p text:style-name="al">Paragraaf 1.2 Reisdocumenten en Nederlands identiteitskaart</text:p>
          <text:p text:style-name="al">Paragraaf 1.3 Rijbewijzen</text:p>
          <text:p text:style-name="al">Paragraaf 1.4 Verstrekkingen uit de basisregistratie personen</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Hoofdstuk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Hoofdstuk 3 Europese dienstenrichtlijn</text:p>
          <text:p text:style-name="al">Paragraaf 3.1 Horeca</text:p>
          <text:p text:style-name="al">Paragraaf 3.2 Prostitutiebedrijven</text:p>
          <text:p text:style-name="al">Paragraaf 3.3 Winkeltijdenwet</text:p>
          <text:p text:style-name="al">Paragraaf 3.4 Organiseren evenementen en markten</text:p>
          <text:p text:style-name="al">Paragraaf 3.5 Standplaatsen</text:p>
          <text:p text:style-name="al">Paragraaf 3.6 Huisvestigingswet 2014</text:p>
          <text:p text:style-name="al">Paragraaf 3.7 In dit hoofdstuk niet benoemde beschikking</text:p>
          <text:p text:style-name="al"/>
          <text:p text:style-name="al">
          <text:span text:style-name="nadrukvet">Hoofdstuk 1 Algemene dienstverlening </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Voltrekking huwelijk, registratie partnerschap en omzet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voltrekking van een huwelijk of registratie van een partnerschap of omzetting van een geregistreerd partnerschap in een huwelijk, op een andere tijd en wijze dan op grond van artikel 4 van de Wet rechten burgerlijke stand voor kosteloze huwelijken is bepaald op de vaste locaties Gemeentehuis Markt 1 en Museum De Wie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meentehuis: maandag t/m vrijdag van 10.00-16.00 uur </text:p>
                </table:table-cell>
                <table:table-cell table:style-name="cell_frame_all" table:number-rows-spanned="1" table:number-columns-spanned="1">
                  <text:p text:style-name="table_al">€ 51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entehuis: zaterdag en buiten vastgestelde openingstijden</text:p>
                </table:table-cell>
                <table:table-cell table:style-name="cell_frame_all" table:number-rows-spanned="1" table:number-columns-spanned="1">
                  <text:p text:style-name="table_al">€ 867,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meentehuis: beperkte ceremonie maandag om 9.00 uur en 9.30 uur</text:p>
                </table:table-cell>
                <table:table-cell table:style-name="cell_frame_all" table:number-rows-spanned="1" table:number-columns-spanned="1">
                  <text:p text:style-name="table_al">€ 175,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meentehuis: kosteloze ceremonie maandag om 8.30 uur en 8.45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useum de Wieger: maandag t/m zaterdag en buiten vastgestelde openingstijden</text:p>
                </table:table-cell>
                <table:table-cell table:style-name="cell_frame_all" table:number-rows-spanned="1" table:number-columns-spanned="1">
                  <text:p text:style-name="table_al">€ 359,6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overige (niet vaste) loc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van 10.00-16.00 uur</text:p>
                </table:table-cell>
                <table:table-cell table:style-name="cell_frame_all" table:number-rows-spanned="1" table:number-columns-spanned="1">
                  <text:p text:style-name="table_al">€ 714,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en buiten vastgestelde openingstijden</text:p>
                </table:table-cell>
                <table:table-cell table:style-name="cell_frame_all" table:number-rows-spanned="1" table:number-columns-spanned="1">
                  <text:p text:style-name="table_al">€ 968,3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de voltrekking of registratie niet plaatsvindt in het Huis van de samenleving (Markt 1) en artikel 1.3 niet van toepassing is, gelden de tarieven zoals opgenomen onder artikelen 1.1.1 en 1.1.2, exclusief de externe kosten als bedoeld in hoofdstuk 1 van deze Tarieventabe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oltrekken van huwelijken, de registratie van een partnerschap in een bijzonder huis, zoals bedoeld in artikel 64 Boek 1 Burgerlijk Wetboek</text:p>
                </table:table-cell>
                <table:table-cell table:style-name="cell_frame_all" table:number-rows-spanned="1" table:number-columns-spanned="1">
                  <text:p text:style-name="table_al">€ 704,70</text:p>
                </table:table-cell>
              </table:table-row>
              <table:table-row table:style-name="row">
                <table:table-cell table:style-name="cell_frame_all" table:number-rows-spanned="1" table:number-columns-spanned="3">
                  <text:p text:style-name="table_al">
                    <text:span text:style-name="nadrukvet">Artikel 1.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6 <text:span text:style-name="nadrukvet">Beschikbaar stellen getuige door gemeente</text:sp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tot het beschikbaar stellen van een getuige door de gemeente wordt verwezen naar artikel 4.1.6 van de Regeling vergoedingen privaatrechtelijke dienstverlening Deurne 2024</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7 Annulering, wijziging huwelijken en registratie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Als de huwelijksvoltrekking, de registratie van een partnerschap, dan wel de omzetting van een geregistreerd partnerschap in een huwelijk, ongeacht de oorzaak daarvan, wordt geannuleerd, worden voor de verrichte werkzaamheden leges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en maand voor de huwelijks- of registratiedatum worden de betaalde leges gerestitueerd, verminderd met een bedrag van</text:p>
                </table:table-cell>
                <table:table-cell table:style-name="cell_frame_all" table:number-rows-spanned="1" table:number-columns-spanned="1">
                  <text:p text:style-name="table_al">€ 59,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 een maand voor de huwelijks- of registratiedatum worden betaalde leges gerestitueerd, verminderd met een bedrag van</text:p>
                </table:table-cell>
                <table:table-cell table:style-name="cell_frame_all" table:number-rows-spanned="1" table:number-columns-spanned="1">
                  <text:p text:style-name="table_al">€ 93,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adat het huisbezoek van een BABS heeft plaatsgevonden, worden de betaalde leges gerestitueerd, verminderd met een bedrag van</text:p>
                </table:table-cell>
                <table:table-cell table:style-name="cell_frame_all" table:number-rows-spanned="1" table:number-columns-spanned="1">
                  <text:p text:style-name="table_al">€ 175,4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Als de huwelijksvoltrekking, de registratie van een partnerschap, dan wel de omzetting van een geregistreerd partnerschap in een huwelijk, ongeacht de oorzaak daarvan, wordt verzet, of als er een mutatie van getuige(n) plaatsvindt, bedraagt het tarief</text:p>
                </table:table-cell>
                <table:table-cell table:style-name="cell_frame_all" table:number-rows-spanned="1" table:number-columns-spanned="1">
                  <text:p text:style-name="table_al">€ 25,3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Als de huwelijksvoltrekking, de registratie van een partnerschap dan wel de omzetting van een geregistreerd partnerschap in een huwelijk, als bedoeld in artikel 4 van de Wet rechten burgerlijke stand, ongeacht de oorzaak daarvan, wordt geannuleerd, bedraagt het tarief</text:p>
                </table:table-cell>
                <table:table-cell table:style-name="cell_frame_all" table:number-rows-spanned="1" table:number-columns-spanned="1">
                  <text:p text:style-name="table_al">€ 33,90</text:p>
                </table:table-cell>
              </table:table-row>
              <table:table-row table:style-name="row">
                <table:table-cell table:style-name="cell_frame_all" table:number-rows-spanned="1" table:number-columns-spanned="3">
                  <text:p text:style-name="table_al">
                    <text:span text:style-name="nadrukvet">Artikel 1.8 Trouwboekje, partnerschapboekj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partnerschapboekje, met getypte tekst</text:p>
                </table:table-cell>
                <table:table-cell table:style-name="cell_frame_all" table:number-rows-spanned="1" table:number-columns-spanned="1">
                  <text:p text:style-name="table_al">€ 46,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partnerschapboekje, met gekalligrafeerde tekst</text:p>
                </table:table-cell>
                <table:table-cell table:style-name="cell_frame_all" table:number-rows-spanned="1" table:number-columns-spanned="1">
                  <text:p text:style-name="table_al">€ 62,3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2 Reisdocumenten en Nederlands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aanvraag 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aanvraag van een nationaal paspoort, een groter aantal bladzijden bevattende dan een nationaal paspoort als bedoeld in artikel 1.9.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aanvraag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aanvraag 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verrichten van handelingen ten behoeve 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oor een spoedlevering van de in de artikelen 1.9 en 1.10 onder a en b genoemde documenten, de in die artikelen genoemde leges vermeerderd met een bedrag van</text:p>
                </table:table-cell>
                <table:table-cell table:style-name="cell_frame_all" table:number-rows-spanned="1" table:number-columns-spanned="1">
                  <text:p text:style-name="table_al">€ 57,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genoemd in artikel 1.12 wordt bij een spoedlevering vermeerderd met een bedrag van</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eigen 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4 Verstrekkingen uit de basisregistratie personen</text:span>
                  </text:p>
                </table:table-cell>
              </table:table-row>
              <table:table-row table:style-name="row">
                <table:table-cell table:style-name="cell_frame_all" table:number-rows-spanned="1" table:number-columns-spanned="3">
                  <text:p text:style-name="table_al">
                    <text:span text:style-name="nadrukvet">Artikel 1.4</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de toepassing van deze paragraaf wordt onder ee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an gewaarmerkt afschrift van gegevens uit de Basisregistratie Person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verstrekking na een digitale aanvraag met DigiD</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p verzoek doornemen van de registers, per verstrekking, voor ieder daaraan besteed kwartier of gedeelte daarvan</text:p>
                </table:table-cell>
                <table:table-cell table:style-name="cell_frame_all" table:number-rows-spanned="1" table:number-columns-spanned="1">
                  <text:p text:style-name="table_al">€ 25,75</text:p>
                </table:table-cell>
              </table:table-row>
              <table:table-row table:style-name="row">
                <table:table-cell table:style-name="cell_frame_all" table:number-rows-spanned="1" table:number-columns-spanned="3">
                  <text:p text:style-name="table_al">
                    <text:span text:style-name="nadrukvet">Artikel 1.19 Persoonslijs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afgeven van een persoonslijst uit de gemeentelijke basisadministratie</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In afwijking van de voorgaande artik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20 Afschriften van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1 Abonnement op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2 Plan- of kaartinform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3 Informatie uit regist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4 Informatie uit adressenbe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5 Gemeentegarantie</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in behandeling nemen van een aanvraag tot het verstrekken van, instemmen met het wijzigen of omzetten van een door de gemeente gegarandeerde hypothecaire geldlening</text:p>
                </table:table-cell>
                <table:table-cell table:style-name="cell_frame_all" table:number-rows-spanned="1" table:number-columns-spanned="1">
                  <text:p text:style-name="table_al">€ 101,65</text:p>
                </table:table-cell>
              </table:table-row>
              <table:table-row table:style-name="row">
                <table:table-cell table:style-name="cell_frame_all" table:number-rows-spanned="1" table:number-columns-spanned="3">
                  <text:p text:style-name="table_al">
                    <text:span text:style-name="nadrukvet">Artikel 1.26 Overige publiekszaken</text:span>
                  </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bewijs van in leven zijn</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legaliseren van een handtekening</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waarmerken van (fotokopie) documenten </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Voor het in behandeling nemen van een aanvraag tot het doen van herziene naamskeuze op grond van de Wet introductie gecombineerde geslachtsnaam, zijn op grond van artikel IIIC van genoemde wet leges verschuldigd. Artikel 3 van de Wet rechten burgerlijke stand is van toepassing. Hiervoor geldt het tarief zoals dat is opgenomen in de Regeling rechten naamskeuze overgangsregeling Wet introductie gecombineerde geslachts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7 Naspeuring in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p verzoek doen van naspeuringen in de in het gemeentearchief behorende stukken, voor ieder daaraan besteed kwartier of een gedeelte daarvan</text:p>
                </table:table-cell>
                <table:table-cell table:style-name="cell_frame_all" table:number-rows-spanned="1" table:number-columns-spanned="1">
                  <text:p text:style-name="table_al">€ 25,35</text:p>
                </table:table-cell>
              </table:table-row>
              <table:table-row table:style-name="row">
                <table:table-cell table:style-name="cell_frame_all" table:number-rows-spanned="1" table:number-columns-spanned="3">
                  <text:p text:style-name="table_al">
                    <text:span text:style-name="nadrukvet">Artikel 1.28 Afschrift of uittreksel uit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9 Uitlenen archiefbeschei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30 Huisvestigingswet 201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Leegstandwe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76,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lengen van een vergunning tot tijdelijke verhuur van woonruimte als bedoeld in artikel 15, negende lid, van de Leegstandwet</text:p>
                </table:table-cell>
                <table:table-cell table:style-name="cell_frame_all" table:number-rows-spanned="1" table:number-columns-spanned="1">
                  <text:p text:style-name="table_al">€ 76,25</text:p>
                </table:table-cell>
              </table:table-row>
              <table:table-row table:style-name="row">
                <table:table-cell table:style-name="cell_frame_all" table:number-rows-spanned="1" table:number-columns-spanned="3">
                  <text:p text:style-name="table_al">
                    <text:span text:style-name="nadrukvet">Artikel 1.32 Wet op de kansspel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kansspelautomaten, welke vergunning geldt voor onbepaalde tijd</text:p>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tarief bedraagt voor het in behandeling nemen van een aanvraag tot het verlenen van vergunning of ontheffing zoals bedoeld in artikel 2:39 (vergunning speelgelegenheid) van de Algemene Plaatselijke Verordening Deurne 2018</text:p>
                </table:table-cell>
                <table:table-cell table:style-name="cell_frame_all" table:number-rows-spanned="1" table:number-columns-spanned="1">
                  <text:p text:style-name="table_al">€ 101,65</text:p>
                </table:table-cell>
              </table:table-row>
              <table:table-row table:style-name="row">
                <table:table-cell table:style-name="cell_frame_all" table:number-rows-spanned="1" table:number-columns-spanned="3">
                  <text:p text:style-name="table_al">
                    <text:span text:style-name="nadrukvet">Artikel 1.33 Telecommunicatie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4 Wegenverkeerswetgevin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5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50,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als bedoeld in artikel 15 van de Wegenverkeerswet 1994</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5 Gewaarmerkte afschriften, kopieën, stukken of uittreks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6 In deze titel niet benoemde beschikk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beschikking, een vergunning of een ontheffing, dan wel van elk ander stuk in het persoonlijk belang van de aanvrager opgemaakt, voor zover deze stukken niet afzonderlijk in dit hoofdstuk zijn genoemd, per besluit of stuk</text:p>
                </table:table-cell>
                <table:table-cell table:style-name="cell_frame_all" table:number-rows-spanned="1" table:number-columns-spanned="1">
                  <text:p text:style-name="table_al">€ 101,65</text:p>
                </table:table-cell>
              </table:table-row>
              <table:table-row table:style-name="row">
                <table:table-cell table:style-name="cell_frame_all" table:number-rows-spanned="1" table:number-columns-spanned="3">
                  <text:p text:style-name="table_al">
                    <text:span text:style-name="nadrukvet">Artikel 1.37 Naturalis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optie voor de Nederlandse nationaliteit of een aanvraag tot naturalisatie, is van toepassing het ten tijde van de aanvraag geldende tarief zoals opgenomen in het Besluit optie- en naturalisatiegel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8 Kinderopva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bieden van gastouderopvang</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voor de exploitatie van een kindercentrum, gastouderbureau of peuterspeelzaal</text:p>
                </table:table-cell>
                <table:table-cell table:style-name="cell_frame_all" table:number-rows-spanned="1" table:number-columns-spanned="1">
                  <text:p text:style-name="table_al">€ 929,15</text:p>
                </table:table-cell>
              </table:table-row>
              <table:table-row table:style-name="row">
                <table:table-cell table:style-name="cell_frame_all" table:number-rows-spanned="1" table:number-columns-spanned="3">
                  <text:p text:style-name="table_al">
                    <text:span text:style-name="nadrukvet">Artikel 1.39 Kabels en leid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9.1</text:p>
                </table:table-cell>
                <table:table-cell table:style-name="cell_frame_all" table:number-rows-spanned="1" table:number-columns-spanned="1">
                  <text:p text:style-name="table_al">Het tarief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voor een vergunning als bedoeld in artikel 7.1.2, en een aanvraag voor een instemmingsbesluit als bedoeld in artikel 7.2.1.van de Verordening fysieke leefomgeving Deurne 2021, waarbij de sleuflengte minder dan 100 meter is of een lasgat / montagegat met een oppervlakte van meer dan 2 m²</text:p>
                </table:table-cell>
                <table:table-cell table:style-name="cell_frame_all" table:number-rows-spanned="1" table:number-columns-spanned="1">
                  <text:p text:style-name="table_al">€ 213,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voor een vergunning als bedoeld in artikel 7.1.1, en een aanvraag voor een instemmingsbesluit als bedoeld in artikel 7.2.1. van de Verordening fysieke leefomgeving Deurne 2021, waarbij de sleuflengte 100 meter of meer bedraagt</text:p>
                </table:table-cell>
                <table:table-cell table:style-name="cell_frame_all" table:number-rows-spanned="1" table:number-columns-spanned="1">
                  <text:p text:style-name="table_al">€ 427,95</text:p>
                </table:table-cell>
              </table:table-row>
              <table:table-row table:style-name="row">
                <table:table-cell table:style-name="cell_frame_all" table:number-rows-spanned="1" table:number-columns-spanned="1">
                  <text:p text:style-name="table_al">1.39.2</text:p>
                </table:table-cell>
                <table:table-cell table:style-name="cell_frame_all" table:number-rows-spanned="1" table:number-columns-spanned="1">
                  <text:p text:style-name="table_al">Het tarief als genoemd onder 1.39.1, onder a en b, wordt verhoogd per strekkende meter sleuflengte, voor zover binnen de bebouwde kom gelegen</text:p>
                </table:table-cell>
                <table:table-cell table:style-name="cell_frame_all" table:number-rows-spanned="1" table:number-columns-spanned="1">
                  <text:p text:style-name="table_al">€ 2,06</text:p>
                </table:table-cell>
              </table:table-row>
              <table:table-row table:style-name="row">
                <table:table-cell table:style-name="cell_frame_all" table:number-rows-spanned="1" table:number-columns-spanned="1">
                  <text:p text:style-name="table_al">1.39.3</text:p>
                </table:table-cell>
                <table:table-cell table:style-name="cell_frame_all" table:number-rows-spanned="1" table:number-columns-spanned="1">
                  <text:p text:style-name="table_al">Het tarief als genoemd onder 1.39.1, onder a en b, wordt verhoogd per strekkende meter sleuflengte, voor zover buiten de bebouwde kom gel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de eerste 2.000 meter een bedrag van</text:p>
                </table:table-cell>
                <table:table-cell table:style-name="cell_frame_all" table:number-rows-spanned="1" table:number-columns-spanned="1">
                  <text:p text:style-name="table_al">€ 1,4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de lengte langer dan 2.000 meter doch kleiner dan 10.000 meter, een bedrag van</text:p>
                </table:table-cell>
                <table:table-cell table:style-name="cell_frame_all" table:number-rows-spanned="1" table:number-columns-spanned="1">
                  <text:p text:style-name="table_al">€ 0,8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de lengte van 10.000 meter of meer, een bedrag van </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39.4</text:p>
                </table:table-cell>
                <table:table-cell table:style-name="cell_frame_all" table:number-rows-spanned="1" table:number-columns-spanned="1">
                  <text:p text:style-name="table_al">Voor degene aan wie leges als bedoeld onder 1.39.1, onder a en b, 1.39.2, 1.39.3 onder a t/m c in rekening is gebracht, bestaat aanspraak op teruggaaf van de leges, indien de aanvraag wordt ingetrokken voordat hierop een beslissing is genomen óf als de gemeente de aanvraag weigert of buiten behandeling stelt. De teruggaaf bedraagt 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40 Ontheffing geluidshind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 ontheffing als bedoeld in artikel 6.1.3 van de Verordening fysieke leefomgeving Deurne 2021</text:p>
                </table:table-cell>
                <table:table-cell table:style-name="cell_frame_all" table:number-rows-spanned="1" table:number-columns-spanned="1">
                  <text:p text:style-name="table_al">€ 135,40</text:p>
                </table:table-cell>
              </table:table-row>
              <table:table-row table:style-name="row">
                <table:table-cell table:style-name="cell_frame_all" table:number-rows-spanned="1" table:number-columns-spanned="3">
                  <text:p text:style-name="table_al">
                    <text:span text:style-name="nadrukvet">Artikel 1.41 Wet bodembescherm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verzoek om ontheffing ingevolge het Lozingenbesluit bodembescherming</text:p>
                </table:table-cell>
                <table:table-cell table:style-name="cell_frame_all" table:number-rows-spanned="1" table:number-columns-spanned="1">
                  <text:p text:style-name="table_al">€ 442,90</text:p>
                </table:table-cell>
              </table:table-row>
              <table:table-row table:style-name="row">
                <table:table-cell table:style-name="cell_frame_all" table:number-rows-spanned="1" table:number-columns-spanned="3">
                  <text:p text:style-name="table_al">
                    <text:span text:style-name="nadrukvet">Artikel 1.42 Algemene Plaatselijke Verordening Deurne 2018</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ntheffing of vrijstelling zoals bedoeld in artikel 2:67 van de Algemene Plaatselijke Verordening Deurne 2018 en de artikelen 6.2.2, 6.2.3, 6.4.2, 9.1.1, 9.2.1, 9.2.2, 9.2.5, 9.2.6, 9.2.7 van de Verordening fysieke leefomgeving Deurne 2021</text:p>
                </table:table-cell>
                <table:table-cell table:style-name="cell_frame_all" table:number-rows-spanned="1" table:number-columns-spanned="1">
                  <text:p text:style-name="table_al">€ 101,65</text:p>
                </table:table-cell>
              </table:table-row>
              <table:table-row table:style-name="row">
                <table:table-cell table:style-name="cell_frame_all" table:number-rows-spanned="1" table:number-columns-spanned="3">
                  <text:p text:style-name="table_al">
                    <text:span text:style-name="nadrukvet">Artikel 1.43 Exploitatievergunning voor arbeidsmigra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exploitatievergunning voor arbeidsmigranten</text:p>
                </table:table-cell>
                <table:table-cell table:style-name="cell_frame_all" table:number-rows-spanned="1" table:number-columns-spanned="1">
                  <text:p text:style-name="table_al">€ 383,35</text:p>
                </table:table-cell>
              </table:table-row>
              <table:table-row table:style-name="row">
                <table:table-cell table:style-name="cell_frame_all" table:number-rows-spanned="1" table:number-columns-spanned="3">
                  <text:p text:style-name="table_al">
                    <text:span text:style-name="nadrukvet">Artikel 1.44 Eenmalig aansluitrecht rioler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Het tarief bedraagt voor dienstverlening voor de totstandkoming van een rioolaansluiting en voor zover de aansluiting: </text:p>
                  <text:p text:style-name="table_al">1. aansluit op vrijvervalriolering van de gemeente Deurne, niet zijnde een drukriolering; </text:p>
                  <text:p text:style-name="table_al">2. wordt aangebracht in één sleuf, middels open sleuf techniek zonder overwegende bezwaren en bijkomende noodzakelijke voorzieningen; </text:p>
                  <text:p text:style-name="table_al">3. een buis is met een diameter kleiner of gelijk aan 160 millimeter; </text:p>
                  <text:p text:style-name="table_al">4. een maximale lengte heeft van 10 strekkende meter; </text:p>
                  <text:p text:style-name="table_al">5. een maximale diepteligging heeft van 1,5 meter onder het maaiveld; </text:p>
                  <text:p text:style-name="table_al">6. bestaat uit een of twee leidingen; en </text:p>
                  <text:p text:style-name="table_al">7. volledig te realiseren is op eigendom van de gemeente Deurne</text:p>
                </table:table-cell>
                <table:table-cell table:style-name="cell_frame_all" table:number-rows-spanned="1" table:number-columns-spanned="1">
                  <text:p text:style-name="table_al">€ 1.118,7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Voor aansluitingen op een vrijvervalriolering (niet zijnde een drukriolering) die niet voldoen aan de criteria als bedoeld in 1.44.1 wordt een begroting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3</text:p>
                </table:table-cell>
                <table:table-cell table:style-name="cell_frame_all" table:number-rows-spanned="1" table:number-columns-spanned="1">
                  <text:p text:style-name="table_al">Voor aansluiting op een drukriolering wordt een begroting opgesteld met een minimumbedrag van € 1.500,00</text:p>
                </table:table-cell>
                <table:table-cell table:style-name="cell_frame_all" table:number-rows-spanned="1" table:number-columns-spanned="1">
                  <text:p text:style-name="table_al">€ 1.678,05</text:p>
                </table:table-cell>
              </table:table-row>
              <table:table-row table:style-name="row">
                <table:table-cell table:style-name="cell_frame_all" table:number-rows-spanned="1" table:number-columns-spanned="1">
                  <text:p text:style-name="table_al">1.44.4</text:p>
                </table:table-cell>
                <table:table-cell table:style-name="cell_frame_all" table:number-rows-spanned="1" table:number-columns-spanned="1">
                  <text:p text:style-name="table_al">De dienstverlening als bedoeld in 1.44.2 en 1.44.3 vangt aan zodra de kosten zoals begroot zijn voldaan</text:p>
                </table:table-cell>
                <table:table-cell table:style-name="cell_frame_all" table:number-rows-spanned="1" table:number-columns-spanned="1"/>
              </table:table-row>
            </table:table>
            <text:p text:style-name="table_bottom"/>
          </text:section>
          <text:p text:style-name="al"/>
          <text:p text:style-name="al">
          <text:span text:style-name="nadrukvet">Hoofdstuk 2 Omgevingswet </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fini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fwijking van bijlage I bij de Omgevingsregeling wordt de grondslag voor het bepalen van de leges voor paragraaf 2.5 en 2.6 als volgt bepaald: Wanneer sprake is van één gebruiksfunctie wordt het tarief bepaald op basis van de som van de tarieven per gebruiksfunctie en daaraan gekoppelde gebruiksoppervlakte. 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integraal omgevingsoverleg inclusief toetsing bij de commissie ruimtelijke kwal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erste omgevingsoverleg (maximaal 2 overleggen):</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derde overleg en voor elk volgend overleg verhoogd met:</text:p>
                </table:table-cell>
                <table:table-cell table:style-name="cell_frame_all" table:number-rows-spanned="1" table:number-columns-spanned="1">
                  <text:p text:style-name="table_al">€ 3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tarieven onder a en b worden per in te schakelen adviseur/ketenpartner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De op grond van het eerste lid verschuldigde leges worden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een omgevingstafel betreft zonder ketenpartners:</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een omgevingstafel betreft met ketenpartners:</text:p>
                </table:table-cell>
                <table:table-cell table:style-name="cell_frame_all" table:number-rows-spanned="1" table:number-columns-spanned="1">
                  <text:p text:style-name="table_al">€ 2.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het in behandeling nemen van een principeverzoek (inclusief een eenmalige aanpassing vanuit de aanvrager) met als uitkomst het bestuurlijk standpunt ten aanzien van het gewenste initiatief </text:p>
                </table:table-cell>
                <table:table-cell table:style-name="cell_frame_all" table:number-rows-spanned="1" table:number-columns-spanned="1">
                  <text:p text:style-name="table_al">€ 4.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lke volgende aanpassing is een extra tarief verschuldigd van:</text:p>
                </table:table-cell>
                <table:table-cell table:style-name="cell_frame_all" table:number-rows-spanned="1" table:number-columns-spanned="1">
                  <text:p text:style-name="table_al">€ 60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 Dit alles is te berekenen aan de hand van het onderstaan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Wanneer sprake is van één of meer van de volgende gebruiksfuncties: Bijeenkomsfunctie, Gezondheidsfunctie, Logiesfunctie, Onderwijsfunctie wordt voor de betreffende gebruiksfunctie(s) afzonderlijk de gebruiksoppervlakte bepaald en aan de hand hiervan het volgende tarief per gebruiksfunctie gehant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gebruiksoppervlakte van het aangevraagde kleiner is dan 20m², bedraagt het tarief: </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gebruiksoppervlakte van het aangevraagde 20m² of groter is, maar kleiner dan of gelijk is aan 200 m², bedraagt het tarief: </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8,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gebruiksoppervlakte boven de 20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gebruiksoppervlakte van het aangevraagde groter is dan 200m², maar kleiner dan of gelijk is aan 500m², bedraagt het tarief: </text:p>
                </table:table-cell>
                <table:table-cell table:style-name="cell_frame_all" table:number-rows-spanned="1" table:number-columns-spanned="1">
                  <text:p text:style-name="table_al">€ 1.994,8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7,1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gebruiksoppervlakte boven de 200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gebruiksoppervlakte van het aangevraagde groter is dan 500m², maar kleiner dan of gelijk is aan 2.000m², bedraagt het tarief: </text:p>
                </table:table-cell>
                <table:table-cell table:style-name="cell_frame_all" table:number-rows-spanned="1" table:number-columns-spanned="1">
                  <text:p text:style-name="table_al">€ 4.141,4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5,6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gebruiksoppervlakte boven de 500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gebruiksoppervlakte van het aangevraagde groter is dan 2.000m² bedraagt het tarief: </text:p>
                </table:table-cell>
                <table:table-cell table:style-name="cell_frame_all" table:number-rows-spanned="1" table:number-columns-spanned="1">
                  <text:p text:style-name="table_al">€ 12.582,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5,2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gebruiksoppervlakte boven de 2.000m², met een maximum van: </text:p>
                </table:table-cell>
                <table:table-cell table:style-name="cell_frame_all" table:number-rows-spanned="1" table:number-columns-spanned="1">
                  <text:p text:style-name="table_al">€ 1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Wanneer sprake is van één of meer van de volgende gebruiksfuncties: celfunctie, kantoorfunctie, sportfunctie, winkelfunctie wordt voor de betreffende gebruiksfunctie(s) afzonderlijk de gebruiksoppervlakte bepaald en aan de hand hiervan het volgende tarief per gebruiksfunctie gehant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gebruiksoppervlakte van het aangevraagde kleiner is dan 20m², bedraagt het tarief: </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gebruiksoppervlakte van het aangevraagde 20m² of groter is, maar kleiner dan of gelijk is aan 200m², bedraagt het tarief: </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7,8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gebruiksoppervlakte boven de 20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gebruiksoppervlakte van het aangevraagde groter is dan 200m², maar kleiner dan of gelijk is aan 500m², bedraagt het tarief: </text:p>
                </table:table-cell>
                <table:table-cell table:style-name="cell_frame_all" table:number-rows-spanned="1" table:number-columns-spanned="1">
                  <text:p text:style-name="table_al">€ 1.905,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6,7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gebruiksoppervlakte boven de 200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gebruiksoppervlakte van het aangevraagde groter is dan 500m², maar kleiner dan of gelijk is aan 2.000m², bedraagt het tarief: </text:p>
                </table:table-cell>
                <table:table-cell table:style-name="cell_frame_all" table:number-rows-spanned="1" table:number-columns-spanned="1">
                  <text:p text:style-name="table_al">€ 3.924,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5,2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gebruiksoppervlakte boven de 500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gebruiksoppervlakte van het aangevraagde groter is dan 2.000m² bedraagt het tarief: </text:p>
                </table:table-cell>
                <table:table-cell table:style-name="cell_frame_all" table:number-rows-spanned="1" table:number-columns-spanned="1">
                  <text:p text:style-name="table_al">€ 11.866,2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4,9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gebruiksoppervlakte boven de 2.000m², met een maximum van: </text:p>
                </table:table-cell>
                <table:table-cell table:style-name="cell_frame_all" table:number-rows-spanned="1" table:number-columns-spanned="1">
                  <text:p text:style-name="table_al">€ 1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Wanneer sprake is één of meer van de volgende gebruiksfunctie: Woonfunctie, wordt voor de betreffende gebruiksfunctie(s) afzonderlijk de gebruiksoppervlakte bepaald en aan de hand hiervan het volgende tarief per gebruiksfunctie gehante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gebruiksoppervlakte van het aangevraagde kleiner is dan 20m², bedraagt het tarief: </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gebruiksoppervlakte van het aangevraagde 20m² of groter is, maar kleiner dan of gelijk is aan 200m², bedraagt het tarief: </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6,7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gebruiksoppervlakte boven de 20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gebruiksoppervlakte van het aangevraagde groter is dan 200m², maar kleiner dan of gelijk is aan 500m², bedraagt het tarief: </text:p>
                </table:table-cell>
                <table:table-cell table:style-name="cell_frame_all" table:number-rows-spanned="1" table:number-columns-spanned="1">
                  <text:p text:style-name="table_al">€ 1.722,5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5,8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gebruiksoppervlakte boven de 200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gebruiksoppervlakte van het aangevraagde groter is dan 500m², maar kleiner dan of gelijk is aan 2.000m², bedraagt het tarief: </text:p>
                </table:table-cell>
                <table:table-cell table:style-name="cell_frame_all" table:number-rows-spanned="1" table:number-columns-spanned="1">
                  <text:p text:style-name="table_al">€ 3.478,8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4,5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gebruiksoppervlakte boven de 500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gebruiksoppervlakte van het aangevraagde groter is dan 2.000m² bedraagt het tarief: </text:p>
                </table:table-cell>
                <table:table-cell table:style-name="cell_frame_all" table:number-rows-spanned="1" table:number-columns-spanned="1">
                  <text:p text:style-name="table_al">€ 10.354,1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4,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gebruiksoppervlakte boven de 2.000m², met een maximum van: </text:p>
                </table:table-cell>
                <table:table-cell table:style-name="cell_frame_all" table:number-rows-spanned="1" table:number-columns-spanned="1">
                  <text:p text:style-name="table_al">€ 1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Wanneer sprake is van één of meer van de volgende gebruiksfuncties: industriefunctie, overige gebruiksfunctie wordt voor de betreffende gebruiksfunctie(s) afzonderlijk de gebruiksoppervlakte bepaald en aan de hand hiervan het volgende tarief per gebruiksfunctie gehant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gebruiksoppervlakte van het aangevraagde kleiner is dan 20m², bedraagt het tarief: </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gebruiksoppervlakte van het aangevraagde 20m² of groter is, maar kleiner dan of gelijk is aan 200 m², bedraagt het tarief: </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6,5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gebruiksoppervlakte boven de 20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gebruiksoppervlakte van het aangevraagde groter is dan 200m², maar kleiner dan of gelijk is aan 500m², bedraagt het tarief: </text:p>
                </table:table-cell>
                <table:table-cell table:style-name="cell_frame_all" table:number-rows-spanned="1" table:number-columns-spanned="1">
                  <text:p text:style-name="table_al">€ 1.679,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2,7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gebruiksoppervlakte boven de 200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gebruiksoppervlakte van het aangevraagde groter is dan 500m², maar kleiner dan of gelijk is aan 2000m², bedraagt het tarief: </text:p>
                </table:table-cell>
                <table:table-cell table:style-name="cell_frame_all" table:number-rows-spanned="1" table:number-columns-spanned="1">
                  <text:p text:style-name="table_al">€ 2.509,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1,4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gebruiksoppervlakte boven de 500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gebruiksoppervlakte van het aangevraagde groter is dan 2.000m² bedraagt het tarief: </text:p>
                </table:table-cell>
                <table:table-cell table:style-name="cell_frame_all" table:number-rows-spanned="1" table:number-columns-spanned="1">
                  <text:p text:style-name="table_al">€ 4.619,7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0,9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gebruiksoppervlakte boven de 2.000m², met een maximum van: </text:p>
                </table:table-cell>
                <table:table-cell table:style-name="cell_frame_all" table:number-rows-spanned="1" table:number-columns-spanned="1">
                  <text:p text:style-name="table_al">€ 1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Wanneer sprake is van de volgende gebruiksfunctie: bouwwerk geen gebouw zijnde; wordt het volgende tarief gehante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ak- en gevelwijzigingen met een oppervlakte kleiner dan of gelijk aan 20m² bedraagt het tarief</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ak- en gevelwijzigingen met een oppervlakte groter dan 20m² bedraagt het tarief:</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3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oppervlakte boven de 20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overkappingen bedraagt het tarief:</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overkapp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wanden/muren en andere (erf)afscheidingen bedraagt het tarief, per wand/muur en (erf)afscheiding:</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overige bouwwerken geen gebouw zijnde anders dan genoemd onder a tot en met d bedraagt het tarief per bouwwer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grondoppervlakte minder dan 2m² bedraagt:</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grondoppervlakte 2m² of meer bedraagt dan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aangevraagde niet hoger dan één meter is: </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6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van de grondoppervlakte waar de aanvraag op van toepassing is met een maximum van: </text:p>
                </table:table-cell>
                <table:table-cell table:style-name="cell_frame_all" table:number-rows-spanned="1" table:number-columns-spanned="1">
                  <text:p text:style-name="table_al">€ 6.075,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aangevraagde hoger dan één meter is maar niet hoger dan drie meter: </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7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van de grondoppervlakte waar de aanvraag op van toepassing is met een maximum van: </text:p>
                </table:table-cell>
                <table:table-cell table:style-name="cell_frame_all" table:number-rows-spanned="1" table:number-columns-spanned="1">
                  <text:p text:style-name="table_al">€ 7.732,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het aangevraagde hoger dan drie meter is maar niet hoger dan vijf meter:</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5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van de grondoppervlakte waar de aanvraag op van toepassing is met een maximum van: </text:p>
                </table:table-cell>
                <table:table-cell table:style-name="cell_frame_all" table:number-rows-spanned="1" table:number-columns-spanned="1">
                  <text:p text:style-name="table_al">€ 15.325,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het aangevraagde hoger dan vijf meter is maar niet hoger dan tien meter: </text:p>
                </table:table-cell>
                <table:table-cell table:style-name="cell_frame_all" table:number-rows-spanned="1" table:number-columns-spanned="1">
                  <text:p text:style-name="table_al">€ 146,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text:p>
                </table:table-cell>
                <table:table-cell table:style-name="cell_frame_all" table:number-rows-spanned="1" table:number-columns-spanned="1">
                  <text:p text:style-name="table_al">€ 2,3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van de grondoppervlakte waar de aanvraag op van toepassing is met een maximum van:</text:p>
                </table:table-cell>
                <table:table-cell table:style-name="cell_frame_all" table:number-rows-spanned="1" table:number-columns-spanned="1">
                  <text:p text:style-name="table_al">€ 23.196,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het aangevraagde hoger dan tien meter is: </text:p>
                </table:table-cell>
                <table:table-cell table:style-name="cell_frame_all" table:number-rows-spanned="1" table:number-columns-spanned="1">
                  <text:p text:style-name="table_al">€ 170,2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text:p>
                </table:table-cell>
                <table:table-cell table:style-name="cell_frame_all" table:number-rows-spanned="1" table:number-columns-spanned="1">
                  <text:p text:style-name="table_al">€ 3,0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van de grondoppervlakte waar de aanvraag op van toepassing is met een maximum van: </text:p>
                </table:table-cell>
                <table:table-cell table:style-name="cell_frame_all" table:number-rows-spanned="1" table:number-columns-spanned="1">
                  <text:p text:style-name="table_al">€ 30.790,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Voor bouwwerken met een andere gebruiksfunctie dan genoemd in lid 1 tot en met 5 bedraagt het tarief: </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Voor tijdelijke bouwwerken met een instandhoudingstermijn van maximaal 2 jaar bedraagt het tarief, in afwijking van de overige tarieven genoemd in dit artikel:</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Wanneer sprake is van één of meer van de volgende gebruiksfuncties: Bijeenkomsfunctie, Gezondheidsfunctie, Logiesfunctie, Onderwijsfunctie wordt voor de betreffende gebruiksfunctie(s) afzonderlijk de gebruiksoppervlakte bepaald en aan de hand hiervan het volgende tarief per gebruiksfunctie gehant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gebruiksoppervlakte van het aangevraagde kleiner is dan 20m², bedraagt het tarief: </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gebruiksoppervlakte van het aangevraagde 20m² of groter is, maar kleiner dan of gelijk is aan 200 m², bedraagt het tarief: </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29,4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gebruiksoppervlakte boven de 20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gebruiksoppervlakte van het aangevraagde groter is dan 200m², maar kleiner dan of gelijk is aan 500m², bedraagt het tarief: </text:p>
                </table:table-cell>
                <table:table-cell table:style-name="cell_frame_all" table:number-rows-spanned="1" table:number-columns-spanned="1">
                  <text:p text:style-name="table_al">€ 5.799,9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25,3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gebruiksoppervlakte boven de 200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gebruiksoppervlakte van het aangevraagde groter is dan 500m², maar kleiner dan of gelijk is aan 2.000m², bedraagt het tarief: </text:p>
                </table:table-cell>
                <table:table-cell table:style-name="cell_frame_all" table:number-rows-spanned="1" table:number-columns-spanned="1">
                  <text:p text:style-name="table_al">€ 13.410,4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19,9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gebruiksoppervlakte boven de 500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gebruiksoppervlakte van het aangevraagde groter is dan 2.000m² bedraagt het tarief: </text:p>
                </table:table-cell>
                <table:table-cell table:style-name="cell_frame_all" table:number-rows-spanned="1" table:number-columns-spanned="1">
                  <text:p text:style-name="table_al">€ 43.337,5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18,5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gebruiksoppervlakte boven de 2.000m², met een maximum van: </text:p>
                </table:table-cell>
                <table:table-cell table:style-name="cell_frame_all" table:number-rows-spanned="1" table:number-columns-spanned="1">
                  <text:p text:style-name="table_al">€ 39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Wanneer sprake is van één of meer van de volgende gebruiksfuncties: celfunctie, kantoorfunctie, sportfunctie, winkelfunctie wordt voor de betreffende gebruiksfunctie(s) afzonderlijk de gebruiksoppervlakte bepaald en aan de hand hiervan het volgende tarief per gebruiksfunctie gehant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gebruiksoppervlakte van het aangevraagde kleiner is dan 20m², bedraagt het tarief: </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gebruiksoppervlakte van het aangevraagde 20m² of groter is, maar kleiner dan of gelijk is aan 200m², bedraagt het tarief: </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27,6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gebruiksoppervlakte boven de 20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gebruiksoppervlakte van het aangevraagde groter is dan 200m², maar kleiner dan of gelijk is aan 500m², bedraagt het tarief: </text:p>
                </table:table-cell>
                <table:table-cell table:style-name="cell_frame_all" table:number-rows-spanned="1" table:number-columns-spanned="1">
                  <text:p text:style-name="table_al">€ 5.481,4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23,8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gebruiksoppervlakte boven de 200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gebruiksoppervlakte van het aangevraagde groter is dan 500m², maar kleiner dan of gelijk is aan 2.000m², bedraagt het tarief: </text:p>
                </table:table-cell>
                <table:table-cell table:style-name="cell_frame_all" table:number-rows-spanned="1" table:number-columns-spanned="1">
                  <text:p text:style-name="table_al">€ 12.641,3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18,7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gebruiksoppervlakte boven de 500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gebruiksoppervlakte van het aangevraagde groter is dan 2.000m² bedraagt het tarief: </text:p>
                </table:table-cell>
                <table:table-cell table:style-name="cell_frame_all" table:number-rows-spanned="1" table:number-columns-spanned="1">
                  <text:p text:style-name="table_al">€ 40.798,6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17,5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gebruiksoppervlakte boven de 2.000m², met een maximum van: </text:p>
                </table:table-cell>
                <table:table-cell table:style-name="cell_frame_all" table:number-rows-spanned="1" table:number-columns-spanned="1">
                  <text:p text:style-name="table_al">€ 39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Wanneer sprake is één of meer van de volgende gebruiksfunctie: Woonfunctie, wordt voor de betreffende gebruiksfunctie(s) afzonderlijk de gebruiksoppervlakte bepaald en aan de hand hiervan het volgende tarief per gebruiksfunctie gehante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gebruiksoppervlakte van het aangevraagde kleiner is dan 20m², bedraagt het tarief: </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gebruiksoppervlakte van het aangevraagde 20m² of groter is, maar kleiner dan of gelijk is aan 200m², bedraagt het tarief: </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24,0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gebruiksoppervlakte boven de 20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gebruiksoppervlakte van het aangevraagde groter is dan 200m², maar kleiner dan of gelijk is aan 500m², bedraagt het tarief: </text:p>
                </table:table-cell>
                <table:table-cell table:style-name="cell_frame_all" table:number-rows-spanned="1" table:number-columns-spanned="1">
                  <text:p text:style-name="table_al">€ 4.834,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20,7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gebruiksoppervlakte boven de 200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gebruiksoppervlakte van het aangevraagde groter is dan 500m², maar kleiner dan of gelijk is aan 2.000m², bedraagt het tarief: </text:p>
                </table:table-cell>
                <table:table-cell table:style-name="cell_frame_all" table:number-rows-spanned="1" table:number-columns-spanned="1">
                  <text:p text:style-name="table_al">€ 11.061,3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16,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gebruiksoppervlakte boven de 500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gebruiksoppervlakte van het aangevraagde groter is dan 2.000m² bedraagt het tarief: </text:p>
                </table:table-cell>
                <table:table-cell table:style-name="cell_frame_all" table:number-rows-spanned="1" table:number-columns-spanned="1">
                  <text:p text:style-name="table_al">€ 35.437,4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15,2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gebruiksoppervlakte boven de 2.000m², met een maximum van: </text:p>
                </table:table-cell>
                <table:table-cell table:style-name="cell_frame_all" table:number-rows-spanned="1" table:number-columns-spanned="1">
                  <text:p text:style-name="table_al">€ 39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Wanneer sprake is van één of meer van de volgende gebruiksfuncties: industriefunctie, overige gebruiksfunctie wordt voor de betreffende gebruiksfunctie(s) afzonderlijk de gebruiksoppervlakte bepaald en aan de hand hiervan het volgende tarief per gebruiksfunctie gehant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gebruiksoppervlakte van het aangevraagde kleiner is dan 20m², bedraagt het tarief: </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gebruiksoppervlakte van het aangevraagde 20m² of groter is, maar kleiner dan of gelijk is aan 200 m², bedraagt het tarief: </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23,2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gebruiksoppervlakte boven de 20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gebruiksoppervlakte van het aangevraagde groter is dan 200m², maar kleiner dan of gelijk is aan 500m², bedraagt het tarief: </text:p>
                </table:table-cell>
                <table:table-cell table:style-name="cell_frame_all" table:number-rows-spanned="1" table:number-columns-spanned="1">
                  <text:p text:style-name="table_al">€ 4.680,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9,8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gebruiksoppervlakte boven de 200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gebruiksoppervlakte van het aangevraagde groter is dan 500m², maar kleiner dan of gelijk is aan 2000m², bedraagt het tarief: </text:p>
                </table:table-cell>
                <table:table-cell table:style-name="cell_frame_all" table:number-rows-spanned="1" table:number-columns-spanned="1">
                  <text:p text:style-name="table_al">€ 7.624,5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5,3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gebruiksoppervlakte boven de 500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gebruiksoppervlakte van het aangevraagde groter is dan 2.000m² bedraagt het tarief: </text:p>
                </table:table-cell>
                <table:table-cell table:style-name="cell_frame_all" table:number-rows-spanned="1" table:number-columns-spanned="1">
                  <text:p text:style-name="table_al">€ 15.106,3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3,3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gebruiksoppervlakte boven de 2.000m², met een maximum van: </text:p>
                </table:table-cell>
                <table:table-cell table:style-name="cell_frame_all" table:number-rows-spanned="1" table:number-columns-spanned="1">
                  <text:p text:style-name="table_al">€ 39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Wanneer sprake is van de volgende gebruiksfunctie: bouwwerk geen gebouw zijnde; wordt het volgende tarief gehante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ak- en gevelwijzigingen met een oppervlakte kleiner dan of gelijk aan 20m² bedraagt het tarief</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ak- en gevelwijzigingen met een oppervlakte groter dan 20m² bedraagt het tarief:</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5,3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oppervlakte boven de 20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overkappingen bedraagt het tarief:</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overkapp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wanden/muren en andere (erf)afscheidingen bedraagt het tarief, per wand/muur en (erf)afscheiding:</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overige bouwwerken geen gebouw zijnde anders dan genoemd onder a tot en met d bedraagt het tarief per bouwwer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grondoppervlakte minder dan 2m² bedraagt:</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grondoppervlakte 2m² of meer bedraagt dan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aangevraagde niet hoger dan één meter is: </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3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van de grondoppervlakte waar de aanvraag op van toepassing is met een maximum van: </text:p>
                </table:table-cell>
                <table:table-cell table:style-name="cell_frame_all" table:number-rows-spanned="1" table:number-columns-spanned="1">
                  <text:p text:style-name="table_al">€ 23.598,4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aangevraagde hoger dan één meter is maar niet hoger dan drie meter: </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van de grondoppervlakte waar de aanvraag op van toepassing is met een maximum van: </text:p>
                </table:table-cell>
                <table:table-cell table:style-name="cell_frame_all" table:number-rows-spanned="1" table:number-columns-spanned="1">
                  <text:p text:style-name="table_al">€ 30.034,3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het aangevraagde hoger dan drie meter is maar niet hoger dan vijf meter:</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5,9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van de grondoppervlakte waar de aanvraag op van toepassing is met een maximum van: </text:p>
                </table:table-cell>
                <table:table-cell table:style-name="cell_frame_all" table:number-rows-spanned="1" table:number-columns-spanned="1">
                  <text:p text:style-name="table_al">€ 59.532,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het aangevraagde hoger dan vijf meter is maar niet hoger dan tien meter: </text:p>
                </table:table-cell>
                <table:table-cell table:style-name="cell_frame_all" table:number-rows-spanned="1" table:number-columns-spanned="1">
                  <text:p text:style-name="table_al">€ 567,6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9,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van de grondoppervlakte waar de aanvraag op van toepassing is met een maximum van: </text:p>
                </table:table-cell>
                <table:table-cell table:style-name="cell_frame_all" table:number-rows-spanned="1" table:number-columns-spanned="1">
                  <text:p text:style-name="table_al">€ 90.103,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het aangevraagde hoger dan tien meter is: </text:p>
                </table:table-cell>
                <table:table-cell table:style-name="cell_frame_all" table:number-rows-spanned="1" table:number-columns-spanned="1">
                  <text:p text:style-name="table_al">€ 661,4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1,9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van de grondoppervlakte waar de aanvraag op van toepassing is met een maximum van: </text:p>
                </table:table-cell>
                <table:table-cell table:style-name="cell_frame_all" table:number-rows-spanned="1" table:number-columns-spanned="1">
                  <text:p text:style-name="table_al">€ 119.601,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Voor bouwwerken met een andere gebruiksfunctie dan genoemd in lid 1 tot en met 5 bedraagt het tarief: </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Voor tijdelijke bouwwerken met een instandhoudingstermijn van maximaal 2 jaar bedraagt het tarief, in afwijking van de overige tarieven genoemd in dit artikel:</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voor een omgevingsplanactiviteit waarbij geen sprake is van een bouwactiviteit bedraagt het tarief in afwijking van de tarieven genoemd onder lid 1 tot en met 7 van dit artikel:</text:p>
                </table:table-cell>
                <table:table-cell table:style-name="cell_frame_all" table:number-rows-spanned="1" table:number-columns-spanned="1">
                  <text:p text:style-name="table_al">€ 1.2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is voorafgegaan door een omgevingsoverleg zoals bedoeld in artikel 2.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1.1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verige activiteiten die niet overeenkomen met de gevallen zoals genoemd onder 1 en daarmee bijlage A:</text:p>
                </table:table-cell>
                <table:table-cell table:style-name="cell_frame_all" table:number-rows-spanned="1" table:number-columns-spanned="1">
                  <text:p text:style-name="table_al">€ 11.7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niet is voorafgegaan door een omgevingsoverleg zoals bedoeld in artikel 2.4 worden de tarieven genoemd in de voorgaande leden vermeerderd met:</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714,7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artikel […] va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3 Overige milieubelastende activiteiten (afdeling 3.2 tot en met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4.4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4.4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7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71,3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1.071,3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a Omgevingsplanactiviteit: Geluid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488,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b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21,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721,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ndere activiteit dan bedoeld in de onderdelen a of b, bedraagt het tarief:</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om wijziging van voorschriften van een omgevingsvergunning bedraagt:</text:p>
                </table:table-cell>
                <table:table-cell table:style-name="cell_frame_all" table:number-rows-spanned="1" table:number-columns-spanned="1">
                  <text:p text:style-name="table_al">€ 3.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wijziging betrekking heeft op een milieubelastende activiteit:</text:p>
                </table:table-cell>
                <table:table-cell table:style-name="cell_frame_all" table:number-rows-spanned="1" table:number-columns-spanned="1">
                  <text:p text:style-name="table_al">€ 3.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wijziging betrekking heeft op overig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Het tarief voor het in behandeling nemen van een aanvraag tot het wijzigen van het omgevingsplan bedraa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is voorafgegaan door een omgevingsoverleg zoals bedoeld in artikel 2.4 en met inbegrip van één aanpassing gedurende de procedure:</text:p>
                </table:table-cell>
                <table:table-cell table:style-name="cell_frame_all" table:number-rows-spanned="1" table:number-columns-spanned="1">
                  <text:p text:style-name="table_al">€ 11.7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tweede of volgende aanpassing gedurende de procedure wordt het tarief zoals opgenomen onder a per aanpassing vermeerderd met:</text:p>
                </table:table-cell>
                <table:table-cell table:style-name="cell_frame_all" table:number-rows-spanned="1" table:number-columns-spanned="1"/>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niet is voorafgegaan door een omgevingsoverleg zoals bedoeld in artikel 2.4 geldt het tarief zoals opgenomen onder a en vermeerderd met:</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1">
                  <text:p text:style-name="table_al">De tarieven genoemd in het eerste lid worden niet in rekening gebracht als in samenspraak met de aanvrager op andere wijze kostenverhaal is overeengek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a Verklaring geen omgevingsvergunning vereis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aanvraag tot het verstrekken van een schriftelijke verklaring dat voor een bepaalde (bouw)activiteit geen omgevingsvergunning is vereist, bedraagt het tarief:</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erhoging van:</text:p>
                </table:table-cell>
                <table:table-cell table:style-name="cell_frame_all" table:number-rows-spanned="1" table:number-columns-spanned="1">
                  <text:p text:style-name="table_al">€ 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7.2</text:p>
                </table:table-cell>
                <table:table-cell table:style-name="cell_frame_all" table:number-rows-spanned="1" table:number-columns-spanned="1">
                  <text:p text:style-name="table_al">en een maximum verhoging van:</text:p>
                </table:table-cell>
                <table:table-cell table:style-name="cell_frame_all" table:number-rows-spanned="1" table:number-columns-spanned="1">
                  <text:p text:style-name="table_al">€ 1.0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4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andere activiteiten dan genoemd onder a:</text:p>
                </table:table-cell>
                <table:table-cell table:style-name="cell_frame_all" table:number-rows-spanned="1" table:number-columns-spanned="1">
                  <text:p text:style-name="table_al">€ 1.4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0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agrarische commissie zonder bedrijfsbezoek:</text:p>
                </table:table-cell>
                <table:table-cell table:style-name="cell_frame_all" table:number-rows-spanned="1" table:number-columns-spanned="1">
                  <text:p text:style-name="table_al">€ 8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agrarische commissie met bedrijfsbezoek:</text:p>
                </table:table-cell>
                <table:table-cell table:style-name="cell_frame_all" table:number-rows-spanned="1" table:number-columns-spanned="1">
                  <text:p text:style-name="table_al">€ 95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nder bestuursorgaan moet besluiten over de instem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 exclusief het deel van de leges die betrekking hebben op artikel 2.4, lid 1, onder b en onder c en op artikel 2.4, lid 3, ond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zes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een tarief verschuldigd van:</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of sloopactiviteiten, als bedoeld in de artikelen 2.5, 2.6, eerste tot en met achtste lid en 2.7, zijn aanvraag om een omgevingsvergunning die betrekking heeft op een omgevingsplanactiviteit bestaande uit een milieubelastende activiteit, of die betrekking heeft op een lozingsactiviteit, als bedoeld in de paragrafen 2.5 en 2.6, of zijn aanvraag om een maatwerkvoorschrift, als bedoeld in paragraaf 2.9, op de voorbereiding waarvan afdeling 3.4 van de Algemene wet bestuursrecht niet van toepassing is, dan wel om een gelijkwaardige maatregel, als bedoeld in paragraaf 2.10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of sloopactiviteiten, als bedoeld in de artikelen 2.5, 2.6, eerste tot en met achtste lid en 2.7, zijn aanvraag om een omgevingsvergunning die betrekking heeft op een omgevingsplanactiviteit bestaande uit een milieubelastende activiteit, of die betrekking heeft op een lozingsactiviteit, als bedoeld in de paragrafen 2.5 en 2.6, of zijn aanvraag om een maatwerkvoorschrift, als bedoeld in paragraaf 2.9, op de voorbereiding waarvan afdeling 3.4 van de Algemene wet bestuursrecht van toepassing is, dan wel om een gelijkwaardige maatregel, als bedoeld in paragraaf 2.10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project dat geheel of gedeeltelijk bestaat uit bouw- of sloopactiviteiten, als bedoeld in de artikelen 2.5, 2.6, eerste tot en met achtste lid en 2.7, of een aanvraag om een omgevingsvergunning die betrekking heeft op een omgevingsplanactiviteit bestaande uit een milieubelastende activiteit, of die betrekking heeft op een lozingsactiviteit, als bedoeld in de paragrafen 2.5 en 2.6, of een aanvraag om een maatwerkvoorschrift, als bedoeld in paragraaf 2.9, dan wel om een gelijkwaardige maatregel, als bedoeld in paragraaf 2.10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50,- wordt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Europese dienstenrichtlijn </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exploitatievergunning zoals bedoeld in artikel 2:28 van de Algemene Plaatselijke Verordening Deurne 2018</text:p>
                </table:table-cell>
                <table:table-cell table:style-name="cell_frame_all" table:number-rows-spanned="1" table:number-columns-spanned="1">
                  <text:p text:style-name="table_al">€ 44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wijziging van een exploitatievergunning zoals bedoeld in artikel 2:28 van de Algemene Plaatselijke Verordening Deurne 2018</text:p>
                </table:table-cell>
                <table:table-cell table:style-name="cell_frame_all" table:number-rows-spanned="1" table:number-columns-spanned="1">
                  <text:p text:style-name="table_al">€ 351,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afgeven van een ontheffing voor het na sluitingstijd geopend houden van een openbare inrichting zoals bedoeld in artikel 2:29 van de Algemene Plaatselijke Verordening Deurne 2018</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 (commercieel horecabedrijf of slijtersbedrijf)</text:p>
                </table:table-cell>
                <table:table-cell table:style-name="cell_frame_all" table:number-rows-spanned="1" table:number-columns-spanned="1">
                  <text:p text:style-name="table_al">€ 565,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vergunning zoals bedoeld in artikel 3 juncto artikel 4 van de Alcoholwet (horecabedrijf dat zich richt op activiteiten van recreatieve, sportieve, sociaal culturele, educatieve, levensbeschouwelijke of godsdienstige aard)</text:p>
                </table:table-cell>
                <table:table-cell table:style-name="cell_frame_all" table:number-rows-spanned="1" table:number-columns-spanned="1">
                  <text:p text:style-name="table_al">€ 639,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bijschrijving van een leidinggevende op een al verleende vergunning zoals bedoeld in artikel 30a van de Alcoholwet</text:p>
                </table:table-cell>
                <table:table-cell table:style-name="cell_frame_all" table:number-rows-spanned="1" table:number-columns-spanned="1">
                  <text:p text:style-name="table_al">€ 295,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en van een vergunning zoals bedoeld in artikel 30 van de Alcoholwet</text:p>
                </table:table-cell>
                <table:table-cell table:style-name="cell_frame_all" table:number-rows-spanned="1" table:number-columns-spanned="1">
                  <text:p text:style-name="table_al">€ 332,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zoals bedoeld in artikel 35 van de Alcoholwet</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om een ontheffing zoals bedoeld in artikel 4, vierde lid, van de Alcoholwet</text:p>
                </table:table-cell>
                <table:table-cell table:style-name="cell_frame_all" table:number-rows-spanned="1" table:number-columns-spanned="1">
                  <text:p text:style-name="table_al">€ 101,65</text:p>
                </table:table-cell>
              </table:table-row>
              <table:table-row table:style-name="row">
                <table:table-cell table:style-name="cell_frame_all" table:number-rows-spanned="1" table:number-columns-spanned="3">
                  <text:p text:style-name="table_al">
                    <text:span text:style-name="nadrukvet">Paragraaf 3.2 Prostitutiebedrijven</text:span>
                  </text:p>
                </table:table-cell>
              </table:table-row>
              <table:table-row table:style-name="row">
                <table:table-cell table:style-name="cell_frame_all" table:number-rows-spanned="1" table:number-columns-spanned="3">
                  <text:p text:style-name="table_al">
                    <text:span text:style-name="nadrukvet">Artikel 3.3 Vergunning prostitutiebedrij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 een vergunning voor het exploiteren van een seksinrichting of escortbedrijf, een en ander op basis van artikel 3:4 van de Algemene Plaatselijke Verordening Deurne 2018</text:p>
                </table:table-cell>
                <table:table-cell table:style-name="cell_frame_all" table:number-rows-spanned="1" table:number-columns-spanned="1">
                  <text:p text:style-name="table_al">€ 1.901,80</text:p>
                </table:table-cell>
              </table:table-row>
              <table:table-row table:style-name="row">
                <table:table-cell table:style-name="cell_frame_all" table:number-rows-spanned="1" table:number-columns-spanned="3">
                  <text:p text:style-name="table_al">
                    <text:span text:style-name="nadrukvet">Artikel 3.4 Wijzigen vergunning prostitutie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lening van een ontheffing in het kader van de Winkeltijdenwet, alsmede een aanvraag tot intrekking of wijziging van een ontheffing</text:p>
                </table:table-cell>
                <table:table-cell table:style-name="cell_frame_all" table:number-rows-spanned="1" table:number-columns-spanned="1">
                  <text:p text:style-name="table_al">€ 15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dracht van een onder a bedoelde ontheffing</text:p>
                </table:table-cell>
                <table:table-cell table:style-name="cell_frame_all" table:number-rows-spanned="1" table:number-columns-spanned="1">
                  <text:p text:style-name="table_al">€ 152,40</text:p>
                </table:table-cell>
              </table:table-row>
              <table:table-row table:style-name="row">
                <table:table-cell table:style-name="cell_frame_all" table:number-rows-spanned="1" table:number-columns-spanned="3">
                  <text:p text:style-name="table_al">
                    <text:span text:style-name="nadrukvet">Paragraaf 3.4 Organiseren evenementen en markten</text:span>
                  </text:p>
                </table:table-cell>
              </table:table-row>
              <table:table-row table:style-name="row">
                <table:table-cell table:style-name="cell_frame_all" table:number-rows-spanned="1" table:number-columns-spanned="3">
                  <text:p text:style-name="table_al">
                    <text:span text:style-name="nadrukvet">Artikel 3.6 Organiseren evenementen en mark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om een vergunning voor het organiseren van een vergunningplichtig evenement als bedoeld in artikel 2:25 van de Algemene Plaatselijke Verordening Deurne 2018 en artikel 148 Wegenverkeerswet 1994 (wedstrijden op de 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at. A. reguliere evenementen met een laag risico</text:p>
                </table:table-cell>
                <table:table-cell table:style-name="cell_frame_all" table:number-rows-spanned="1" table:number-columns-spanned="1">
                  <text:p text:style-name="table_al">€ 43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at. B. evenementen met verhoogde aandacht</text:p>
                </table:table-cell>
                <table:table-cell table:style-name="cell_frame_all" table:number-rows-spanned="1" table:number-columns-spanned="1">
                  <text:p text:style-name="table_al">€ 488,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at. C. risicovolle evenementen</text:p>
                </table:table-cell>
                <table:table-cell table:style-name="cell_frame_all" table:number-rows-spanned="1" table:number-columns-spanned="1">
                  <text:p text:style-name="table_al">€ 710,1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Naast het tarief zoals genoemd in 3.6.1 kunnen bij een evenement ontheffingen of vergunningen zoals genoemd in de artikelen 1.34 onder c, (2.3.4.1, 2.3.4.2), 3.1 onder e, 3.25 benodigd zijn. De tarieven zijn in de desbetreffende artikelen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Doorberekening va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wordt ingediend door een lokale stichting/vereniging op het gebied van sport en cultuur: 0% doorberekening van de onder 3.6.1 en 3.6.2 bedoel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wordt ingediend door een lokale ondernemersvereniging: 25% doorberekening van de onder 3.6.1 en 3.6.2 bedoel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wordt ingediend door een evenementenorganisatie anders dan bedoeld onder a en b: 100% doorberekening van de onder 3.6.1 en 3.6.2 bedoel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De tariefsaanpassing 3.6.3 onder a t/m c geldt niet voor een aanvraag als bedoeld in artikel 3.6.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Voor het in behandeling nemen van een aanvraag om een ontheffing op grond van de Zondagswet worden, voor zover de ontheffing verband houdt met een klein, vergunningplichtig evenement als bedoeld in artikel 2:25 van de Algemene Plaatselijke Verordening Deurne 2018 voor de evenementenvergunning geen afzonderlijke leges berek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8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an een vergunning tot het in de gemeente innemen van een standplaats zoals bedoeld in artikel 2.2.1.1 van de Verordening fysieke leefomgeving Deurne 2021</text:p>
                </table:table-cell>
                <table:table-cell table:style-name="cell_frame_all" table:number-rows-spanned="1" table:number-columns-spanned="1">
                  <text:p text:style-name="table_al">€ 203,15</text:p>
                </table:table-cell>
              </table:table-row>
              <table:table-row table:style-name="row">
                <table:table-cell table:style-name="cell_frame_all" table:number-rows-spanned="1" table:number-columns-spanned="3">
                  <text:p text:style-name="table_al">
                    <text:span text:style-name="nadrukvet">Paragraaf 3.6 Huisvestig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7 In dit hoofdstuk niet benoemde beschikking</text:span>
                  </text:p>
                </table:table-cell>
              </table:table-row>
              <table:table-row table:style-name="row">
                <table:table-cell table:style-name="cell_frame_all" table:number-rows-spanned="1" table:number-columns-spanned="3">
                  <text:p text:style-name="table_al">
                    <text:span text:style-name="nadrukvet">Artikel 3.18 In dit hoofdstuk niet benoemde beschikk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e, in dit hoofdstuk niet benoemde beschikking</text:p>
                </table:table-cell>
                <table:table-cell table:style-name="cell_frame_all" table:number-rows-spanned="1" table:number-columns-spanned="1">
                  <text:p text:style-name="table_al">€ 101,65</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A</text:span> – lijst van activiteiten </text:p>
          <text:p text:style-name="al"/>
          <text:p text:style-name="al">De inhoud van deze bijlage sluit aan op het Besluit omgevingsrecht en bijbehorende jurisprudentie op de datum van inwerkingtreding van de Omgevingswet. </text:p>
          <text:p text:style-name="al"/>
          <text:p text:style-name="al">
          <text:span text:style-name="nadrukvet">Artikel</text:span>
          <text:span text:style-name="nadrukvet"> 1</text:span>
          <text:span text:style-name="nadrukvet">: Begrippen</text:span>
        </text:p>
          <text:list text:style-name="id1-3-2-5-6">
            <text:list-item text:style-override="id1-3-2-5-6-1">
              <text:number>1.</text:number>
              <text:p text:style-name="al">In deze bijlage wordt verstaan onder:</text:p>
              <text:list text:style-name="id1-3-2-5-6-1-3">
                <text:list-item text:style-override="id1-3-2-5-6-1-3-1">
                  <text:number>a.</text:number>
                  <text:p text:style-name="al">
                  <text:span text:style-name="nadrukcur">antenne-installatie:</text:span> installatie bestaande uit een antenne, een antennemast of andere constructie bedoeld voor de bevestiging van een antenne, de bedrading en de al dan niet in een of meer techniekkasten opgenomen apparatuur, met de daarbij behorende bevestigingsconstructie;</text:p>
                </text:list-item>
                <text:list-item text:style-override="id1-3-2-5-6-1-3-2">
                  <text:number>b.</text:number>
                  <text:p text:style-name="al">
                  <text:span text:style-name="nadrukcur">bijbehorend bouwwerk:</text:span> uitbreiding van een hoofdgebouw dan wel functioneel met een zich op hetzelfde perceel bevindend hoofdgebouw verbonden, daar al dan niet tegen aangebouwd gebouw, of ander bouwwerk, met een dak;</text:p>
                </text:list-item>
                <text:list-item text:style-override="id1-3-2-5-6-1-3-3">
                  <text:number>c.</text:number>
                  <text:p text:style-name="al">hoofdgebouw: gebouw, of gedeelte daarvan, dat noodzakelijk is voor de verwezenlijking van de geldende of toekomstige bestemming van een perceel en, indien meer gebouwen op het perceel aanwezig zijn, gelet op die bestemming het belangrijkst is; </text:p>
                </text:list-item>
                <text:list-item text:style-override="id1-3-2-5-6-1-3-4">
                  <text:number>d.</text:number>
                  <text:p text:style-name="al">
                  <text:span text:style-name="nadrukcur">huisvesting in verband met mantelzorg:</text:span> huisvesting in of bij een woning van één huishouden van maximaal twee personen, van wie ten minste één persoon mantelzorg verleent aan of ontvangt van een bewoner van de woning;</text:p>
                </text:list-item>
                <text:list-item text:style-override="id1-3-2-5-6-1-3-5">
                  <text:number>e.</text:number>
                  <text:p text:style-name="al">
                  <text:span text:style-name="nadrukcur">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item text:style-override="id1-3-2-5-6-1-3-6">
                  <text:number>f.</text:number>
                  <text:p text:style-name="al">
                  <text:span text:style-name="nadrukcur">openbaar toegankelijk gebied:</text:span> weg als bedoeld in <text:a xlink:href="https://wetten.overheid.nl/jci1.3:c:BWBR0006622&amp;artikel=1&amp;g=2022-06-13&amp;z=2022-06-13" xlink:type="simple"><text:span text:style-name="nadrukondlijn">artikel 1, eerste lid, onder b, van de Wegenverkeerswet 1994</text:span></text:a>, alsmede pleinen, parken, plantsoenen, openbaar vaarwater en ander openbaar gebied dat voor publiek algemeen toegankelijk is, met uitzondering van wegen uitsluitend bedoeld voor de ontsluiting van percelen door langzaam verkeer.</text:p>
                </text:list-item>
              </text:list>
            </text:list-item>
          </text:list>
          <text:list text:style-name="id1-3-2-5-7">
            <text:list-item text:style-override="id1-3-2-5-7-1">
              <text:number>2.</text:number>
              <text:p text:style-name="al">Tenzij anders bepaald, worden de waarden die in deze bijlage in m of m2 zijn uitgedrukt op de volgende wijze gemeten: </text:p>
              <text:list text:style-name="id1-3-2-5-7-1-3">
                <text:list-item text:style-override="id1-3-2-5-7-1-3-1">
                  <text:number>a.</text:number>
                  <text:p text:style-name="al">afstanden loodrecht,</text:p>
                </text:list-item>
                <text:list-item text:style-override="id1-3-2-5-7-1-3-2">
                  <text:number>b.</text:number>
                  <text:p text:style-name="al">hoogten vanaf het aansluitend afgewerkt terrein, waarbij plaatselijke, niet bij het verdere verloop van het terrein passende, ophogingen of verdiepingen aan de voet van het bouwwerk, anders dan noodzakelijk voor de bouw daarvan, buiten beschouwing blijven, en </text:p>
                </text:list-item>
                <text:list-item text:style-override="id1-3-2-5-7-1-3-3">
                  <text:number>c.</text:number>
                  <text:p text:style-name="al">maten buitenwerks, waarbij uitstekende delen van ondergeschikte aard tot maximaal 0,5 m buiten beschouwing blijven. </text:p>
                </text:list-item>
              </text:list>
            </text:list-item>
            <text:list-item text:style-override="id1-3-2-5-7-2">
              <text:number>3.</text:number>
              <text:p text:style-name="al">Bij de toepassing van het tweede lid, aanhef en onderdeel b, wordt een bouwwerk, voor zover dit zich bevindt op een erf- op perceelgrens, gemeten aan de kant waar het aansluitend afgewerkt terrein het hoogst is.</text:p>
            </text:list-item>
          </text:list>
          <text:p text:style-name="al">
          <text:span text:style-name="nadrukvet">Artikel 2: </text:span>
          <text:span text:style-name="nadrukvet">Gevallen </text:span>
        </text:p>
          <text:p text:style-name="al">Onderstaande gevallen vallen binnen artikel 2.6.9, onder a, aanhef en onder 1°, van de Tarieventabel, behorende bij de Legesverordening Gemeente Deurne 2024::</text:p>
          <text:list text:style-name="id1-3-2-5-10">
            <text:list-item text:style-override="id1-3-2-5-10-1">
              <text:number>1.</text:number>
              <text:p text:style-name="al">een bijbehorend bouwwerk of uitbreiding daarvan, mits, voor zover gelegen buiten de bebouwde kom, wordt voldaan aan de volgende eisen:</text:p>
              <text:list text:style-name="id1-3-2-5-10-1-3">
                <text:list-item text:style-override="id1-3-2-5-10-1-3-1">
                  <text:number>a.</text:number>
                  <text:p text:style-name="al">niet hoger dan 5 m, tenzij sprake is van een kas of bedrijfsgebouw van lichte constructie ten dienste van een agrarisch bedrijf,</text:p>
                </text:list-item>
                <text:list-item text:style-override="id1-3-2-5-10-1-3-2">
                  <text:number>b.</text:number>
                  <text:p text:style-name="al">de oppervlakte niet meer dan 150 m2;</text:p>
                </text:list-item>
              </text:list>
            </text:list-item>
            <text:list-item text:style-override="id1-3-2-5-10-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5-10-2-3">
                <text:list-item text:style-override="id1-3-2-5-10-2-3-1">
                  <text:number>a.</text:number>
                  <text:p text:style-name="al">niet hoger dan 5 m, en</text:p>
                </text:list-item>
                <text:list-item text:style-override="id1-3-2-5-10-2-3-2">
                  <text:number>b.</text:number>
                  <text:p text:style-name="al">de oppervlakte niet meer dan 50 m²;</text:p>
                </text:list-item>
              </text:list>
            </text:list-item>
            <text:list-item text:style-override="id1-3-2-5-10-3">
              <text:number>3.</text:number>
              <text:p text:style-name="al">een bouwwerk, geen gebouw zijnde, of een gedeelte van een dergelijk bouwwerk, mits wordt voldaan aan de volgende eisen:</text:p>
              <text:list text:style-name="id1-3-2-5-10-3-3">
                <text:list-item text:style-override="id1-3-2-5-10-3-3-1">
                  <text:number>a.</text:number>
                  <text:p text:style-name="al">niet hoger dan 10 m, en</text:p>
                </text:list-item>
                <text:list-item text:style-override="id1-3-2-5-10-3-3-2">
                  <text:number>b.</text:number>
                  <text:p text:style-name="al">de oppervlakte niet meer dan 50 m²;</text:p>
                </text:list-item>
              </text:list>
            </text:list-item>
            <text:list-item text:style-override="id1-3-2-5-10-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10-5">
              <text:number>5.</text:number>
              <text:p text:style-name="al">een antenne-installatie, mits niet hoger dan 40 m;</text:p>
            </text:list-item>
            <text:list-item text:style-override="id1-3-2-5-10-6">
              <text:number>6.</text:number>
              <text:p text:style-name="al">een installatie bij een glastuinbouwbedrijf voor warmtekrachtkoppeling als bedoeld in <text:a xlink:href="https://wetten.overheid.nl/jci1.3:c:BWBR0009755&amp;artikel=1&amp;g=2022-06-13&amp;z=2022-06-13" xlink:type="simple"><text:span text:style-name="nadrukondlijn">artikel 1, eerste lid, onder w, van de Elektriciteitswet 1998</text:span></text:a>;</text:p>
            </text:list-item>
            <text:list-item text:style-override="id1-3-2-5-10-7">
              <text:number>7.</text:number>
              <text:p text:style-name="al">het gebruiken van gronden voor een niet-ingrijpende herinrichting van openbaar toegankelijk gebie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404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4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4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Deurne 2024</meta:user-defined>
    <dc:language>nl</dc:language>
    <meta:user-defined meta:name="OVERHEIDop.locatietype/OVERHEIDop.gebiedsmarkering">Gemeente</meta:user-defined>
    <meta:user-defined meta:name="DC.title">Verordening op de heffing en de invordering van leges Deurne 2024</meta:user-defined>
    <meta:user-defined meta:name="DCTERMS.W3CDTF/DCTERMS.available">2023-12-28</meta:user-defined>
    <meta:user-defined meta:name="DCTERMS.W3CDTF/OVERHEIDop.jaargang">2023</meta:user-defined>
    <meta:user-defined meta:name="OVERHEIDop.publicationIssue">564045</meta:user-defined>
    <meta:user-defined meta:name="OVERHEIDop.betreftRegeling">CVDR711775_1</meta:user-defined>
    <meta:user-defined meta:name="xs:date/OVERHEIDop.startdatum">2024-01-01</meta:user-defined>
    <meta:user-defined meta:name="OVERHEIDop.GmbID/DC.identifier">gmb-2023-564045</meta:user-defined>
    <meta:user-defined meta:name="OVERHEIDop.versieInformatie"/>
  </office:meta>
</office:document-meta>
</file>