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Hoofdstraat 1 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Hoofdstraat 1(001)</text:p>
            <text:p text:style-name="common-al">Omschrijving: Plaatsen van reclame op de gevel</text:p>
            <text:p text:style-name="common-al">Dossiernummer: 20220589</text:p>
            <text:p text:style-name="common-al">Datum verzending: 3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0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9</meta:user-defined>
    <meta:user-defined meta:name="DCTERMS.abstract">Plaatsen van reclame op de gevel</meta:user-defined>
    <dc:language>nl</dc:language>
    <meta:user-defined meta:name="OVERHEIDop.locatietype/OVERHEIDop.gebiedsmarkering">Punt</meta:user-defined>
    <meta:user-defined meta:name="DC.title">Verlengen beslistermijn: Gaanderen, Hoofdstraat 1 00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04</meta:user-defined>
    <meta:user-defined meta:name="OVERHEIDop.GmbID/DC.identifier">gmb-2023-56404</meta:user-defined>
    <meta:user-defined meta:name="OVERHEIDop.versieInformatie"/>
  </office:meta>
</office:document-meta>
</file>