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4-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4-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Eerste wijziging van de Beleidsregels toegang schuldhulpverlening 2013 gemeente Losser </text:p>
      <text:section text:name="regeling_id1-3-2" text:style-name="regeling">
        <text:section text:name="aanhef_id1-3-2-1" text:style-name="aanhef">
          <text:section text:name="preambule_id1-3-2-1-1" text:style-name="preambule">
            <text:p text:style-name="al">Het college van burgemeester en wethouders van de gemeente Losser;</text:p>
            <text:p text:style-name="al"/>
            <text:p text:style-name="al">gelet op:</text:p>
            <text:list text:style-name="id1-3-2-1-1-4">
              <text:list-item text:style-override="id1-3-2-1-1-4-1">
                <text:number>-</text:number>
                <text:p text:style-name="al">titel 4.3 (artikel 4:81 en verder) van de Algemene wet bestuursrecht; </text:p>
              </text:list-item>
              <text:list-item text:style-override="id1-3-2-1-1-4-2">
                <text:number>-</text:number>
                <text:p text:style-name="al">artikel 3 en 4 van de Wet gemeentelijke schuldhulpverlening;</text:p>
              </text:list-item>
              <text:list-item text:style-override="id1-3-2-1-1-4-3">
                <text:number>-</text:number>
                <text:p text:style-name="al">het op 5 februari 2013 genomen collegebesluit tot vaststelling van de Beleidsregels toegang schuldhulpverlening 2013 gemeente Losser;</text:p>
              </text:list-item>
            </text:list>
            <text:p text:style-name="al">overwegende dat:</text:p>
            <text:list text:style-name="id1-3-2-1-1-6">
              <text:list-item text:style-override="id1-3-2-1-1-6-1">
                <text:number>-</text:number>
                <text:p text:style-name="al">het niet wenselijk is dat cliënten met een laag inkomen en een noodzakelijk geachte budgetbeheerrekening meebetalen aan de eventuele meerkosten voor die rekening; </text:p>
              </text:list-item>
              <text:list-item text:style-override="id1-3-2-1-1-6-2">
                <text:number>-</text:number>
                <text:p text:style-name="al">de bestaande Beleidsregels toegang schuldhulpverlening 2013 gemeente Losser hiervoor gewijzigd moet worden, </text:p>
              </text:list-item>
            </text:list>
            <text:p text:style-name="al">besluit vast te stellen de</text:p>
            <text:p text:style-name="al"/>
            <text:p text:style-name="al">
            <text:span text:style-name="nadrukvet">Eerste wijziging van de Beleidsregels toegang schuldhulpverlening 2013 gemeente Losser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De regeling wordt als volgt gewijzigd:</text:p>
                <text:p text:style-name="al"/>
              </text:list-item>
              <text:list-item text:style-override="id1-3-2-2-1-2-2">
                <text:number>A</text:number>
                <text:p text:style-name="al">
                <text:span text:style-name="nadrukcur">Aan artikel 1 Begripsbepalingen worden onderstaande begrippen toegevoegd:</text:span>
              </text:p>
                <text:p text:style-name="al"/>
                <text:list text:style-name="id1-3-2-2-1-2-2-4">
                  <text:list-item text:style-override="id1-3-2-2-1-2-2-4-1">
                    <text:number>g.</text:number>
                    <text:p text:style-name="al">
                    <text:span text:style-name="nadrukcur">inkomen</text:span>: besteedbaar inkomen</text:p>
                  </text:list-item>
                  <text:list-item text:style-override="id1-3-2-2-1-2-2-4-2">
                    <text:number>h.</text:number>
                    <text:p text:style-name="al">
                    <text:span text:style-name="nadrukcur">schuldenregeling</text:span>: een minnelijke of wettelijke schuldenregeling in het kader van MSNP/WSNP. Dit kan ook een andere regeling zijn met het doel om de schuldensituatie op te lossen, waarbij er naar het oordeel van Stadsbank of gemeente voor de klant onvoldoende financiële draagkracht is, om de eventuele eigen bijdrage in de kosten van de noodzakelijke budgetbeheerrekening te betalen.</text:p>
                  </text:list-item>
                  <text:list-item text:style-override="id1-3-2-2-1-2-2-4-3">
                    <text:number>i.</text:number>
                    <text:p text:style-name="al">
                    <text:span text:style-name="nadrukcur">crisis</text:span>: aanzegging tot huisuitzetting, aankondiging afsluiting gas, water of energie.</text:p>
                  </text:list-item>
                  <text:list-item text:style-override="id1-3-2-2-1-2-2-4-4">
                    <text:number>j.</text:number>
                    <text:p text:style-name="al">
                    <text:span text:style-name="nadrukcur">Stadsbank</text:span>: Stadsbank Oost Nederland als uitvoerder schuldhulpverlening</text:p>
                  </text:list-item>
                </text:list>
              </text:list-item>
              <text:list-item text:style-override="id1-3-2-2-1-2-3">
                <text:number>B</text:number>
                <text:p text:style-name="al">
                <text:span text:style-name="nadrukcur">Artikel 11. Budgetbeheer wordt als volgt gewijzigd: </text:span>
              </text:p>
              </text:list-item>
            </text:list>
            <text:p text:style-name="al">
            <text:span text:style-name="nadrukvet">Artikel 11. Budgetbeheer</text:span>
          </text:p>
            <text:list text:style-name="id1-3-2-2-1-4">
              <text:list-item text:style-override="id1-3-2-2-1-4-1">
                <text:number>1.</text:number>
                <text:list text:style-name="id1-3-2-2-1-4-1-2">
                  <text:list-item text:style-override="id1-3-2-2-1-4-1-2-1">
                    <text:number>a.</text:number>
                    <text:p text:style-name="al">Als de Stadsbank of gemeente budgetbeheer of budgetzorg noodzakelijk vindt, neemt de gemeente voor een periode van 1 jaar de maandelijkse uitvoeringskosten voor de bijbehorende budgetbeheerrekening van de klant voor haar rekening. Deze periode van 1 jaar kan na beoordeling van de noodzakelijkheid steeds met een jaar verlengd worden. </text:p>
                  </text:list-item>
                  <text:list-item text:style-override="id1-3-2-2-1-4-1-2-2">
                    <text:number>b.</text:number>
                    <text:p text:style-name="al">Als binnen een periode van 12 maanden nadat de budgetbeheerrekening door onvoldoende medewerking van de cliënt is beëindigd, budgetbeheer opnieuw noodzakelijk is, komen de kosten van de bijbehorende budgetbeheerrekening het eerste jaar in principe voor rekening van de client, tenzij er sprake is van een crisis.</text:p>
                  </text:list-item>
                </text:list>
              </text:list-item>
              <text:list-item text:style-override="id1-3-2-2-1-4-2">
                <text:number>2.</text:number>
                <text:p text:style-name="al">De maandelijkse uitvoeringskosten voor de bijbehorende budgetbeheerrekening worden door de gemeente het eerste jaar volledig vergoed, ongeacht het inkomen van de klant. Na het eerste jaar gelden de volgende regels: </text:p>
                <text:list text:style-name="id1-3-2-2-1-4-2-3">
                  <text:list-item text:style-override="id1-3-2-2-1-4-2-3-1">
                    <text:number>a)</text:number>
                    <text:p text:style-name="al">Indien het inkomen van de aanvrager lager is dan 120% van het van toepassing zijnde wettelijk minimum, vergoedt de gemeente de volledige kosten van de noodzakelijke budgetbeheerrekening.</text:p>
                  </text:list-item>
                  <text:list-item text:style-override="id1-3-2-2-1-4-2-3-2">
                    <text:number>b)</text:number>
                    <text:p text:style-name="al">Indien het inkomen van de aanvrager gelijk of hoger is dan 120% en lager dan 130% van het van toepassing zijnde wettelijk minimum, vergoedt de gemeente de helft van de kosten van de noodzakelijke budgetbeheerrekening.</text:p>
                  </text:list-item>
                  <text:list-item text:style-override="id1-3-2-2-1-4-2-3-3">
                    <text:number>c)</text:number>
                    <text:p text:style-name="al">Wanneer het inkomen van klant (en eventuele partner) meer is dan 130% van het van toepassing zijnde wettelijk minimum en de budgetbeheerrekening is niet gebonden aan een minnelijke en/of wettelijke schuldregeling, betaalt de klant zelf de volledige maandelijkse uitvoeringskosten van de noodzakelijke soort budgetbeheerrekening. </text:p>
                  </text:list-item>
                  <text:list-item text:style-override="id1-3-2-2-1-4-2-3-4">
                    <text:number>d)</text:number>
                    <text:p text:style-name="al">Is er, in de situatie zoals beschreven onder a, b of c van dit lid, sprake van een schuldenregeling, dan vergoedt de gemeente gedurende de looptijd van de schuldenregeling en in de 6 maanden na einde schuldenregeling, de volledige kosten van de noodzakelijke budgetbeheerrekening. </text:p>
                  </text:list-item>
                </text:list>
              </text:list-item>
              <text:list-item text:style-override="id1-3-2-2-1-4-3">
                <text:number>3.</text:number>
                <text:p text:style-name="al">Wanneer voor de uitvoering van budgetbeheer of budgetzorg de BBR Basis rekening als adequaat wordt gezien, komen eventuele meerkosten van uitvoering van een uitgebreidere budgetbeheerrekening (BBR Totaal) voor rekening van de klant zelf.</text:p>
              </text:list-item>
            </text:list>
            <text:p text:style-name="al"/>
            <text:list text:style-name="id1-3-2-2-1-6">
              <text:list-item text:style-override="id1-3-2-2-1-6-1">
                <text:number>II</text:number>
                <text:p text:style-name="al">De wijziging treedt in werking op 1 januari 2024.</text:p>
              </text:list-item>
            </text:list>
          </text:section>
        </text:section>
        <text:section text:name="regeling-sluiting_id1-3-2-3" text:style-name="regeling-sluiting">
          <text:section text:name="ondertekening_id1-3-2-3-1">
            <text:p><text:span text:style-name="functie">Aldus vastgesteld in de vergadering van 19 december 2023 van het college van burgemeester en wethouders van Losser</text:span></text:p>
          </text:section>
          <text:section text:name="ondertekening_id1-3-2-3-2">
            <text:p><text:span text:style-name="functie"/></text:p>
            <text:p><text:span text:style-name="functie">de secretaris, </text:span></text:p>
          </text:section>
          <text:section text:name="ondertekening_id1-3-2-3-3">
            <text:p><text:span text:style-name="functie"/></text:p>
            <text:p><text:span text:style-name="functie">drs. J. van Dam </text:span></text:p>
          </text:section>
          <text:section text:name="ondertekening_id1-3-2-3-4">
            <text:p><text:span text:style-name="functie"/></text:p>
            <text:p><text:span text:style-name="functie">de burgemeester,</text:span></text:p>
          </text:section>
          <text:section text:name="ondertekening_id1-3-2-3-5">
            <text:p><text:span text:style-name="functie"/></text:p>
            <text:p><text:span text:style-name="functie">ir. C.A.M. Kro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6403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3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3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osser</meta:user-defined>
    <meta:user-defined meta:name="OVERHEID.Informatietype/DC.type">officiële publicatie</meta:user-defined>
    <meta:user-defined meta:name="OVERHEIDop.Rubriek/DC.type">algemeen verbindend voorschrift (verordening)</meta:user-defined>
    <meta:user-defined meta:name="OVERHEID.Gemeente/OVERHEID.authority">Losser</meta:user-defined>
    <meta:user-defined meta:name="OVERHEID.Gemeente/DCTERMS.publisher">Losser</meta:user-defined>
    <meta:user-defined meta:name="OVERHEID.TaxonomieBeleidsagendaDecentraal/OVERHEID.category">Sociale zekerheid | Organisatie en beleid</meta:user-defined>
    <meta:user-defined meta:name="DC.source">Wet gemeentelijke schuldhulpverlening, art. 3]|[http://wetten.overheid.nl/cgi-bin/deeplink/law1/title=WET GEMEENTELIJKE SCHULDHULPVERLENING</meta:user-defined>
    <meta:user-defined meta:name="DC.source">Wet gemeentelijke schuldhulpverlening, art. 4]|[http://wetten.overheid.nl/cgi-bin/deeplink/law1/title=WET GEMEENTELIJKE SCHULDHULPVERLENING</meta:user-defined>
    <meta:user-defined meta:name="OVERHEIDop.referentienummer">23Z03027</meta:user-defined>
    <meta:user-defined meta:name="DCTERMS.alternative">Beleidsregels toegang schuldhulpverlening 2013 gemeente Losser</meta:user-defined>
    <dc:language>nl</dc:language>
    <meta:user-defined meta:name="OVERHEIDop.locatietype/OVERHEIDop.gebiedsmarkering">Gemeente</meta:user-defined>
    <meta:user-defined meta:name="DC.title">Beleidsregels toegang schuldhulpverlening 2013 gemeente Losser</meta:user-defined>
    <meta:user-defined meta:name="DCTERMS.W3CDTF/DCTERMS.available">2023-12-28</meta:user-defined>
    <meta:user-defined meta:name="DCTERMS.W3CDTF/OVERHEIDop.jaargang">2023</meta:user-defined>
    <meta:user-defined meta:name="OVERHEIDop.publicationIssue">564035</meta:user-defined>
    <meta:user-defined meta:name="OVERHEIDop.betreftRegeling">CVDR294746_2</meta:user-defined>
    <meta:user-defined meta:name="xs:date/OVERHEIDop.startdatum">2024-01-01</meta:user-defined>
    <meta:user-defined meta:name="OVERHEIDop.GmbID/DC.identifier">gmb-2023-564035</meta:user-defined>
    <meta:user-defined meta:name="OVERHEIDop.versieInformatie"/>
  </office:meta>
</office:document-meta>
</file>