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Ruimte van 28 november 2023;</text:p>
            <text:p text:style-name="al"/>
            <text:p text:style-name="al">gelet op de artikelen 18.20, derde lid, en 18.23, eerste lid, aanhef en onder a, van de Omgevingswet en artikel 149 van de Gemeentewet;</text:p>
            <text:p text:style-name="al"/>
            <text:p text:style-name="al">besluit:</text:p>
            <text:list text:style-name="id1-3-2-1-1-10">
              <text:list-item text:style-override="id1-3-2-1-1-10-1">
                <text:number>1.</text:number>
                <text:p text:style-name="al">vast te stellen de Verordening Uitvoering en Handhaving omgevingsrecht gemeente Asten 2024 en de bijbehorende Toelichting;</text:p>
              </text:list-item>
              <text:list-item text:style-override="id1-3-2-1-1-10-2">
                <text:number>2.</text:number>
                <text:p text:style-name="al">in te trekken de Verordening Kwaliteit Vergunningen, Toezicht en Handhaving omgevingsrecht gemeente Asten 2018 op het moment dat de Verordening Uitvoering en Handhaving omgevingsrecht gemeente Asten 2024 in werking tree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Verordening Uitvoering en Handhaving omgevingsrecht gemeente Asten 2024.</text:p>
              </text:list-item>
              <text:list-item text:style-override="id1-3-2-2-6-4">
                <text:number>3.</text:number>
                <text:p text:style-name="al">De Verordening Kwaliteit Vergunningen, Toezicht en Handhaving omgevingsrecht gemeente Asten 2018 wordt ingetrokken per het moment dat de Verordening Uitvoering en Handhaving omgevingsrecht gemeente Asten 2024 in werking treedt.</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section>
          <text:section text:name="ondertekening_id1-3-2-3-3">
            <text:p><text:span text:style-name="functie"/></text:p>
            <text:p><text:span text:style-name="functie">voorzitter,</text:span></text:p>
            <text:p><text:span text:style-name="functie">A.A.H.C.M van Extel-van Kat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 Het algemeen deel van deze toelichting beschrijft kort de achtergrond en aanleiding van deze verordening, licht de reikwijdte daarvan toe en schetst de hoofdlijnen van de inhoud van de verordening. </text:p>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text:span text:style-name="nadrukvet"/>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text:span text:style-name="nadrukvet"/>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ullen burgemeester en wethouders hierover verantwoording afleggen aan[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text:span text:style-name="nadrukvet"/>overgelaten aan het politieke debat. </text:p>
          <text:p text:style-name="al"/>
          <text:p text:style-name="al">Zo ordent de verordening de kwaliteit van uitvoering en handhaving, door de betrokken actoren met elkaar te verbinden vanuit ieders competentie: </text:p>
          <text:list text:style-name="id1-3-2-4-27">
            <text:list-item text:style-override="id1-3-2-4-27-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2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7-3">
              <text:number>-</text:number>
              <text:p text:style-name="al">De raad oefent horizontaal toezicht uit op burgemeester en wethouders en gebruikt, waar nodig, de - krachtens de Gemeentewet en<text:span text:style-name="nadrukvet"/>de Wgr – aan haar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text:span text:style-name="nadrukvet"/>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text:span text:style-name="nadrukcur"/>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40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3.1.19</meta:user-defined>
    <meta:user-defined meta:name="DCTERMS.alternative">Verordening Uitvoering en Handhaving omgevingsrecht gemeente Asten 2024</meta:user-defined>
    <dc:language>nl</dc:language>
    <meta:user-defined meta:name="OVERHEIDop.locatietype/OVERHEIDop.gebiedsmarkering">Gemeente</meta:user-defined>
    <meta:user-defined meta:name="DC.title">Verordening Uitvoering en Handhaving omgevingsrecht gemeente Asten 2024</meta:user-defined>
    <meta:user-defined meta:name="DCTERMS.W3CDTF/DCTERMS.available">2023-12-28</meta:user-defined>
    <meta:user-defined meta:name="DCTERMS.W3CDTF/OVERHEIDop.jaargang">2023</meta:user-defined>
    <meta:user-defined meta:name="OVERHEIDop.publicationIssue">564031</meta:user-defined>
    <meta:user-defined meta:name="OVERHEIDop.betreftRegeling">CVDR711766_1</meta:user-defined>
    <meta:user-defined meta:name="xs:date/OVERHEIDop.startdatum">2024-01-01</meta:user-defined>
    <meta:user-defined meta:name="OVERHEIDop.GmbID/DC.identifier">gmb-2023-564031</meta:user-defined>
    <meta:user-defined meta:name="OVERHEIDop.versieInformatie"/>
  </office:meta>
</office:document-meta>
</file>