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9-3-3">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3">
      <text:list-level-style-bullet text:bullet-char="•" text:level="1">
        <style:list-level-properties text:min-label-width="10mm"/>
      </text:list-level-style-bullet>
    </text:list-style>
    <text:list-style style:name="id1-3-2-5-5-1-3-1-3-1">
      <text:list-level-style-bullet text:bullet-char="•" text:level="1">
        <style:list-level-properties text:min-label-width="10mm"/>
      </text:list-level-style-bullet>
    </text:list-style>
    <text:list-style style:name="id1-3-2-5-5-1-3-1-3-2">
      <text:list-level-style-bullet text:bullet-char="•" text:level="1">
        <style:list-level-properties text:min-label-width="10mm"/>
      </text:list-level-style-bullet>
    </text:list-style>
    <text:list-style style:name="id1-3-2-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Nadere regels vervoer jeugdhulp gemeente Losser 2024</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en de Verordening jeugdhulp gemeente Losser 2022, </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
            <text:span text:style-name="nadrukvet">Besluit vast te stellen: </text:span>
          </text:p>
            <text:p text:style-name="al"/>
            <text:p text:style-name="al">Nadere regels vervoer jeugdhulp gemeente Losser 2024.</text:p>
            <text:p text:style-name="al"/>
            <text:p text:style-name="al">Inleiding</text:p>
            <text:p text:style-name="al">Gemeente hebben op grond van de wet bepaalde verantwoordelijkheden om mensen ondersteuning te bieden bij hun mobiliteit als zij dit niet op eigen kracht kunnen invullen. Dit betreft de Wmo 2015, de Jeugdwet, de Wet op het primair onderwijs, de Wet op expertisecentra, de Wet op het voortgezet onderwijs en de Wet op passend onderwijs. Deze nadere regels betreffen de ondersteuning bij mobiliteit in het kader van de jeugdwe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en de daarop berustende bepaling wordt verstaan onder:</text:p>
                  <text:list text:style-name="id1-3-2-2-1-2-2-3">
                    <text:list-item text:style-override="id1-3-2-2-1-2-2-3-1">
                      <text:number>a.</text:number>
                      <text:p text:style-name="al">
                    <text:span text:style-name="nadrukcur">Afstand</text:span>: afstand tussen de woning en de locatie voor jeugdhulp in de vorm van een individuele voorziening, gemeten langs de kortste voor de jeugdige voldoende begaanbare en veilige weg;</text:p>
                    </text:list-item>
                    <text:list-item text:style-override="id1-3-2-2-1-2-2-3-2">
                      <text:number>b.</text:number>
                      <text:p text:style-name="al">
                    <text:span text:style-name="nadrukcur">Begeleider</text:span>: ouder of persoon die door de ouders wordt ingezet om de jeugdige tijdens het vervoer te begeleiden;</text:p>
                    </text:list-item>
                    <text:list-item text:style-override="id1-3-2-2-1-2-2-3-3">
                      <text:number>c.</text:number>
                      <text:p text:style-name="al">
                    <text:span text:style-name="nadrukcur">College</text:span>: het college van burgemeester en wethouders van Losser;</text:p>
                    </text:list-item>
                    <text:list-item text:style-override="id1-3-2-2-1-2-2-3-4">
                      <text:number>d.</text:number>
                      <text:p text:style-name="al">
                    <text:span text:style-name="nadrukcur">Jeugdhulpvervoer</text:span>: maatwerkvervoer naar dagbesteding en jeugdhulplocaties per besloten busvervoer, taxi, taxibus of bustaxi in het kader van de jeugdwet. Het gaat hierbij om geïndiceerd vervoer: vervoer dat pas gebruikt kan worden op het moment dat een onderzoeksprocedure is doorlopen met als uitkomst een indicatie of toelating. </text:p>
                    </text:list-item>
                    <text:list-item text:style-override="id1-3-2-2-1-2-2-3-5">
                      <text:number>e.</text:number>
                      <text:p text:style-name="al">
                    <text:span text:style-name="nadrukcur">Eigen vervoer</text:span>: verplaatsingen met eigen middelen, zoals de fiets, scooter, auto of door gebruik te maken van het sociale netwerk en/of commerciële alternatieven zoals straattaxi’s, de Noaberhopper, Go-share etc.</text:p>
                    </text:list-item>
                    <text:list-item text:style-override="id1-3-2-2-1-2-2-3-6">
                      <text:number>f.</text:number>
                      <text:p text:style-name="al">
                    <text:span text:style-name="nadrukcur">Openbaar vervoer</text:span>: Door de overheid georganiseerd openbaar vervoer: algemene voorzieningen zoals de bus en de trein. </text:p>
                    </text:list-item>
                    <text:list-item text:style-override="id1-3-2-2-1-2-2-3-7">
                      <text:number>g.</text:number>
                      <text:p text:style-name="al">
                    <text:span text:style-name="nadrukcur">Opstapplaats</text:span>: plaats aangewezen door het college, vanaf waar de jeugdige gebruik kan maken van het vervoer;</text:p>
                    </text:list-item>
                    <text:list-item text:style-override="id1-3-2-2-1-2-2-3-8">
                      <text:number>h.</text:number>
                      <text:p text:style-name="al">
                    <text:span text:style-name="nadrukcur">Vervoer</text:span>: openbaar vervoer, doelgroepenvervoer of eigen vervoer tussen de woning dan wel de opstapplaats en de locatie van de jeugdhulp in aansluiting op de aanvang en het einde van de jeugdhulp;</text:p>
                    </text:list-item>
                    <text:list-item text:style-override="id1-3-2-2-1-2-2-3-9">
                      <text:number>i.</text:number>
                      <text:p text:style-name="al">
                    <text:span text:style-name="nadrukcur">Vervoersvoorziening</text:span>: </text:p>
                      <text:list text:style-name="id1-3-2-2-1-2-2-3-9-3">
                        <text:list-item text:style-override="id1-3-2-2-1-2-2-3-9-3-1">
                          <text:number>-</text:number>
                          <text:p text:style-name="al">Bekostiging van de goedkoopst mogelijke wijze van openbaar vervoer voor de jeugdige en zo nodig diens begeleider;</text:p>
                        </text:list-item>
                        <text:list-item text:style-override="id1-3-2-2-1-2-2-3-9-3-2">
                          <text:number>-</text:number>
                          <text:p text:style-name="al">Aanbieding van jeugdhulpvervoer dat de gemeente verzorgt of doet verzorgen; </text:p>
                        </text:list-item>
                        <text:list-item text:style-override="id1-3-2-2-1-2-2-3-9-3-3">
                          <text:number>-</text:number>
                          <text:p text:style-name="al">Gehele of gedeeltelijke bekostiging van de door het college noodzakelijk geachte vervoerskosten van de jeugdige en zo nodig diens begeleider. </text:p>
                        </text:list-item>
                      </text:list>
                    </text:list-item>
                    <text:list-item text:style-override="id1-3-2-2-1-2-2-3-10">
                      <text:number>j.</text:number>
                      <text:p text:style-name="al">
                    <text:span text:style-name="nadrukcur">Woning</text:span>: plaats waar de jeugdige structureel en feitelijk verblijft. Een jeugdige kan door co-ouderschap of andere redenen meerdere adressen hebben. Dit wordt gezien als een verblijfadres van de jeugdige (en niet als een alternatief adres).</text:p>
                    </text:list-item>
                  </text:list>
                </text:list-item>
                <text:list-item text:style-override="id1-3-2-2-1-2-3">
                  <text:number>2.</text:number>
                  <text:p text:style-name="al">Alle begrippen die in deze Nadere regels worden gebruikt en niet nader worden omschreven hebben dezelfde betekenis als in de Jeugdwet (hierna de wet) en de daarop gebaseerde lagere regelgeving, de Verordening jeugdhulp gemeente Losser 2022 (hierna: de Verordening), de Nadere regels pgb gemeente Losser 2021 (hierna: de nadere regels pgb) en de Algemene Wet bestuursrecht (Awb).</text:p>
                </text:list-item>
              </text:list>
            </text:section>
            <text:p text:style-name="hoofdstuk_bottom"/>
          </text:section>
          <text:section text:name="hoofdstuk_id1-3-2-2-2" text:style-name="hoofdstuk">
            <text:p text:style-name="hoofdstuk_kop"><text:span text:style-name="label"/> <text:span text:style-name="nr">2.</text:span> Noodzaak, toekenning, voorwaarden en doorgeven wijzigingen in jeugdhulpvervoersvoorziening</text:p>
            <text:section text:name="artikel_id1-3-2-2-2-2" text:style-name="artikel">
              <text:p text:style-name="artikel_kop_titel"><text:span text:style-name="artikel_kop_label">Artikel</text:span> <text:span text:style-name="artikel_kop_nr">2</text:span> De door het college noodzakelijk te achten jeugdhulpvervoersvoorziening</text:p>
              <text:list text:style-name="id1-3-2-2-2-2-2">
                <text:list-item text:style-override="id1-3-2-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2-3">
                  <text:number>2.</text:number>
                  <text:p text:style-name="al">De vervoersvoorziening wordt toegekend indien en voor zover dit naar het oordeel van het college noodzakelijk is in verband met een medische noodzaak of beperkingen in de zelfredzaamheid van de jeugdige en of zijn of haar ouders/verzorgers.</text:p>
                </text:list-item>
                <text:list-item text:style-override="id1-3-2-2-2-2-4">
                  <text:number>3.</text:number>
                  <text:p text:style-name="al">Jeugdigen of ouders/verzorgers kunnen slechts in aanmerking komen voor een vervoersvoorziening zover en zolang zij geen oplossing kunnen vinden voor de hulpvraag, zoals omschreven in de Verordening (zie in de bijlage artikel 3.6 Criteria individuele voorzieningen)</text:p>
                </text:list-item>
              </text:list>
            </text:section>
            <text:section text:name="artikel_id1-3-2-2-2-3" text:style-name="artikel">
              <text:p text:style-name="artikel_kop_titel"><text:span text:style-name="artikel_kop_label">Artikel</text:span> <text:span text:style-name="artikel_kop_nr">3</text:span> Toekenning vervoersvoorziening</text:p>
              <text:list text:style-name="id1-3-2-2-2-3-2">
                <text:list-item text:style-override="id1-3-2-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3-3">
                  <text:number>2.</text:number>
                  <text:p text:style-name="al">De toekenning van de vervoersvoorziening geschiedt gelijktijdig met de toekenning van de individuele voorziening jeugdhulp.</text:p>
                </text:list-item>
                <text:list-item text:style-override="id1-3-2-2-2-3-4">
                  <text:number>3.</text:number>
                  <text:p text:style-name="al">Het college kan afwijken van hetgeen in het tweede lid is bepaald.</text:p>
                </text:list-item>
                <text:list-item text:style-override="id1-3-2-2-2-3-5">
                  <text:number>4.</text:number>
                  <text:p text:style-name="al">Het college kan aan de toekenning van de vervoersvoorziening voorwaarden verbinden die verband houden met het doel en strekking daarvan.</text:p>
                </text:list-item>
              </text:list>
            </text:section>
            <text:section text:name="artikel_id1-3-2-2-2-4" text:style-name="artikel">
              <text:p text:style-name="artikel_kop_titel"><text:span text:style-name="artikel_kop_label">Artikel</text:span> <text:span text:style-name="artikel_kop_nr">4</text:span> Voorwaarden vervoersvoorziening</text:p>
              <text:list text:style-name="id1-3-2-2-2-4-2">
                <text:list-item text:style-override="id1-3-2-2-2-4-2">
                  <text:number>1.</text:number>
                  <text:p text:style-name="al">De aanvraag voor een vervoersvoorziening kan worden gedaan als een jeugdige in aanmerking komt voor een individuele voorziening jeugdhulp<text:note text:id="noot_id1-3-2-2-2-4-2-2-1" text:note-class="footnote"><text:note-citation text:label=" 1 "> 1 </text:note-citation><text:note-body><text:p text:style-name="noot.al">In de verordening jeugdhulp gemeente Losser staat omschreven wat wordt bedoeld met een individuele voorziening: ‘een op de jeugdige of zijn ouders toegesneden jeugdhulp-voorziening die door het college in natura of in de vorm van een persoonsgebonden budget wordt verstrekt’.</text:p></text:note-body></text:note>.</text:p>
                </text:list-item>
                <text:list-item text:style-override="id1-3-2-2-2-4-3">
                  <text:number>2.</text:number>
                  <text:p text:style-name="al">Indien dit het geval is, dient te zijn vastgesteld dat er vervoer naar de locatie waar de jeugdhulp geboden wordt, noodzakelijk is.</text:p>
                </text:list-item>
                <text:list-item text:style-override="id1-3-2-2-2-4-4">
                  <text:number>3.</text:number>
                  <text:p text:style-name="al">Het vervoer kan zowel individueel als ook collectief worden aangeboden. Dus in combinatie met andere reizigers/cliënten. Individueel vervoer wordt alleen aangeboden indien er omstandigheden zijn vastgesteld, waardoor collectief vervoer niet tot de mogelijkheden behoort voor deze jeugdige. </text:p>
                </text:list-item>
                <text:list-item text:style-override="id1-3-2-2-2-4-5">
                  <text:number>4.</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2-5" text:style-name="artikel">
              <text:p text:style-name="artikel_kop_titel"><text:span text:style-name="artikel_kop_label">Artikel</text:span> <text:span text:style-name="artikel_kop_nr">5</text:span> Passende vervoersvoorziening</text:p>
              <text:list text:style-name="id1-3-2-2-2-5-2">
                <text:list-item text:style-override="id1-3-2-2-2-5-2">
                  <text:number>1.</text:number>
                  <text:p text:style-name="al">Het college bepaalt welke vervoersvoorziening het meest passend is.</text:p>
                </text:list-item>
                <text:list-item text:style-override="id1-3-2-2-2-5-3">
                  <text:number>2.</text:number>
                  <text:p text:style-name="al">De volgende vormen worden onderscheiden: </text:p>
                  <text:list text:style-name="id1-3-2-2-2-5-3-3">
                    <text:list-item text:style-override="id1-3-2-2-2-5-3-3-1">
                      <text:number>a.</text:number>
                      <text:p text:style-name="al">Een vergoeding voor openbaar vervoer indien de jeugdige zelfstandig van openbaar vervoer gebruik kan maken naar de locatie voor jeugdhulp;</text:p>
                    </text:list-item>
                    <text:list-item text:style-override="id1-3-2-2-2-5-3-3-2">
                      <text:number>b.</text:number>
                      <text:p text:style-name="al">Een vergoeding voor openbaar vervoer met begeleiding indien de jeugdige jonger is dan negen jaar en door de ouders ten behoeve van het college genoegzaam wordt aangetoond dat de jeugdige niet in staat is om zelfstandig van openbaar vervoer gebruik te maken naar de locatie voor jeugdhulp. </text:p>
                    </text:list-item>
                    <text:list-item text:style-override="id1-3-2-2-2-5-3-3-3">
                      <text:number>c.</text:number>
                      <text:p text:style-name="al">Jeugdhulpvervoer indien: </text:p>
                      <text:list text:style-name="id1-3-2-2-2-5-3-3-3-3">
                        <text:list-item text:style-override="id1-3-2-2-2-5-3-3-3-3-1">
                          <text:number>i.</text:number>
                          <text:p text:style-name="al">de jeugdige met gebruikmaking van openbaar vervoer naar de locatie voor jeugdhulp en terug, meer dan anderhalf uur onderweg is en de reistijd met jeugdhulpvervoer tot 50% of minder van de reistijd per openbaar vervoer kan worden teruggebracht;</text:p>
                        </text:list-item>
                        <text:list-item text:style-override="id1-3-2-2-2-5-3-3-3-3-2">
                          <text:number>ii.</text:number>
                          <text:p text:style-name="al">door de ouders ten behoeve van het college genoegzaam wordt aangetoond dat begeleiding van de jeugdige in het openbaar vervoer door henzelf of anderen onmogelijk is dan wel tot ernstige benadeling van het gezin zal leiden en een andere oplossing niet mogelijk is; </text:p>
                        </text:list-item>
                        <text:list-item text:style-override="id1-3-2-2-2-5-3-3-3-3-3">
                          <text:number>iii.</text:number>
                          <text:p text:style-name="al">de jeugdige, gelet op zijn structurele lichamelijke, verstandelijke, zintuiglijke of psychische handicap niet in staat is – ook niet onder begeleiding – van het openbaar vervoer gebruik te maken. </text:p>
                        </text:list-item>
                      </text:list>
                    </text:list-item>
                  </text:list>
                </text:list-item>
              </text:list>
            </text:section>
            <text:section text:name="artikel_id1-3-2-2-2-6" text:style-name="artikel">
              <text:p text:style-name="artikel_kop_titel"><text:span text:style-name="artikel_kop_label">Artikel</text:span> <text:span text:style-name="artikel_kop_nr">6</text:span> Doorgeven van wijzigingen</text:p>
              <text:list text:style-name="id1-3-2-2-2-6-2">
                <text:list-item text:style-override="id1-3-2-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2-6-5">
                  <text:number>4.</text:number>
                  <text:p text:style-name="al">Ten onrechte genoten bekostiging kan van de ouders worden teruggevorderd, dan wel worden verrekend bij een eventueel nieuw verstrekte vervoers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nadere regels treden in werking op 1 januari 2024. </text:p>
                </text:list-item>
                <text:list-item text:style-override="id1-3-2-2-3-3-3">
                  <text:number>2.</text:number>
                  <text:p text:style-name="al">De Nadere regels vervoer jeugdhulp gemeente Losser 2020, vastgesteld op 15 december 2020 en in werking getreden op 1 januari 2021, worden ingetrokken. </text:p>
                </text:list-item>
                <text:list-item text:style-override="id1-3-2-2-3-3-4">
                  <text:number>3.</text:number>
                  <text:p text:style-name="al">Dit besluit wordt aangehaald als: Nadere regels vervoer jeugdhulp gemeente Losser 2024.</text:p>
                </text:list-item>
              </text:list>
            </text:section>
            <text:p text:style-name="hoofdstuk_bottom"/>
          </text:section>
        </text:section>
        <text:section text:name="regeling-sluiting_id1-3-2-3" text:style-name="regeling-sluiting">
          <text:section text:name="ondertekening_id1-3-2-3-1">
            <text:p><text:span text:style-name="functie">Losser, 19 december 2023</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Drs. J. van Dam </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Ir. C.A.M. Kroo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Nadere toelichting:</text:span>
        </text:p>
          <text:p text:style-name="al"/>
          <text:p text:style-name="al">Artikel 2</text:p>
          <text:p text:style-name="al"/>
          <text:p text:style-name="al">Inleiding</text:p>
          <text:p text:style-name="al"/>
          <text:p text:style-name="al">
          <text:span text:style-name="nadrukcur">Eigen kracht waar het kan, maatwerk waar het moet </text:span>
        </text:p>
          <text:p text:style-name="al">Voor de invulling van de vervoersbehoefte zijn mensen primair zelf verantwoordelijk. Gemeenten zijn lokaal verantwoordelijk voor de manier waarop ze op eigen kracht van mensen willen betrekken en stimuleren bij het zoeken naar passende oplossingen. Maar door meer te kijken naar wat mensen wel kunnen in plaats van wat ze niet kunnen en de eigen kracht van mensen te versterken (gesteund door de mensen om hen heen), kan een antwoord gevonden worden op de invulling van de vervoersbehoefte. </text:p>
          <text:p text:style-name="al"/>
          <text:p text:style-name="al">Bij het vergroten van de eigen kracht speelt ook het sociaal netwerk een belangrijke rol. Als mensen niet geheel zelfstandig in hun vervoersbehoefte kunnen voorzien is de eerstvolgende stap dat ze samen met hun sociale omgeving zoeken naar oplossingen. Een belangrijke stap die de gemeente Losser daarin maakt, is om initiatieven te stimuleren die erop gericht zijn het sociale netwerk te vergroten. </text:p>
          <text:p text:style-name="al"/>
          <text:p text:style-name="al">Ook vanuit de samenleving kunnen initiatieven en oplossingen ontstaan die voorzien in de vervoersbehoefte van mensen. Te denken valt aan het inzetten van ov-ambassadeurs, MEE op weg, Go-ov, SmartCab etc. De gemeente Losser vindt het belangrijk om het gebruik van oplossingen die ontstaan in de samenleving te stimuleren en te faciliteren. Om zo zelfredzaamheid te bevorderenj waar het kan en maatwerk waar het moet. </text:p>
          <text:p text:style-name="al"/>
          <text:p text:style-name="al">De gemeente kijkt bij het oplossen van de vervoersbehoefte van hun inwoners dus in eerste instantie naar de zelfredzaamheid en welke mogelijkheden inwoners zelf hebben. </text:p>
          <text:p text:style-name="al">Daarna in hoeverre gebruik kan worden gemaakt van algemene voorzieningen zoals het reguliere OV of andere zogenaamde voorliggende initiatieven zoals ANWB automaatje, gebruik elektrische fietsof Noaberhopper of gebruik ‘goan app’ (MaaS pilot Twente). </text:p>
          <text:p text:style-name="al"/>
          <text:p text:style-name="al">Pas als deze vervoersmogelijkheden geen oplossing bieden komt het vervoer met een individuele indicatie in beeld (het jeugdhulpvervoer). Jeugdhulpvervoer is alleen beschikbaar voor jeugdigen en/of diens ouders/verzorgers die niet zelf (volledig) in een vervoersoplossing kunnen voorzien noch (volledig) gebruik van kunnen maken van openbaar vervoer. We houden de koers aan om te streven naar minder vervoer met een individuele indicatie. Twentenaren met een lichte mobiliteitsbeperking gebruiken al steeds vaker het OV dat met de jaren toegankelijker wordt. En we blijven het gebruik van het reguliere OV en vrijwilligersvervoer ook de komende jaren stimuleren.</text:p>
          <text:p text:style-name="al">Alleen daar waar mensen niet voldoende zelfredzaam zijn (financieel, fysiek of verstandelijk) biedt de gemeente zo nodig en zo mogelijk ondersteuning. Voor jeugdigen met een geïndiceerde structurele en incidentele vervoersvraag bieden we een maatwerkoplossing.</text:p>
          <text:p text:style-name="al"/>
          <text:p text:style-name="al">Artikel 5:</text:p>
          <text:p text:style-name="al">Begeleiding voor de jeugdige bij jeugdhulpvervoer.</text:p>
          <text:p text:style-name="al">Ook voor het structureel jeugdhulpvervoer kan er door de gemeente worden bepaald of er een begeleider voor de jeugdige in het voertuig noodzakelijk is. Als de gemeente heeft bepaald dat begeleiding noodzakelijk is dan gelden de volgende voorwaarden:</text:p>
          <text:list text:style-name="id1-3-2-4-25">
            <text:list-item text:style-override="id1-3-2-4-25-1">
              <text:number>-</text:number>
              <text:p text:style-name="al">indien de ouder/verzorger zelf niet kan (laten) begeleiden en de gemeente geen begeleider beschikbaar kan stellen, dan dient de vervoerder vanuit zijn eigen organisatie een begeleider te laten meereizen. Hiervoor kan wel een wachttijd gelden.</text:p>
            </text:list-item>
            <text:list-item text:style-override="id1-3-2-4-25-2">
              <text:number>-</text:number>
              <text:p text:style-name="al">Mocht begeleiding nodig zijn, dan moet de vervoerder hiervoor een zitplaats beschikbaar stellen, ook als dit ten nadele is van de combinatiegraad.</text:p>
            </text:list-item>
            <text:list-item text:style-override="id1-3-2-4-25-3">
              <text:number>-</text:number>
              <text:p text:style-name="al">De vervoerder draagt zorg voor het terugbrengen van de begeleider. </text:p>
            </text:list-item>
          </text:list>
        </text:section>
        <text:section text:name="bijlage_id1-3-2-5" text:style-name="bijlage">
          <text:p text:style-name="bijlage_top"/>
          <text:p text:style-name="hoofdstuk_kop"><text:span text:style-name="label">Bijlage</text:span> <text:span text:style-name="nr">2.</text:span>  Artikel 3.6 uit de Verordening jeugdhulp</text:p>
          <text:p text:style-name="al"/>
          <text:p text:style-name="al">
          <text:span text:style-name="nadrukondlijn">Artikel 3.6 Criteria individuele voorzieningen</text:span>
        </text:p>
          <text:p text:style-name="al"/>
          <text:list text:style-name="id1-3-2-5-5">
            <text:list-item text:style-override="id1-3-2-5-5-1">
              <text:number>•</text:number>
              <text:p text:style-name="al">1. Jeugdigen of ouders kunnen slechts in aanmerking komen voor een individuele voorziening voor zover zij geen oplossing kunnen vinden voor de hulpvraag:</text:p>
              <text:list text:style-name="id1-3-2-5-5-1-3">
                <text:list-item text:style-override="id1-3-2-5-5-1-3-1">
                  <text:number>o</text:number>
                  <text:p text:style-name="al">a. binnen hun eigen mogelijkheden en probleemoplossend vermogen, waaronder in ieder geval wordt verstaan:</text:p>
                  <text:list text:style-name="id1-3-2-5-5-1-3-1-3">
                    <text:list-item text:style-override="id1-3-2-5-5-1-3-1-3-1">
                      <text:number>•</text:number>
                      <text:p text:style-name="al">i. op eigen kracht van ouders en/of hulp van andere personen uit het sociale netwerk;</text:p>
                    </text:list-item>
                    <text:list-item text:style-override="id1-3-2-5-5-1-3-1-3-2">
                      <text:number>•</text:number>
                      <text:p text:style-name="al">ii. het aanspreken van een aanvullende verzekering die is afgesloten.</text:p>
                    </text:list-item>
                  </text:list>
                </text:list-item>
                <text:list-item text:style-override="id1-3-2-5-5-1-3-2">
                  <text:number>o</text:number>
                  <text:p text:style-name="al">b. door, al dan niet gedeeltelijk, gebruik te maken van een algemene voorziening, of</text:p>
                </text:list-item>
                <text:list-item text:style-override="id1-3-2-5-5-1-3-3">
                  <text:number>o</text:number>
                  <text:p text:style-name="al">c. door, al dan niet gedeeltelijk, gebruik te maken van een andere voorziening.</text:p>
                </text:list-item>
              </text:list>
            </text:list-item>
            <text:list-item text:style-override="id1-3-2-5-5-2">
              <text:number>•</text:number>
              <text:p text:style-name="al">2. Er bestaat slechts aanspraak op een individuele voorziening voor zover deze als passende individuele voorziening (goedkoopst adequaat) is aan te merken.</text:p>
            </text:list-item>
            <text:list-item text:style-override="id1-3-2-5-5-3">
              <text:number>•</text:number>
              <text:p text:style-name="al">3. Indien de aanvraag betrekking heeft op kosten voor jeugdhulp die de jeugdige of ouder voorafgaand aan de aanvraag heeft gemaakt, kan het college hier enkel een voorziening voor verstrekken:</text:p>
              <text:list text:style-name="id1-3-2-5-5-3-3">
                <text:list-item text:style-override="id1-3-2-5-5-3-3-1">
                  <text:number>o</text:number>
                  <text:p text:style-name="al">a. als op het moment van de aanvraag nog steeds sprake is van opgroei- of opvoedingsproblemen, psychische problemen of stoornissen waarvoor de hulp is ingezet, en</text:p>
                </text:list-item>
                <text:list-item text:style-override="id1-3-2-5-5-3-3-2">
                  <text:number>o</text:number>
                  <text:p text:style-name="al">b. voor zover het college de noodzaak en passendheid van de voorziening en de gemaakte kosten achteraf nog kan beoordelen.</text:p>
                </text:list-item>
              </text:list>
            </text:list-item>
            <text:list-item text:style-override="id1-3-2-5-5-4">
              <text:number>•</text:number>
              <text:p text:style-name="al">4. Het college kan nadere regels stellen ter verdere uitwerking van de criteria, zoals genoemd in het eerste en tweede li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0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3, tweede lid, van de Jeugdwet]|[1.0:c:BWBR0034925&amp;artikel=2.3&amp;lid=2&amp;g=2023-07-01</meta:user-defined>
    <meta:user-defined meta:name="DC.source">Verordening jeugdhulp gemeente Losser 2022]|[https://lokaleregelgeving.overheid.nl/CVDR682252/1</meta:user-defined>
    <meta:user-defined meta:name="OVERHEIDop.referentienummer">23Z02778</meta:user-defined>
    <meta:user-defined meta:name="DCTERMS.alternative">Nadere regels vervoer jeugdhulp gemeente Losser 2024</meta:user-defined>
    <dc:language>nl</dc:language>
    <meta:user-defined meta:name="OVERHEIDop.locatietype/OVERHEIDop.gebiedsmarkering">Gemeente</meta:user-defined>
    <meta:user-defined meta:name="DC.title">Nadere regels vervoer jeugdhulp gemeente Losser 2024</meta:user-defined>
    <meta:user-defined meta:name="DCTERMS.W3CDTF/DCTERMS.available">2023-12-28</meta:user-defined>
    <meta:user-defined meta:name="DCTERMS.W3CDTF/OVERHEIDop.jaargang">2023</meta:user-defined>
    <meta:user-defined meta:name="OVERHEIDop.publicationIssue">564026</meta:user-defined>
    <meta:user-defined meta:name="OVERHEIDop.betreftRegeling">CVDR711765_1</meta:user-defined>
    <meta:user-defined meta:name="xs:date/OVERHEIDop.startdatum">2024-01-01</meta:user-defined>
    <meta:user-defined meta:name="OVERHEIDop.GmbID/DC.identifier">gmb-2023-564026</meta:user-defined>
    <meta:user-defined meta:name="OVERHEIDop.versieInformatie"/>
  </office:meta>
</office:document-meta>
</file>