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Intrekken ’Verordeningen op de heffing en de invordering van hondenbelastingen 2023’ van de voormalige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ne aan Zee besluit:</text:p>
            <text:p text:style-name="al"/>
            <text:p text:style-name="al">Gelet op het bijbehorende raadsvoorstel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’Verordening op de heffing en de invordering van hondenbelastingen 2023’ van de gemeente Brielle in te trekken per 1 januari 2024;</text:p>
              </text:list-item>
              <text:list-item text:style-override="id1-3-2-2-1-2-2">
                <text:number>•</text:number>
                <text:p text:style-name="al">De ‘Verordening op de heffing en de invordering van hondenbelastingen 2023’ van de gemeente Westvoorne in te trekken per 1 januari 2024;</text:p>
              </text:list-item>
              <text:list-item text:style-override="id1-3-2-2-1-2-3">
                <text:number>•</text:number>
                <text:p text:style-name="al">De ‘Verordening op de heffing en de invordering van hondenbelastingen 2023’ van de gemeente Hellevoetsluis in te trekken per 1 januari 2024.</text:p>
                <text:list text:style-name="id1-3-2-2-1-2-3-3">
                  <text:list-item text:style-override="id1-3-2-2-1-2-3-3-1">
                    <text:number>o</text:number>
                    <text:p text:style-name="al">De ‘Verordeningen op de heffing en de invordering van hondenbelastingen 2023’ wel van toepassing te verklaren op de belastbare feiten die zich voor 1 januari 2024 hebben voorgedaan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</text:span></text:p>
            <text:p><text:span text:style-name="functie">van de gemeenteraad van Voorne aan Zee van</text:span></text:p>
            <text:p><text:span text:style-name="functie">21 december 2023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rs. A. (Ariette) Goslings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dr. J.P. (Peter) Rehwink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40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12559-2023</meta:user-defined>
    <dc:language>nl</dc:language>
    <meta:user-defined meta:name="OVERHEIDop.locatietype/OVERHEIDop.gebiedsmarkering">Gemeente</meta:user-defined>
    <meta:user-defined meta:name="DC.title">Intrekken ’Verordeningen op de heffing en de invordering van hondenbelastingen 2023’ van de voormalige geme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20</meta:user-defined>
    <meta:user-defined meta:name="OVERHEIDop.GmbID/DC.identifier">gmb-2023-564020</meta:user-defined>
    <meta:user-defined meta:name="OVERHEIDop.versieInformatie"/>
  </office:meta>
</office:document-meta>
</file>