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4e wijziging van de Verordening maatschappelijke ondersteuning gemeente Oldebroek 2018</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7 november 2023;</text:p>
            <text:p text:style-name="al"/>
            <text:p text:style-name="al">gelet op Wet maatschappelijke ondersteuning (Wmo);</text:p>
            <text:p text:style-name="al"/>
            <text:p text:style-name="al">B E S L U I T:</text:p>
            <text:p text:style-name="al">Vast te stellen de <text:span text:style-name="nadrukvet">4e wijziging van de Verordening maatschappelijke ondersteuning gemeente Oldebroek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text:p>
            <text:p text:style-name="al">De Verordening maatschappelijke ondersteuning gemeente Oldebroek 2028 wordt gewijzigd als volgt.</text:p>
            <text:p text:style-name="al"/>
            <text:list text:style-name="id1-3-2-2-1-4">
              <text:list-item text:style-override="id1-3-2-2-1-4-1">
                <text:number>A.</text:number>
                <text:p text:style-name="al">Artikel 1, Lid 2. sub e komt te luiden:</text:p>
              </text:list-item>
            </text:list>
            <text:p text:style-name="al">Bijdrage in de kosten: bijdrage als bedoeld in artikel 2.1.4. en 2.1.4a van de wet;</text:p>
            <text:p text:style-name="al"/>
            <text:list text:style-name="id1-3-2-2-1-7">
              <text:list-item text:style-override="id1-3-2-2-1-7-1">
                <text:number>B.</text:number>
                <text:p text:style-name="al">Artikel 14, lid 2 komt te luiden:</text:p>
              </text:list-item>
            </text:list>
            <text:p text:style-name="al">In de gevallen, bedoeld in artikel 2.1.4b, tweede lid, van de wet, worden de bijdragen voor een maatwerkvoorziening of pgb vastgesteld op het landelijk vastgestelde bedrag en door het Centraal administratie kantoor (CAK) geïnd. </text:p>
            <text:p text:style-name="al"/>
            <text:p text:style-name="al">[Artikel I Onderdeel B bevat een kennelijke verschrijving, hier wordt bedoeld: </text:p>
            <text:list text:style-name="id1-3-2-2-1-11">
              <text:list-item text:style-override="id1-3-2-2-1-11-1">
                <text:number>B.</text:number>
                <text:p text:style-name="al">Artikel 14, lid 5 komt te luiden:</text:p>
              </text:list-item>
            </text:list>
            <text:p text:style-name="al">In de gevallen, bedoeld in artikel 2.1.4b, tweede lid, van de wet, worden de bijdragen voor een maatwerkvoorziening of pgb vastgesteld op het landelijk vastgestelde bedrag en door het Centraal administratie kantoor (CAK) geïnd.]</text:p>
            <text:p text:style-name="al"/>
            <text:list text:style-name="id1-3-2-2-1-14">
              <text:list-item text:style-override="id1-3-2-2-1-14-1">
                <text:number>C.</text:number>
                <text:p text:style-name="al">Toelichting bij artikel 13 en 14 komt te luiden;</text:p>
              </text:list-item>
            </text:list>
            <text:p text:style-name="al">De wet maakt onderscheid tussen de bijdragen in de kosten 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al"/>
            <text:p text:style-name="al">Wanneer de gemeente ervoor kiest om een eigen bijdrage te heffen, geldt voor maatwerkvoorzieningen en pgb’s en voor bij verordening aangewezen voorzieningen het landelijk vastgestelde bedrag van het abonnementstarief. Het CAK stelt de eigen bijdrage vast en int deze. Welke voorzieningen bij verordening worden aangewezen voor deze bijdrage zijn opgenomen in de verordening.</text:p>
            <text:p text:style-name="al"/>
            <text:p text:style-name="al">Het collectief vervoer valt niet onder het abonnementstarief. De wet maakt een uitzondering voor het collectief vervoer, zowel in de vorm van een maatwerkvoorziening als in de vorm van algemene voorziening.</text:p>
          </text:section>
          <text:section text:name="artikel_id1-3-2-2-2" text:style-name="artikel">
            <text:p text:style-name="artikel_kop_titel"><text:span text:style-name="artikel_kop_label">Artikel</text:span> <text:span text:style-name="artikel_kop_nr">ll</text:span> </text:p>
            <text:p text:style-name="al">Dit besluit treed in werking na publicatie. </text:p>
          </text:section>
        </text:section>
        <text:section text:name="regeling-sluiting_id1-3-2-3" text:style-name="regeling-sluiting">
          <text:section text:name="ondertekening_id1-3-2-3-1">
            <text:p><text:span text:style-name="functie">Aldus besloten in de openbare vergadering van de gemeenteraad van Oldebroek op 14 december 2023.</text:span></text:p>
            <text:p><text:span text:style-name="functie"/></text:p>
          </text:section>
          <text:section text:name="ondertekening_id1-3-2-3-2">
            <text:p><text:span text:style-name="functie"/></text:p>
            <text:p><text:span text:style-name="functie">, voorzitter T.H. Haseloop-Amsing</text:span></text:p>
            <text:p><text:span text:style-name="functie"/></text:p>
          </text:section>
          <text:section text:name="ondertekening_id1-3-2-3-3">
            <text:p><text:span text:style-name="functie"/></text:p>
            <text:p><text:span text:style-name="functie">, griffier J. Tab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6401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1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1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Zorg en gezondheid | Organisatie en beleid</meta:user-defined>
    <meta:user-defined meta:name="DC.source">Wet maatschappelijke ondersteuning 2015]|[1.0:c:BWBR0035362&amp;g=2020-07-01</meta:user-defined>
    <meta:user-defined meta:name="OVERHEIDop.referentienummer">59963</meta:user-defined>
    <meta:user-defined meta:name="DCTERMS.alternative">Verordening maatschappelijke ondersteuning 2018</meta:user-defined>
    <dc:language>nl</dc:language>
    <meta:user-defined meta:name="OVERHEIDop.locatietype/OVERHEIDop.gebiedsmarkering">Gemeente</meta:user-defined>
    <meta:user-defined meta:name="DC.title">Verordening maatschappelijke ondersteuning gemeente Oldebroek 2018</meta:user-defined>
    <meta:user-defined meta:name="DCTERMS.W3CDTF/DCTERMS.available">2023-12-28</meta:user-defined>
    <meta:user-defined meta:name="DCTERMS.W3CDTF/OVERHEIDop.jaargang">2023</meta:user-defined>
    <meta:user-defined meta:name="OVERHEIDop.publicationIssue">564015</meta:user-defined>
    <meta:user-defined meta:name="OVERHEIDop.betreftRegeling">CVDR21274_10</meta:user-defined>
    <meta:user-defined meta:name="xs:date/OVERHEIDop.startdatum">2024-01-01</meta:user-defined>
    <meta:user-defined meta:name="OVERHEIDop.GmbID/DC.identifier">gmb-2023-564015</meta:user-defined>
    <meta:user-defined meta:name="OVERHEIDop.versieInformatie"/>
  </office:meta>
</office:document-meta>
</file>