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eid planologisch strijdig gebrui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19-12-2023:</text:p>
            <text:p text:style-name="al"/>
            <text:p text:style-name="al">Gelet op de artikelen 2.12, eerste lid, onder a, onder 2°, van de Wet algemene bepalingen omgevingsrecht, juncto artikel 4, aanhef, elfde lid, van Bijlage II bij het Besluit omgevingsrecht,</text:p>
            <text:p text:style-name="al"/>
            <text:p text:style-name="al">overwegende dat,</text:p>
            <text:list text:style-name="id1-3-2-1-1-6">
              <text:list-item text:style-override="id1-3-2-1-1-6-1">
                <text:number>-</text:number>
                <text:p text:style-name="al">er een nieuwe beleidsregel wordt vastgesteld over de toepassing van artikel 2.12, eerste lid, onder a, onder 2°, van de Wet algemene bepalingen omgevingsrecht juncto artikel 4, aanhef, elfde lid, van Bijlage II bij het Besluit omgevingsrecht voor het mogelijk maken van pré-mantelzorgwoningen;</text:p>
              </text:list-item>
              <text:list-item text:style-override="id1-3-2-1-1-6-2">
                <text:number>-</text:number>
                <text:p text:style-name="al">dat het hier dus dezelfde grondslag betreft als deze algemene beleidsregel over planologisch strijdig gebruik;</text:p>
              </text:list-item>
              <text:list-item text:style-override="id1-3-2-1-1-6-3">
                <text:number>-</text:number>
                <text:p text:style-name="al">dat daarom duidelijk gemaakt moet worden wanneer welke beleidsregel van toepassing is.</text:p>
              </text:list-item>
            </text:list>
            <text:p text:style-name="al"/>
            <text:p text:style-name="al">BESLUIT</text:p>
            <text:p text:style-name="al"/>
            <text:p text:style-name="al">vast te stellen de :</text:p>
            <text:p text:style-name="al"/>
            <text:p text:style-name="al">WIJZIGING VAN HET BELEID PLANOLOGISCH STRIJDIG GEBRUIK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leid planologisch strijdig gebruik 2020, vastgesteld op 21 januari 2020, wordt als volgt gewijzigd:</text:p>
            <text:p text:style-name="al"/>
            <text:p text:style-name="al">Onder artikel 2.2.11 onderdeel 11 wordt aan de opsomming onder “Gemeentelijk beleid” een vijfde lid toegevoegd, dat als volgt luidt: </text:p>
            <text:p text:style-name="al">“5. Voor de realisering van pré-mantelzorgwoningen zijn eveneens de beleidsregels pré-mantelzorg van toepassing. Bij strijdigheid tussen deze regels en de beleidsregels pré-mantelzorg, prevaleren de beleidsregels pré-mantelzorg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Moerdijk d.d. 19 december 2023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40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bijlage II van het Besluit omgevingsrecht]|[1.0:c:BWBR0027464&amp;bijlage=II&amp;g=2020-01-01</meta:user-defined>
    <meta:user-defined meta:name="DCTERMS.alternative">Beleid planologisch strijdig gebruik 2020</meta:user-defined>
    <dc:language>nl</dc:language>
    <meta:user-defined meta:name="OVERHEIDop.locatietype/OVERHEIDop.gebiedsmarkering">Gemeente</meta:user-defined>
    <meta:user-defined meta:name="DC.title">Beleid planologisch strijdig gebruik 202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10</meta:user-defined>
    <meta:user-defined meta:name="OVERHEIDop.betreftRegeling">CVDR636751_2</meta:user-defined>
    <meta:user-defined meta:name="xs:date/OVERHEIDop.startdatum">2023-12-29</meta:user-defined>
    <meta:user-defined meta:name="OVERHEIDop.GmbID/DC.identifier">gmb-2023-564010</meta:user-defined>
    <meta:user-defined meta:name="OVERHEIDop.versieInformatie"/>
  </office:meta>
</office:document-meta>
</file>