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text:list-style style:name="id1-3-2-4-118-1-5-6-2-2">
      <text:list-level-style-bullet text:bullet-char="-" text:level="1">
        <style:list-level-properties text:min-label-width="10mm"/>
      </text:list-level-style-bullet>
    </text:list-style>
    <text:list-style style:name="id1-3-2-4-118-1-5-6-2-2-1">
      <text:list-level-style-bullet text:bullet-char="-" text:level="1">
        <style:list-level-properties text:min-label-width="10mm"/>
      </text:list-level-style-bullet>
    </text:list-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rel-column-width="1*"/>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2-1-6">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office:automatic-styles>
  <office:body>
    <office:text>
      <text:p text:style-name="new_page_staatscourant"/>
      <text:p text:style-name="single-kop-titel">Verordening op de heffing en invordering van leges 2024-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de artikelen 156, eerste en tweede lid, aanhef en onderdeel h, 229, eerste lid, aanhef en onderdeel b, van de Gemeentewet, en de artikelen 2, tweede lid, en 7 van de Paspoortwet en artikel 13.1a van de Omgevingswet;</text:p>
              </text:list-item>
            </text:list>
            <text:p text:style-name="al"/>
            <text:p text:style-name="al">Besluit</text:p>
            <text:p text:style-name="al">Vast te stellen de 'Verordening op de heffing en invordering van leges 2024-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genoemd in de in artikel 2 bedoelde tabel Titel 1, onderdeel 1.8.2 worden niet geheven in het geval de raadpleging geschiedt:</text:p>
                <text:list text:style-name="id1-3-2-2-4-2-3">
                  <text:list-item text:style-override="id1-3-2-2-4-2-3-1">
                    <text:number>a.</text:number>
                    <text:p text:style-name="al">ten behoeve van de rijks-, provinciale of gemeentedienst;</text:p>
                  </text:list-item>
                  <text:list-item text:style-override="id1-3-2-2-4-2-3-2">
                    <text:number>b.</text:number>
                    <text:p text:style-name="al">overeenkomstig artikel 15 van de wet van 26 mei 1870, Staatsblad 82.</text:p>
                  </text:list-item>
                </text:list>
              </text:list-item>
              <text:list-item text:style-override="id1-3-2-2-4-3">
                <text:number>2.</text:number>
                <text:p text:style-name="al">De leges genoemd in de in artikel 2 bedoelde tabel Titel 1, hoofdstuk 10 worden niet geheven:</text:p>
                <text:list text:style-name="id1-3-2-2-4-3-3">
                  <text:list-item text:style-override="id1-3-2-2-4-3-3-1">
                    <text:number>a.</text:number>
                    <text:p text:style-name="al">in de gevallen waarin de beheerder ingevolge zijn instructie tot kosteloos onderzoek verplicht is;</text:p>
                  </text:list-item>
                  <text:list-item text:style-override="id1-3-2-2-4-3-3-2">
                    <text:number>b.</text:number>
                    <text:p text:style-name="al">voor het raadplegen van analoge archiefbescheiden in de studiezaal en gepubliceerde scans op de website van het Regionaal Archief Tilburg.</text:p>
                  </text:list-item>
                </text:list>
              </text:list-item>
              <text:list-item text:style-override="id1-3-2-2-4-4">
                <text:number>3.</text:number>
                <text:p text:style-name="al">Van de in artikel 2 bedoelde leges zijn voorts vrijgesteld:</text:p>
                <text:list text:style-name="id1-3-2-2-4-4-3">
                  <text:list-item text:style-override="id1-3-2-2-4-4-3-1">
                    <text:number>a.</text:number>
                    <text:p text:style-name="al">stukken, welke ter voldoening aan wettelijke voorschriften kosteloos moeten worden verstrekt;</text:p>
                  </text:list-item>
                  <text:list-item text:style-override="id1-3-2-2-4-4-3-2">
                    <text:number>b.</text:number>
                    <text:p text:style-name="al">beschikkingen op bezwaar- en verzoekschriften met betrekking tot gemeentelijke belastingen;</text:p>
                  </text:list-item>
                  <text:list-item text:style-override="id1-3-2-2-4-4-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4-4-3-4">
                    <text:number>d.</text:number>
                    <text:p text:style-name="al">stukken, vereist voor de militaire dienst, met uitzondering van die welke moeten dienen voor toelating tot enige inrichting van onderwijs waar men wordt opgeleid tot officier of voor de geneeskundige en farmaceutische dienst bij de Koninklijke Marine (KM), de Koninklijke Landmacht (KL), de Koninklijke Luchtmacht (KLu) of de Koninklijke Marechaussee (KMar);</text:p>
                  </text:list-item>
                  <text:list-item text:style-override="id1-3-2-2-4-4-3-5">
                    <text:number>e.</text:number>
                    <text:p text:style-name="al">bewijs van in leven zijn, strekkende tot betaling van pensioenen, wachtgelden, lijfrenten en andere periodieke uitkeringen ten laste van publiekrechtelijke lichamen;</text:p>
                  </text:list-item>
                  <text:list-item text:style-override="id1-3-2-2-4-4-3-6">
                    <text:number>f.</text:number>
                    <text:p text:style-name="al">beschikking of afschriften daarvan, houdende beslissing op een aanvraag van subsidie uit de gemeentekas;</text:p>
                  </text:list-item>
                  <text:list-item text:style-override="id1-3-2-2-4-4-3-7">
                    <text:number>g.</text:number>
                    <text:p text:style-name="al">gunstige beschikkingen, genomen krachtens een rechtspositieregeling voor het personeel der gemeente;</text:p>
                  </text:list-item>
                  <text:list-item text:style-override="id1-3-2-2-4-4-3-8">
                    <text:number>h.</text:number>
                    <text:p text:style-name="al">de bevelschriften tot betaling.</text:p>
                  </text:list-item>
                </text:list>
              </text:list-item>
              <text:list-item text:style-override="id1-3-2-2-4-5">
                <text:number>4.</text:number>
                <text:p text:style-name="al">De leges genoemd in de in artikel 2 bedoelde tabel onder Titel 1, onderdeel 1.9.1.a, "verklaring omtrent het gedrag", worden niet van een aanvrager geheven die de aanvraag doet met als doel tijdelijk een gastkind van de Stichting Europa Kinderhulp in hun gezin op te nemen voor het houden van een korte vakantie.</text:p>
              </text:list-item>
              <text:list-item text:style-override="id1-3-2-2-4-6">
                <text:number>5.</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 </text:p>
              </text:list-item>
              <text:list-item text:style-override="id1-3-2-2-6-3">
                <text:number>2.</text:number>
                <text:p text:style-name="al">De leges als bedoeld in Titel 2 en 3 van de bij deze verordening behorende tarieventabel worden opgelegd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langs elektronische weg na indiening van de aanvraag wordt gedaan, binnen 8 dagen na de dagtekening van de kennisgeving.</text:p>
                  </text:list-item>
                </text:list>
              </text:list-item>
              <text:list-item text:style-override="id1-3-2-2-7-3">
                <text:number>2.</text:number>
                <text:p text:style-name="al">De in artikel 6, tweede lid, bedoelde aanslagen moeten worden betaald binnen één maand na de dagtekening van het aanslagbiljet.</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
                <text:number>1.</text:number>
                <text:p text:style-name="al">De in deze verordening bedoelde abonnementen worden per schriftelijke aanvraag verleend.</text:p>
              </text:list-item>
              <text:list-item text:style-override="id1-3-2-2-10-3">
                <text:number>2.</text:number>
                <text:p text:style-name="al">De bij abonnement verkregen inlichtingen mogen niet worden gepubliceerd of anderszins bekendgemaakt, noch aan derden worden verstrekt of medegedeeld, noch ten behoeve van derden worden verwerkt.</text:p>
              </text:list-item>
              <text:list-item text:style-override="id1-3-2-2-10-4">
                <text:number>3.</text:number>
                <text:p text:style-name="al">Het publicatieverbod geldt niet ten aanzien van abonnementen verleend voor dag-, week- en buurtbladen voor zover betreft de publicatie in de eigen bladen.</text:p>
              </text:list-item>
              <text:list-item text:style-override="id1-3-2-2-10-5">
                <text:number>4.</text:number>
                <text:p text:style-name="al">Abonnementen worden geacht te zijn ingegaan op de dag, waarop het verschuldigde bedrag voor het abonnement is voldaan, tenzij een andere datum is overeengekomen.</text:p>
              </text:list-item>
              <text:list-item text:style-override="id1-3-2-2-10-6">
                <text:number>5.</text:number>
                <text:p text:style-name="al">Het voorafgaande geldt mede ten aanzien van inlichtingen, verstrekt door middel van de computer.</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 </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1.</text:number>
                    <text:p text:style-name="al">onderdeel 1.1.8 (akten burgerlijke stand);</text:p>
                  </text:list-item>
                  <text:list-item text:style-override="id1-3-2-2-12-3-2-3-2">
                    <text:number>2.</text:number>
                    <text:p text:style-name="al">hoofdstuk 2 (reisdocumenten);</text:p>
                  </text:list-item>
                  <text:list-item text:style-override="id1-3-2-2-12-3-2-3-3">
                    <text:number>3.</text:number>
                    <text:p text:style-name="al">hoofdstuk 3 (rijbewijzen);</text:p>
                  </text:list-item>
                  <text:list-item text:style-override="id1-3-2-2-12-3-2-3-4">
                    <text:number>4.</text:number>
                    <text:p text:style-name="al">onderdeel 1.9.1.a (verklaring omtrent het gedrag);</text:p>
                  </text:list-item>
                  <text:list-item text:style-override="id1-3-2-2-12-3-2-3-5">
                    <text:number>5.</text:number>
                    <text:p text:style-name="al">onderdeel 1.9.3 (naturalisatie)</text:p>
                  </text:list-item>
                  <text:list-item text:style-override="id1-3-2-2-12-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Overgangsrecht</text:p>
            <text:p text:style-name="al">De "Legesverordening 2024 ",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4.</text:p>
              </text:list-item>
              <text:list-item text:style-override="id1-3-2-2-14-4">
                <text:number>3.</text:number>
                <text:p text:style-name="al">Deze verordening kan worden aangehaald als "Legesverordening 2024-1”.</text:p>
              </text:list-item>
            </text:list>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Legesverordening 2024-1´</text:p>
          <text:p text:style-name="al"/>
          <text:p text:style-name="al">
          <text:span text:style-name="nadrukvet">
            <text:span text:style-name="nadrukcur">Inhoudsopgave</text:span>
          </text:span>
        </text:p>
          <text:p text:style-name="al">
          <text:span text:style-name="nadrukvet">Titel 1 Algemene dienstverlening</text:span>
        </text:p>
          <text:p text:style-name="al">Hoofdstuk 1. Burgerlijke stand</text:p>
          <text:p text:style-name="al">Hoofdstuk 2. Reisdocumenten en Nederlandse identiteitskaarten</text:p>
          <text:p text:style-name="al">Hoofdstuk 3. Rijbewijzen</text:p>
          <text:p text:style-name="al">Hoofdstuk 4. Verstrekkingen uit de Gemeentelijke Basisregistratie personen</text:p>
          <text:p text:style-name="al">Hoofdstuk 5. Verstrekkingen uit het Kiezersregister- niet van toepassing</text:p>
          <text:p text:style-name="al">Hoofdstuk 6. Verstrekkingen op grond van de Wet bescherming persoonsgegevens- vervallen</text:p>
          <text:p text:style-name="al">Hoofdstuk 7. Bestuursstukken- niet van toepassing</text:p>
          <text:p text:style-name="al">Hoofdstuk 8. Vastgoedinformatie</text:p>
          <text:p text:style-name="al">Hoofdstuk 9. Overige publiekszaken</text:p>
          <text:p text:style-name="al">Hoofdstuk 10. Regionaal Archief Tilburg</text:p>
          <text:p text:style-name="al">Hoofdstuk 11. Huisvestingswet 2014</text:p>
          <text:p text:style-name="al">Hoofdstuk 12. Leegstandswet</text:p>
          <text:p text:style-name="al">Hoofdstuk 13. Gemeentegarantie- niet van toepassing</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en besluiten in het kader van de omgevingswet</text:span>
        </text:p>
          <text:p text:style-name="al">Hoofdstuk 1. Algemene bepalingen</text:p>
          <text:p text:style-name="al">Hoofdstuk 2. Voorfase</text:p>
          <text:p text:style-name="al">Hoofdstuk 3. Activiteiten met betrekking tot bouwwerken</text:p>
          <text:p text:style-name="al">Hoofdstuk 4. Activiteiten met betrekking tot cultureel erfgoed en werelderfgoed</text:p>
          <text:p text:style-name="al">Hoofdstuk 5. Milieubelastende activiteiten</text:p>
          <text:p text:style-name="al">Hoofdstuk 6. Lozingsactiviteiten</text:p>
          <text:p text:style-name="al">Hoofdstuk 7. Aanlegactiviteiten</text:p>
          <text:p text:style-name="al">Hoofdstuk 8. Overige activiteiten</text:p>
          <text:p text:style-name="al">Hoofdstuk 9. Maatwerkvoorschriften</text:p>
          <text:p text:style-name="al">Hoofdstuk 10. Gelijkwaardigheid</text:p>
          <text:p text:style-name="al">Hoofdstuk 11. Overige tarieven</text:p>
          <text:p text:style-name="al">Hoofdstuk 12. Modaliteiten</text:p>
          <text:p text:style-name="al">Hoofdstuk 13. Vermindering</text:p>
          <text:p text:style-name="al">Hoofdstuk 14. Teruggaaf</text:p>
          <text:p text:style-name="al"/>
          <text:p text:style-name="al">
          <text:span text:style-name="nadrukvet">Titel 3 Dienstverlening vallend onder Europese dienstenrichtlijn en niet vallend onder titel 2</text:span>
        </text:p>
          <text:p text:style-name="al">Hoofdstuk 1. Alcoholwet</text:p>
          <text:p text:style-name="al">Hoofdstuk 2. Organiseren evenementen of markten</text:p>
          <text:p text:style-name="al">Hoofdstuk 3. Seksbedrijven</text:p>
          <text:p text:style-name="al">Hoofdstuk 4. Huisvestingswet 2014</text:p>
          <text:p text:style-name="al">Hoofdstuk 5. Marktstandplaatsen- niet van toepassing</text:p>
          <text:p text:style-name="al">Hoofdstuk 6. Winkeltijdenwet</text:p>
          <text:p text:style-name="al">Hoofdstuk 7. In deze titel niet benoemde vergunning, ontheffing of andere beschikking</text:p>
          <text:p text:style-name="al"/>
          <text:p text:style-name="al">
          <text:span text:style-name="nadrukvet">Bijlage 1 Tabel Grondslag legesberekening</text:span>
        </text:p>
          <text:p text:style-name="al">
          <text:span text:style-name="nadrukvet">Memorie van Toelichting behorende bij de "Legesverordening 2024-1"</text:span>
        </text:p>
          <text:p text:style-name="al"/>
          <text:p text:style-name="al">
          <text:span text:style-name="nadrukvet">Titel 1 ALGEMENE DIENSTVERLENING</text:span>
        </text:p>
          <text:p text:style-name="al">
          <text:span text:style-name="nadrukvet">Hoofdstuk 1 Burgerlijke stand</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cur">Huwelijksvoltrekking/Partnerschapsregistratie</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7" table:number-columns-spanned="1">
                  <text:p text:style-name="table_al">1.1.1.1</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maandag tot en met vrijdag</text:span>, gelden de hierna te noemen tarieven:</text:p>
                </table:table-cell>
              </table:table-row>
              <table:table-row table:style-name="row">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0,50</text:p>
                </table:table-cell>
              </table:table-row>
              <table:table-row table:style-name="row">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6,50</text:p>
                </table:table-cell>
              </table:table-row>
              <table:table-row table:style-name="row">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5,20</text:p>
                </table:table-cell>
              </table:table-row>
              <table:table-row table:style-name="row">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80,55</text:p>
                </table:table-cell>
              </table:table-row>
              <table:table-row table:style-name="row">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3,95</text:p>
                </table:table-cell>
              </table:table-row>
              <table:table-row table:style-name="row">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4,40</text:p>
                </table:table-cell>
              </table:table-row>
              <table:table-row table:style-name="row">
                <table:table-cell table:style-name="cell_frame_all" table:number-rows-spanned="7" table:number-columns-spanned="1">
                  <text:p text:style-name="table_al">1.1.1.2</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aterdag</text:span>, gelden de hierna te noemen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8,15</text:p>
                </table:table-cell>
              </table:table-row>
              <table:table-row table:style-name="row">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74,15</text:p>
                </table:table-cell>
              </table:table-row>
              <table:table-row table:style-name="row">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2,85</text:p>
                </table:table-cell>
              </table:table-row>
              <table:table-row table:style-name="row">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8,20</text:p>
                </table:table-cell>
              </table:table-row>
              <table:table-row table:style-name="row">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1,60</text:p>
                </table:table-cell>
              </table:table-row>
              <table:table-row table:style-name="row">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4,40</text:p>
                </table:table-cell>
              </table:table-row>
              <table:table-row table:style-name="row">
                <table:table-cell table:style-name="cell_frame_all" table:number-rows-spanned="7" table:number-columns-spanned="1">
                  <text:p text:style-name="table_al">1.1.1.3</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ondag</text:span>, gelden de hierna te noemen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49,50</text:p>
                </table:table-cell>
              </table:table-row>
              <table:table-row table:style-name="row">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15,50</text:p>
                </table:table-cell>
              </table:table-row>
              <table:table-row table:style-name="row">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4,20</text:p>
                </table:table-cell>
              </table:table-row>
              <table:table-row table:style-name="row">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99,55</text:p>
                </table:table-cell>
              </table:table-row>
              <table:table-row table:style-name="row">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2,95</text:p>
                </table:table-cell>
              </table:table-row>
              <table:table-row table:style-name="row">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94,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5,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ncidenteel benoemen van een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2,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of een partnerschapsregistratie of een omzetting van een geregistreerd partnerschap in een huwelijk, buiten het gemeentehuis, in het geval als bedoeld in artikel 64,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2,05</text:p>
                </table:table-cell>
              </table:table-row>
              <table:table-row table:style-name="row">
                <table:table-cell table:style-name="cell_frame_all" table:number-rows-spanned="2" table:number-columns-spanned="1">
                  <text:p text:style-name="table_al">1.1.3.1</text:p>
                </table:table-cell>
                <table:table-cell table:style-name="cell_frame_all" table:number-rows-spanned="1" table:number-columns-spanned="1">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35</text:p>
                </table:table-cell>
              </table:table-row>
              <table:table-row table:style-name="row">
                <table:table-cell table:style-name="cell_frame_all" table:number-rows-spanned="1" table:number-columns-spanned="1">
                  <text:p text:style-name="table_al">Bovengenoemde tarieven gelden ook voor het zogenaamde "opfrishuwelijk" ook wel "re-wedding" genoemd (de bevestiging van een eerder gesloten huwelijk/geregistreerd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verstrekken van een trouwboekje of een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Nasporingen en inlichtingen burgerlijke stand</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Vervallen</text:p>
                </table:table-cell>
              </table:table-row>
              <table:table-row table:style-name="row">
                <table:table-cell table:style-name="cell_frame_all" table:number-rows-spanned="2" table:number-columns-spanned="1">
                  <text:p text:style-name="table_al">1.1.8.1</text:p>
                </table:table-cell>
                <table:table-cell table:style-name="cell_frame_all" table:number-rows-spanned="1" table:number-columns-spanned="1">
                  <text:p text:style-name="table_al">
                    <text:span text:style-name="nadrukcur">Afschrift van/uittreksel uit akte van de Burgerlijke stand</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16,60</text:p>
                </table:table-cell>
              </table:table-row>
              <table:table-row table:style-name="row">
                <table:table-cell table:style-name="cell_frame_all" table:number-rows-spanned="1" table:number-columns-spanned="1">
                  <text:p text:style-name="table_al">Voor het verstrekken van een afschrift van of een uittreksel uit een akte uit de registers van de burgerlijke stand:</text:p>
                </table:table-cell>
              </table:table-row>
              <table:table-row table:style-name="row">
                <table:table-cell table:style-name="cell_frame_all" table:number-rows-spanned="2" table:number-columns-spanned="1">
                  <text:p text:style-name="table_al">1.1.8.2</text:p>
                </table:table-cell>
                <table:table-cell table:style-name="cell_frame_all" table:number-rows-spanned="1" table:number-columns-spanned="1">
                  <text:p text:style-name="table_al">
                    <text:span text:style-name="nadrukcur">Verklaring van huwelijksbevoegdheid</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29,00</text:p>
                </table:table-cell>
              </table:table-row>
              <table:table-row table:style-name="row">
                <table:table-cell table:style-name="cell_frame_all" table:number-rows-spanned="1" table:number-columns-spanned="1">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row>
              <table:table-row table:style-name="row">
                <table:table-cell table:style-name="cell_frame_all" table:number-rows-spanned="2" table:number-columns-spanned="1">
                  <text:p text:style-name="table_al">1.1.8.3</text:p>
                </table:table-cell>
                <table:table-cell table:style-name="cell_frame_all" table:number-rows-spanned="1" table:number-columns-spanned="1">
                  <text:p text:style-name="table_al">
                    <text:span text:style-name="nadrukcur">Meertalig uittreksel:</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16,60</text:p>
                </table:table-cell>
              </table:table-row>
              <table:table-row table:style-name="row">
                <table:table-cell table:style-name="cell_frame_all" table:number-rows-spanned="1" table:number-columns-spanned="1">
                  <text:p text:style-name="table_al">Voor elk meertalig uittreksel uit een akte van de burgerlijke stand:</text:p>
                </table:table-cell>
              </table:table-row>
              <table:table-row table:style-name="row">
                <table:table-cell table:style-name="cell_frame_all" table:number-rows-spanned="2" table:number-columns-spanned="1">
                  <text:p text:style-name="table_al">1.1.8.4</text:p>
                </table:table-cell>
                <table:table-cell table:style-name="cell_frame_all" table:number-rows-spanned="1" table:number-columns-spanned="1">
                  <text:p text:style-name="table_al">
                    <text:span text:style-name="nadrukcur">Attestatie de vita:</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16,60</text:p>
                </table:table-cell>
              </table:table-row>
              <table:table-row table:style-name="row">
                <table:table-cell table:style-name="cell_frame_all" table:number-rows-spanned="1" table:number-columns-spanned="1">
                  <text:p text:style-name="table_al">Voor elke attestatie de vita bedoeld in artikel 1:19K, BW:</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elk meertalig Europees modelformulier van een afschrift of uittreksel van een akte van de burgerlijke stand of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elk meertalig Europees modelformulier van een verklaring van huwelijksbevoeg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30</text:p>
                </table:table-cell>
              </table:table-row>
            </table:table>
            <text:p text:style-name="table_bottom"/>
          </text:section>
          <text:p text:style-name="al">
          <text:span text:style-name="nadrukvet">Hoofdstuk 2 Reisdocumenten en Nederlandse identiteitskaart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paspoort als bedoeld onder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het afgeven van een reisdocument voor vreemdelingen of vlucht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als genoemd in de onderdelen 1.2.1 tot en met 1.2.5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05</text:p>
                </table:table-cell>
              </table:table-row>
            </table:table>
            <text:p text:style-name="table_bottom"/>
          </text:section>
          <text:p text:style-name="al">
          <text:span text:style-name="nadrukvet">Hoofdstuk 3 Rijbewijz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4" table:number-columns-spanned="1">
                  <text:p text:style-name="table_al">1.3.1</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b. 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c. Voor het in behandeling nemen van een aanvraag tot het verkrijgen van gegevens uit het Centraal Register Rijbewijzen of elke andere vergunning of ontheffing verleend op grond van de Wegenverkeerswet, het Wegenverkeersreglement of een daarop steunende regel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De tarieven als genoemd in de onderdelen a en b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65</text:p>
                </table:table-cell>
              </table:table-row>
            </table:table>
            <text:p text:style-name="table_bottom"/>
          </text:section>
          <text:p text:style-name="al">
          <text:span text:style-name="nadrukvet">Hoofdstuk 4 Verstrekkingen uit de basisregistratie person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2" table:number-columns-spanned="1">
                  <text:p text:style-name="table_al">1.4.1</text:p>
                </table:table-cell>
                <table:table-cell table:style-name="cell_frame_all" table:number-rows-spanned="1" table:number-columns-spanned="1">
                  <text:p text:style-name="table_al">
                    <text:span text:style-name="nadrukcur">Inlichtingen BRP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voor het verstrekken van een inlichting aan een derde als genoemd in de verordening basisregistratie personen,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2" table:number-columns-spanned="1">
                  <text:p text:style-name="table_al">1.4.2</text:p>
                </table:table-cell>
                <table:table-cell table:style-name="cell_frame_all" table:number-rows-spanned="1" table:number-columns-spanned="1">
                  <text:p text:style-name="table_al">
                    <text:span text:style-name="nadrukcur">Nasporingen bevolkingsregi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25</text:p>
                </table:table-cell>
              </table:table-row>
            </table:table>
            <text:p text:style-name="table_bottom"/>
          </text:section>
          <text:p text:style-name="al">
          <text:span text:style-name="nadrukvet">Hoofdstuk 5, 6 en 7</text:span>
        </text:p>
          <text:p text:style-name="al">niet van toepassing</text:p>
          <text:p text:style-name="al">
          <text:span text:style-name="nadrukvet">Hoofdstuk 8 Vastgoedinformatie</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namens het Kadaster verstrekken van gegevens gelden de tarieven als bedoeld in de Tarievenregeling Kadaster, dit wil zeggen dat voor het verstrekken van de volgende gegevens de volgende tarieven 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uit de kadastrale registratie (AKR),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uit het Landmeetkundig- en Cartografisch Informatiesysteem (LKI),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uit de geautomatiseerde registratie van hypotheke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uit de registratie voor schepe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voor het telefonisch verstrekken van deze informatie uit het kadaster,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tarief is overeenkomstig de Tarievenregeling Kadaster. Het verstrekken van de gegevens geschiedt door het verschaffen van één of meerdere computerprin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Nasporing archief Bouw- en woningto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doen van een opzoeking of een nasporing in het archief Bouw- en woningtoezicht door de daarvoor aangewezen ambtenaren,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doen van een opzoeking of een nasporing in het digitaal archief Bouw- en woningtoezicht via internet, zonder hulp van ambten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kopie van een stuk of gedeelte daarva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het verstrekken van een kopie van grootformaat stukken, zoals bouwtekeningen en plattegronden, per stuk (formaat van origineel groter dan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Voor het verstrekken van een digitaal bestand, van een bij het archief Bouw- en woningtoezicht berustende bouw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Voor het downloaden van een bestand uit het digitale archief Bouw- en woningto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Afhandelingskosten voor toezenden van kopieën, gedigitaliseerd materiaal (via e-mail)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Voor het in behandeling nemen van een verzoek om informatie met betrekking tot bodemgesteldheid welke wordt aangevraagd via het digitaal loket, per kadastraal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0</text:p>
                </table:table-cell>
              </table:table-row>
            </table:table>
            <text:p text:style-name="table_bottom"/>
          </text:section>
          <text:p text:style-name="al">
          <text:span text:style-name="nadrukvet">Hoofdstuk 9 Overige publiekszak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3" table:number-columns-spanned="1">
                  <text:p text:style-name="table_al">1.9.1</text:p>
                </table:table-cell>
                <table:table-cell table:style-name="cell_frame_all" table:number-rows-spanned="1" table:number-columns-spanned="1">
                  <text:p text:style-name="table_al">
                    <text:span text:style-name="nadrukcur">Verklaringen in het bijzonder belang van de aanvrag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Voor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 Voor verklaringen, certificaten en dergelijke - zonder onderscheid - die in het bijzonder belang van de personen, die de stukken vragen, worden afgegeven, en voor zover niet uitdrukkelijk elders in deze verordening een hoger of lager recht is genoemd,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2" table:number-columns-spanned="1">
                  <text:p text:style-name="table_al">1.9.2</text:p>
                </table:table-cell>
                <table:table-cell table:style-name="cell_frame_all" table:number-rows-spanned="1" table:number-columns-spanned="1">
                  <text:p text:style-name="table_al">
                    <text:span text:style-name="nadrukcur">Legalis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de legalisatie van een handtekening/doc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
                    <text:span text:style-name="nadrukcur">Naturalisatie en optie </text:span>
                  </text:p>
                  <text:p text:style-name="table_al">Voor het in behandeling nemen van een verzoek tot verkrijging van de Nederlandse nation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kelvoudig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kelvoudig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meenaturalis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kelvoudig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Per medeopt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2" table:number-columns-spanned="1">
                  <text:p text:style-name="table_al">1.9.4</text:p>
                </table:table-cell>
                <table:table-cell table:style-name="cell_frame_all" table:number-rows-spanned="1" table:number-columns-spanned="1">
                  <text:p text:style-name="table_al">
                    <text:span text:style-name="nadrukcur">Lijkbezorging </text:span>
                  </text:p>
                </table:table-cell>
                <table:table-cell table:style-name="cell_frame_all" table:number-rows-spanned="1" table:number-columns-spanned="1"/>
                <table:table-cell table:style-name="cell_frame_all" table:number-rows-spanned="2" table:number-columns-spanned="1">
                  <text:p text:style-name="table_al"> 25,85</text:p>
                </table:table-cell>
              </table:table-row>
              <table:table-row table:style-name="row">
                <table:table-cell table:style-name="cell_frame_all" table:number-rows-spanned="1" table:number-columns-spanned="1">
                  <text:p text:style-name="table_al">Voor een verlof tot het doen opgraven en het doen overplaatsen van een lijk:</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vet">Hoofdstuk 10 Regionaal Archief Tilburg</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ext:span text:style-name="nadrukcur">Archiefbescheiden berustend in de archiefbewaarplaatsen van het Regionaal Archief Tilburg.</text:span>
                  </text:p>
                  <text:p text:style-name="table_al">Het tarief bedraagt voor het op verzoek doen van naspeuringen in de bij het Regionaal Archief Tilburg berustende archiefbescheiden, voor ieder daaraan besteed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
                    <text:span text:style-name="nadrukcur">De tarieven bedragen voor de bestelling van een papieren fotokopie van archiefbescheiden of van een digitale scan van niet gescande archiefbeschei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per fotokopie formaat A4/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per fotokopie formaat A0/A2 (bouwtekeningen en platte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uthentieke kopie per akte opgemaakt door de gemeentearchivar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fhandelingskosten voor het toezenden van kopieën, gedigitaliseerd materiaal (per e-mail)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5</text:p>
                </table:table-cell>
              </table:table-row>
            </table:table>
            <text:p text:style-name="table_bottom"/>
          </text:section>
          <text:p text:style-name="al">
          <text:span text:style-name="nadrukvet">Hoofdstuk 11 </text:span>
        </text:p>
          <text:p text:style-name="al">Niet van toepassing</text:p>
          <text:p text:style-name="al">
          <text:span text:style-name="nadrukvet">Hoofdstuk 12 Leegstandwet</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onderdeel 1.12.1 gelijktijdig worden ingediend en woonruimten in hetzelfde gebouw, zoals een flat, school of kantoorgebouw betreffen, wordt het in onderdeel 1.12.1 bedoelde tarief slechts éénmaal geh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13, 14 en 15</text:span>
        </text:p>
          <text:p text:style-name="al">Niet van toepassing</text:p>
          <text:p text:style-name="al">
          <text:span text:style-name="nadrukvet">Hoofdstuk 16 Kansspelen</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gunningen voor speelautom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in behandeling nemen van een aanvraag tot het verlenen van een vergunning voor het aanwezig hebben van kansspelautomaten als bedoeld in artikel 30b van de Wet op de kansspelen,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toestel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de periode minder bedraagt dan 4 kalenderjaren, wordt het tarief per toestel naar evenredigheid in rekening gebracht. De bedragen zijn vastgesteld volgens het Speelautomatenbesluit 2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Bij staking van de exploitatie wordt op schriftelijk verzoek van de aanvrager teruggaaf verleend over het aantal nog niet verschenen jaren waarvoor de vergunning is af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in behandeling nemen van een aanvraag tot het verlenen van een vergunning tot het aanleggen van een kansspel als bedoeld in artikel 3 van de Wet op de kansspelen (loterijvergunning):</text:p>
                  <text:p text:style-name="table_al">- bij een prijzenpakket tot € 4.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10</text:p>
                </table:table-cell>
              </table:table-row>
            </table:table>
            <text:p text:style-name="table_bottom"/>
          </text:section>
          <text:p text:style-name="al">
          <text:span text:style-name="nadrukvet">Hoofdstuk 17 Telecommunicatie</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stemmingsbesluit Telecom Aanbie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melding in verband met het verkrijgen van een instemming omtrent tijdstip, plaats en wijze van uitvoering van werkzaamheden als bedoeld in artikel <text:span text:style-name="nadrukvet"><text:span text:style-name="nadrukondlijn">5.4</text:span>,</text:span> lid 1 van de Telecommunicatiewet, per locatie voor een tracé vanaf 15 tot 100 meter een vast bedrag per vergunn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1,30</text:p>
                </table:table-cell>
              </table:table-row>
              <table:table-row table:style-name="row">
                <table:table-cell table:style-name="cell_frame_all" table:number-rows-spanned="2" table:number-columns-spanned="1">
                  <text:p text:style-name="table_al">1.17.1.a </text:p>
                </table:table-cell>
                <table:table-cell table:style-name="cell_frame_all" table:number-rows-spanned="1" table:number-columns-spanned="1">
                  <text:p text:style-name="table_al">Het tarief voor tracés van 100 meter tot 2.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1,30</text:p>
                </table:table-cell>
              </table:table-row>
              <table:table-row table:style-name="row">
                <table:table-cell table:style-name="cell_frame_all" table:number-rows-spanned="1" table:number-columns-spanned="1">
                  <text:p text:style-name="table_al">per strekkende meter boven 100 meter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7.1.b</text:p>
                </table:table-cell>
                <table:table-cell table:style-name="cell_frame_all" table:number-rows-spanned="1" table:number-columns-spanned="1">
                  <text:p text:style-name="table_al">Het tarief voor tracés van 2.000 meter tot 5.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29,60</text:p>
                </table:table-cell>
              </table:table-row>
              <table:table-row table:style-name="row">
                <table:table-cell table:style-name="cell_frame_all" table:number-rows-spanned="1" table:number-columns-spanned="1">
                  <text:p text:style-name="table_al">1.17.1.c </text:p>
                </table:table-cell>
                <table:table-cell table:style-name="cell_frame_all" table:number-rows-spanned="1" table:number-columns-spanned="1">
                  <text:p text:style-name="table_al">Het tarief voor tracés van 5.000 meter tot 1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32,25</text:p>
                </table:table-cell>
              </table:table-row>
              <table:table-row table:style-name="row">
                <table:table-cell table:style-name="cell_frame_all" table:number-rows-spanned="1" table:number-columns-spanned="1">
                  <text:p text:style-name="table_al">1.17.1.d </text:p>
                </table:table-cell>
                <table:table-cell table:style-name="cell_frame_all" table:number-rows-spanned="1" table:number-columns-spanned="1">
                  <text:p text:style-name="table_al">Het tarief voor tracés van 10.000 meter tot 2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34,95 </text:p>
                </table:table-cell>
              </table:table-row>
              <table:table-row table:style-name="row">
                <table:table-cell table:style-name="cell_frame_all" table:number-rows-spanned="1" table:number-columns-spanned="1">
                  <text:p text:style-name="table_al">1.17.1.e </text:p>
                </table:table-cell>
                <table:table-cell table:style-name="cell_frame_all" table:number-rows-spanned="1" table:number-columns-spanned="1">
                  <text:p text:style-name="table_al">Het tarief voor tracés van 20.000 meter tot 3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37,65</text:p>
                </table:table-cell>
              </table:table-row>
              <table:table-row table:style-name="row">
                <table:table-cell table:style-name="cell_frame_all" table:number-rows-spanned="1" table:number-columns-spanned="1">
                  <text:p text:style-name="table_al">1.17.1.f </text:p>
                </table:table-cell>
                <table:table-cell table:style-name="cell_frame_all" table:number-rows-spanned="1" table:number-columns-spanned="1">
                  <text:p text:style-name="table_al">Het tarief voor tracés van 30.000 meter tot 4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40,35 </text:p>
                </table:table-cell>
              </table:table-row>
              <table:table-row table:style-name="row">
                <table:table-cell table:style-name="cell_frame_all" table:number-rows-spanned="1" table:number-columns-spanned="1">
                  <text:p text:style-name="table_al">1.17.1.g </text:p>
                </table:table-cell>
                <table:table-cell table:style-name="cell_frame_all" table:number-rows-spanned="1" table:number-columns-spanned="1">
                  <text:p text:style-name="table_al">Het tarief voor tracés van 40.000 meter tot 5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43,00</text:p>
                </table:table-cell>
              </table:table-row>
              <table:table-row table:style-name="row">
                <table:table-cell table:style-name="cell_frame_all" table:number-rows-spanned="1" table:number-columns-spanned="1">
                  <text:p text:style-name="table_al">1.17.1.h </text:p>
                </table:table-cell>
                <table:table-cell table:style-name="cell_frame_all" table:number-rows-spanned="1" table:number-columns-spanned="1">
                  <text:p text:style-name="table_al">Het tarief voor tracés van 50.000 meter tot 6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45,70</text:p>
                </table:table-cell>
              </table:table-row>
              <table:table-row table:style-name="row">
                <table:table-cell table:style-name="cell_frame_all" table:number-rows-spanned="1" table:number-columns-spanned="1">
                  <text:p text:style-name="table_al">1.17.1.i </text:p>
                </table:table-cell>
                <table:table-cell table:style-name="cell_frame_all" table:number-rows-spanned="1" table:number-columns-spanned="1">
                  <text:p text:style-name="table_al">Het tarief voor tracés van 60.000 meter tot 7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48,90 </text:p>
                </table:table-cell>
              </table:table-row>
              <table:table-row table:style-name="row">
                <table:table-cell table:style-name="cell_frame_all" table:number-rows-spanned="1" table:number-columns-spanned="1">
                  <text:p text:style-name="table_al">1.17.1.j </text:p>
                </table:table-cell>
                <table:table-cell table:style-name="cell_frame_all" table:number-rows-spanned="1" table:number-columns-spanned="1">
                  <text:p text:style-name="table_al">Het tarief voor tracés van 70.000 meter tot 8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51,10</text:p>
                </table:table-cell>
              </table:table-row>
              <table:table-row table:style-name="row">
                <table:table-cell table:style-name="cell_frame_all" table:number-rows-spanned="1" table:number-columns-spanned="1">
                  <text:p text:style-name="table_al">1.17.1.k </text:p>
                </table:table-cell>
                <table:table-cell table:style-name="cell_frame_all" table:number-rows-spanned="1" table:number-columns-spanned="1">
                  <text:p text:style-name="table_al">Het tarief voor tracés van 80.000 meter en me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53,80</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6,95</text:p>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
                    <text:span text:style-name="nadrukcur">Geluidsmeting afstelling geluidsbegrenz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a </text:p>
                </table:table-cell>
                <table:table-cell table:style-name="cell_frame_all" table:number-rows-spanned="1" table:number-columns-spanned="1">
                  <text:p text:style-name="table_al">een vast bedrag per meetopd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6,10</text:p>
                </table:table-cell>
              </table:table-row>
              <table:table-row table:style-name="row">
                <table:table-cell table:style-name="cell_frame_all" table:number-rows-spanned="1" table:number-columns-spanned="1">
                  <text:p text:style-name="table_al">1.17.3.b </text:p>
                </table:table-cell>
                <table:table-cell table:style-name="cell_frame_all" table:number-rows-spanned="1" table:number-columns-spanned="1">
                  <text:p text:style-name="table_al">per mee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2,75</text:p>
                </table:table-cell>
              </table:table-row>
              <table:table-row table:style-name="row">
                <table:table-cell table:style-name="cell_frame_all" table:number-rows-spanned="1" table:number-columns-spanned="1">
                  <text:p text:style-name="table_al">1.17.3.c </text:p>
                </table:table-cell>
                <table:table-cell table:style-name="cell_frame_all" table:number-rows-spanned="1" table:number-columns-spanned="1">
                  <text:p text:style-name="table_al">voor het wijzigen van de afstelling en/of het verzegelen van een geluidsbegrenz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6,10</text:p>
                </table:table-cell>
              </table:table-row>
            </table:table>
            <text:p text:style-name="table_bottom"/>
          </text:section>
          <text:p text:style-name="al">
          <text:span text:style-name="nadrukvet">Hoofdstuk 18 Verkeer en Vervoer(onder)</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cur">Ontheffingen RVV 199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het per kenteken verkrijgen van een lokale ontheffing voor de milieuzone zoals bedoeld in artikel 9 van de Regeling Ontheffingen Milieuzone gemeente Tilbu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3,40</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Het tarief voor het in behandeling nemen van een aanvraag voor het wijzigen van de ontheffing op verzoek van de ontheffingshoud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5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het verkrijgen van een lokale ontheffing voor de milieuzone zoals bedoeld in de artikelen 7 en 8 van de Regeling Ontheffingen Milieuzone gemeente Tilbu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an ontheffing van het Reglement Verkeerstekens en Verkeersregels met een looptijd korter dan twee weken,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Van ontheffing van het Reglement Verkeerstekens en Verkeersregels met een looptijd vanaf twee weken tot maximaal drie maanden,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Van ontheffing van het Reglement Verkeerstekens en Verkeersregels met een looptijd vanaf drie maanden tot maximaal drie jaar,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45</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Van ontheffing van het Reglement Verkeerstekens en Verkeersregels voor een doorlopende ontheffing,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9,5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elke andere vergunning of ontheffing verleend op grond van de Wegenverkeerswet, het Wegenverkeersreglement of een daarop steunende regeling, uitgezonderd het gestelde in de onderdelen 1.18.1 en 1.18.3 t/m 1.18.8, dan wel voor een wijziging van een dergelijke vergunning of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in behandeling nemen van elk van de volgende aanvragen inzake een gehandicaptenparkeerkaart als bedoeld in het Besluit administratieve bepalingen inzake het wegverkeer (BABW) is, per aanvraag, een tarief verschuldigd (exclusief een toeslag voor een, schriftelijke, medische keur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voor het verkrijgen van een gehandicaptenparkeerkaart (artikel 49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voor het verstrekken van een duplicaat van een gehandicaptenparkeerkaart bij bijvoorbeeld verlies of diefstal (artikel 52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voor het wijzigen van een gehandicaptenparkeerkaart (artikel 49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voor het verlengen van een gehandicaptenparkeerkaart (artikel 49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aanbrengen van markering, paal en (onder)borden ter aanduiding van een nieuwe gehandicaptenparkeerplaats op kenteken (bord E6 uit Reglement verkeersregels en verkeerstekens 1990 (RVV 1990), inclusief het verwijderen van markering, paal en bord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8,31</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voor het verplaatsen van een bestaande gehandicaptenparkeerplaats als bedoeld in onderdeel 1.18.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4,16</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voor het aanbrengen van een nieuw onderbord met kenteken, bij een kentekenwijzig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6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voor aanvraag voor een medische keuring ter verkrijging van een gehandicaptenparkeerkaart als bedoeld in 1.18.3.1 of een gemarkeerde parkeerplaats als bedoeld in 1.18.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oor het in behandeling nemen van elk van de volgende aanvragen inzake een gemarkeerde parkeerplaats bij de woning of het werkadres als bedoeld in artikel 26 van het Reglement verkeersregels en verkeerstekens 1990 is, per aanvraag, een tarief verschuldigd (exclusief een toeslag voor een, schriftelijke, medische keur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1">
                  <text:p text:style-name="table_al">voor het verkrijgen van een gemarkeerde 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8.8.2</text:p>
                </table:table-cell>
                <table:table-cell table:style-name="cell_frame_all" table:number-rows-spanned="1" table:number-columns-spanned="1">
                  <text:p text:style-name="table_al">voor het verlengen van een gemarkeerde 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8.8.3</text:p>
                </table:table-cell>
                <table:table-cell table:style-name="cell_frame_all" table:number-rows-spanned="1" table:number-columns-spanned="1">
                  <text:p text:style-name="table_al">voor het wijzigen van een gemarkeerde 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1.18.8.4</text:p>
                </table:table-cell>
                <table:table-cell table:style-name="cell_frame_all" table:number-rows-spanned="1" table:number-columns-spanned="1">
                  <text:p text:style-name="table_al">voor een aanvraag op grond van de onderdelen 1.18.8.1, 1.18.8.2 en 1.18.8.3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
                    <text:span text:style-name="nadrukcur">Taxikeurmerk</text:span>
                  </text:p>
                  <text:p text:style-name="table_al">Voor het in behandeling nemen van een aanvraag voor een vergunning op grond van de Verordening Kwaliteitskeurmerk straattaxi’s Tilburg 20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6,55</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7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
                    <text:span text:style-name="nadrukcur">Landbouwvoertuigen</text:span>
                  </text:p>
                  <text:p text:style-name="table_al">Voor het afgeven van een langlopende ontheffing landbouwvoe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80</text:p>
                </table:table-cell>
              </table:table-row>
            </table:table>
            <text:p text:style-name="table_bottom"/>
          </text:section>
          <text:p text:style-name="al">
          <text:span text:style-name="nadrukvet">Hoofdstuk 19 Diversen</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
                    <text:span text:style-name="nadrukcur">Vergunningen, beschikkingen en dergelijke</text:span>
                  </text:p>
                  <text:p text:style-name="table_al">Voor het in behandeling nemen van een aanvraag tot het verlenen van een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
                    <text:span text:style-name="nadrukcur">Fotokopieën</text:span>
                  </text:p>
                  <text:p text:style-name="table_al">Voor het verstrekken van een fotokopie van een getypt, gedrukt of geschreven stuk, van maximaal het formaat A4, anders dan bedoeld in onderdeel 1.8.2 of 1.10.2.1, per bladz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
                    <text:span text:style-name="nadrukcur">Collecten</text:span>
                  </text:p>
                  <text:p text:style-name="table_al">Voor het in behandeling nemen van een aanvraag om een vergunning voor het houden van een openbare inzameling van geld en/of goederen als bedoeld in artikel 126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
                    <text:span text:style-name="nadrukcur">Leges havenvergunning</text:span>
                  </text:p>
                  <text:p text:style-name="table_al">Voor het in behandeling nemen van een aanvraag om elke vergunning ingevolge de Havenverordening Piushaven 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65</text:p>
                </table:table-cell>
              </table:table-row>
            </table:table>
            <text:p text:style-name="table_bottom"/>
          </text:section>
          <text:p text:style-name="al">
          <text:span text:style-name="nadrukvet">TITEL 2 DIENSTVERLENING EN BESLUITEN IN HET KADER VAN DE OMGEVINGSWET</text:span>
        </text:p>
          <text:p text:style-name="al">
          <text:span text:style-name="nadrukvet">Hoofdstuk 1 Algemene bepalingen</text:span>
        </text:p>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Definities</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eze titel voorkomende begrippen die betrekking hebben op activiteiten waarvoor het toetsingskader in een ander dan een in artikel 2.1.1.1 van dit hoofdstuk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eze titel wordt verstaan onder:</text:p>
                </table:table-cell>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Stedelijke ontwikkeling: de grotere, complexere en bestuurlijk gevoelige plannen die niet passen binnen het vigerende omgevingsplan. Het gaat hier bijvoorbeeld om ontwikkelvoorstellen voor meer dan 10 woningen, een herontwikkeling in de binnenstad, een transformatie van bedrijf of groen naar wonen, of de realisatie van functies zoals een hotel, supermarkt of maatschappelijke voorzieningen.</text:p>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Bouwperceel: een aaneengesloten stuk grond waarop de aanvraag betrekking heef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 afwijking van bijlage I bij de Omgevingsregeling wordt onder bouwkosten verstaan: de grondslag op basis waarvan de leges worden vastgesteld, die wordt bepaald op basis van de tabel "Grondslag legesberekening". Indien de tabel niet voorziet in het type bouwwerk waarvoor een omgevingsvergunning is aangevraagd, zal de grondslag, op basis waarvan de leges worden vastgesteld, worden berekend met gebruikmaking van de meest recente uitgave "Taxatieboekjes (Her)Bouwkosten" of het elektronische equivalent daarvan, zoals die worden uitgegeven door Vakmedianet. 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Deze zullen de grondslag vormen voor de berekening van de leges. Oppervlakte en inhoudsmaten worden bepaald conform de artikelen 4.2 en 5.2 van de NEN 2580. De tabel "Grondslag legesberekening" is kosteloos in te zien bij de afdeling Dienstverlening en is tevens via de website van de gemeente Tilburg te raadplegen. De NEN 2580 en de meest recente uitgave van de "Taxatieboekjes (Her)Bouwkosten" en het elektronische equivalent daarvan zijn kosteloos in te zien bij de afdeling Dienstverlen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2.1.2.a.</text:p>
                </table:table-cell>
                <table:table-cell table:style-name="cell_frame_all" table:number-rows-spanned="1" table:number-columns-spanned="1">
                  <text:p text:style-name="table_al">conceptverzoek;</text:p>
                </table:table-cell>
              </table:table-row>
              <table:table-row table:style-name="row">
                <table:table-cell table:style-name="cell_frame_all" table:number-rows-spanned="1" table:number-columns-spanned="1">
                  <text:p text:style-name="table_al">2.1.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2.1.2.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2.1.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2.1.2.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2.1.2.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2.1.2.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2.1.2.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Bepalen tarief</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hoofdstuk 1 bedoelde leges worden geheven naar de tarieven zoals opgenomen in de volgende hoofdstukken van deze titel.</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hoofdstuk 12 van deze titel.</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hoofdstuk 13 van deze titel.</text:p>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2.1.3.2 en 2.1.3.3 kan ook per activiteit of andere grondslag een legesbedrag worden gevorderd.</text:p>
                </table:table-cell>
              </table:table-row>
            </table:table>
            <text:p text:style-name="table_bottom"/>
          </text:section>
          <text:p text:style-name="al">
          <text:span text:style-name="nadrukvet">Hoofdstuk 2 Voorfase</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betrekking heeft op het houden van conceptverzoek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a1</text:p>
                </table:table-cell>
                <table:table-cell table:style-name="cell_frame_all" table:number-rows-spanned="1" table:number-columns-spanned="1">
                  <text:p text:style-name="table_al">Voor het in behandeling nemen van een aanvraag tot het beoordelen van een conceptverzoek omgevingsvergunning voor een bouwactiviteit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2.1.1.a2</text:p>
                </table:table-cell>
                <table:table-cell table:style-name="cell_frame_all" table:number-rows-spanned="1" table:number-columns-spanned="1">
                  <text:p text:style-name="table_al">Voor het in behandeling nemen van een aanvraag tot het beoordelen van een stedelijke ontwikkelings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2.1.1.b</text:p>
                </table:table-cell>
                <table:table-cell table:style-name="cell_frame_all" table:number-rows-spanned="1" table:number-columns-spanned="1">
                  <text:p text:style-name="table_al">Voor het bespreken van een initiatief aan een Omgevingstafel ter voorbereiding op een aanvraag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2.1.1.c</text:p>
                </table:table-cell>
                <table:table-cell table:style-name="cell_frame_all" table:number-rows-spanned="1" table:number-columns-spanned="1">
                  <text:p text:style-name="table_al">Voor het in behandeling nemen van een aanvraag om een adviesverzoek dat uitsluitend betrekking heeft op een beoordeling door de omgeving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nverminderd het bepaalde in de andere artikelen van deze titel, als het ook gaat om de in die artikelen bedoelde activiteiten, wordt, indien in het kader van een conceptverzoek een andere in deze titel opgenomen dienst dient te worden uitgevoerd, het tarief voor het conceptverzoek vermeerderd met de leges zoals vermeld in deze tarieventabel voor die betreffende dienst of diensten, tenzij in samenspraak met de aanvrager op andere wijze kostenverhaal is overeengekomen middels een gesloten dienstverleningsovereenkoms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3 Activiteiten met betrekking tot bouwwerken</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hoofdstuk 3 van het Besluit bouwwerk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indien de bouwkosten minder dan € 200.000,00 bedragen: 1% 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indien de bouwkosten € 200.000,00 tot € 500.000,00 bedragen:</text:p>
                  <text:p text:style-name="table_al">vermeerderd met: 0,99% van de bouwkosten minus € 2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3.1.c.</text:p>
                </table:table-cell>
                <table:table-cell table:style-name="cell_frame_all" table:number-rows-spanned="1" table:number-columns-spanned="1">
                  <text:p text:style-name="table_al">indien de bouwkosten € 500.000,00 tot € 1.000.000,00 bedragen:</text:p>
                  <text:p text:style-name="table_al">vermeerderd met: 0,94% van de bouwkosten minus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70,00</text:p>
                </table:table-cell>
              </table:table-row>
              <table:table-row table:style-name="row">
                <table:table-cell table:style-name="cell_frame_all" table:number-rows-spanned="1" table:number-columns-spanned="1">
                  <text:p text:style-name="table_al">2.3.1.d.</text:p>
                </table:table-cell>
                <table:table-cell table:style-name="cell_frame_all" table:number-rows-spanned="1" table:number-columns-spanned="1">
                  <text:p text:style-name="table_al">indien de bouwkosten € 1.000.000,00 tot € 2.000.000,00 bedragen:</text:p>
                  <text:p text:style-name="table_al">vermeerderd met: 0,73% van de bouwkosten minus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670,00</text:p>
                </table:table-cell>
              </table:table-row>
              <table:table-row table:style-name="row">
                <table:table-cell table:style-name="cell_frame_all" table:number-rows-spanned="1" table:number-columns-spanned="1">
                  <text:p text:style-name="table_al">2.3.1.e.</text:p>
                </table:table-cell>
                <table:table-cell table:style-name="cell_frame_all" table:number-rows-spanned="1" table:number-columns-spanned="1">
                  <text:p text:style-name="table_al">indien de bouwkosten € 2.000.000,00 tot € 5.000.000,00 bedragen:</text:p>
                  <text:p text:style-name="table_al">vermeerderd met: 0,69% van de bouwkosten minus € 2.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970,00</text:p>
                </table:table-cell>
              </table:table-row>
              <table:table-row table:style-name="row">
                <table:table-cell table:style-name="cell_frame_all" table:number-rows-spanned="1" table:number-columns-spanned="1">
                  <text:p text:style-name="table_al">2.3.1.f</text:p>
                </table:table-cell>
                <table:table-cell table:style-name="cell_frame_all" table:number-rows-spanned="1" table:number-columns-spanned="1">
                  <text:p text:style-name="table_al">Indien de bouwkosten € 5.000.000,00 of meer bedragen: </text:p>
                  <text:p text:style-name="table_al">Vermeerderd met: 0,66% van de bouwkosten minus € 5.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670,00</text:p>
                </table:table-cell>
              </table:table-row>
              <table:table-row table:style-name="row">
                <table:table-cell table:style-name="cell_frame_all" table:number-rows-spanned="1" table:number-columns-spanned="1">
                  <text:p text:style-name="table_al">2.3.1.g.</text:p>
                </table:table-cell>
                <table:table-cell table:style-name="cell_frame_all" table:number-rows-spanned="1" table:number-columns-spanned="1">
                  <text:p text:style-name="table_al">met een maximum leges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5.000,00</text:p>
                </table:table-cell>
              </table:table-row>
              <table:table-row table:style-name="row">
                <table:table-cell table:style-name="cell_frame_all" table:number-rows-spanned="1" table:number-columns-spanned="1">
                  <text:p text:style-name="table_al">2.3.1.h</text:p>
                </table:table-cell>
                <table:table-cell table:style-name="cell_frame_all" table:number-rows-spanned="1" table:number-columns-spanned="1">
                  <text:p text:style-name="table_al">Het tarief voor het in behandeling nemen van een aanvraag tot het verkrijgen van een omgevingsvergunning voor een bouwactiviteit als bedoeld in hoofdstuk 3 van het Besluit bouwwerken leefomgeving voor de bouw van tijdelijke bouwwerken waarbij het hanteren van een gangbare bouwsom niet mogelijk is, zoals bij het plaatsen van prefab-units, tenten of iets dergelijks, bedraagt per 10 m² vloeroppervlakte (afgerond op een veelvoud van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inimaal betaald moet wor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Omgevingsplanactiviteit: bouwactiviteit, </text:span>
                  </text:p>
                  <text:p text:style-name="table_al">
                    <text:span text:style-name="nadrukvet">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hoofdstukk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a</text:p>
                </table:table-cell>
                <table:table-cell table:style-name="cell_frame_all" table:number-rows-spanned="1" table:number-columns-spanned="1">
                  <text:p text:style-name="table_al">indien de bouwkosten minder dan € 200.000,00 bedragen: 2,18% 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3.2.1.b</text:p>
                </table:table-cell>
                <table:table-cell table:style-name="cell_frame_all" table:number-rows-spanned="1" table:number-columns-spanned="1">
                  <text:p text:style-name="table_al">indien de bouwkosten € 200.000,00 tot € 500.000,00 bedragen:</text:p>
                  <text:p text:style-name="table_al">vermeerderd met: 2,14% van de bouwkosten minus € 2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60,00</text:p>
                </table:table-cell>
              </table:table-row>
              <table:table-row table:style-name="row">
                <table:table-cell table:style-name="cell_frame_all" table:number-rows-spanned="1" table:number-columns-spanned="1">
                  <text:p text:style-name="table_al">2.3.2.1.c</text:p>
                </table:table-cell>
                <table:table-cell table:style-name="cell_frame_all" table:number-rows-spanned="1" table:number-columns-spanned="1">
                  <text:p text:style-name="table_al">indien de bouwkosten € 500.000,00 tot € 1.000.000,00 bedragen:</text:p>
                  <text:p text:style-name="table_al">vermeerderd met: 2,05% van de bouwkosten minus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80,00</text:p>
                </table:table-cell>
              </table:table-row>
              <table:table-row table:style-name="row">
                <table:table-cell table:style-name="cell_frame_all" table:number-rows-spanned="1" table:number-columns-spanned="1">
                  <text:p text:style-name="table_al">2.3.2.1.d</text:p>
                </table:table-cell>
                <table:table-cell table:style-name="cell_frame_all" table:number-rows-spanned="1" table:number-columns-spanned="1">
                  <text:p text:style-name="table_al">indien de bouwkosten € 1.000.000,00 tot € 2.000.000,00 bedragen:</text:p>
                  <text:p text:style-name="table_al">vermeerderd met: 1,58% van de bouwkosten minus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030,00</text:p>
                </table:table-cell>
              </table:table-row>
              <table:table-row table:style-name="row">
                <table:table-cell table:style-name="cell_frame_all" table:number-rows-spanned="1" table:number-columns-spanned="1">
                  <text:p text:style-name="table_al">2.3.2.1.e</text:p>
                </table:table-cell>
                <table:table-cell table:style-name="cell_frame_all" table:number-rows-spanned="1" table:number-columns-spanned="1">
                  <text:p text:style-name="table_al">indien de bouwkosten € 2.000.000,00 tot € 5.000.000,00 bedragen:</text:p>
                  <text:p text:style-name="table_al">vermeerderd met: 1,49% van de bouwkosten minus € 2.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830,00</text:p>
                </table:table-cell>
              </table:table-row>
              <table:table-row table:style-name="row">
                <table:table-cell table:style-name="cell_frame_all" table:number-rows-spanned="1" table:number-columns-spanned="1">
                  <text:p text:style-name="table_al">2.3.2.1.f</text:p>
                </table:table-cell>
                <table:table-cell table:style-name="cell_frame_all" table:number-rows-spanned="1" table:number-columns-spanned="1">
                  <text:p text:style-name="table_al">indien de bouwkosten € 5.000.000,00 of meer bedragen:</text:p>
                  <text:p text:style-name="table_al">vermeerderd met: 1,42% van de bouwkosten minus € 5.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1.530,00</text:p>
                </table:table-cell>
              </table:table-row>
              <table:table-row table:style-name="row">
                <table:table-cell table:style-name="cell_frame_all" table:number-rows-spanned="1" table:number-columns-spanned="1">
                  <text:p text:style-name="table_al">2.3.2.1.g</text:p>
                </table:table-cell>
                <table:table-cell table:style-name="cell_frame_all" table:number-rows-spanned="1" table:number-columns-spanned="1">
                  <text:p text:style-name="table_al">Met een maximum leges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8.400,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7,05</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a</text:p>
                </table:table-cell>
                <table:table-cell table:style-name="cell_frame_all" table:number-rows-spanned="1" table:number-columns-spanned="1">
                  <text:p text:style-name="table_al">indien de aanvraag is voorafgegaan door een conceptverzoek zoals bedoeld in hoofdstuk 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a.1</text:p>
                </table:table-cell>
                <table:table-cell table:style-name="cell_frame_all" table:number-rows-spanned="1" table:number-columns-spanned="1">
                  <text:p text:style-name="table_al">voor activiteiten die overeenkomen met de gevallen zoals deze zijn opgenomen en opgesomd in bijlage 1: tabel grondslag legesb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7,05</text:p>
                </table:table-cell>
              </table:table-row>
              <table:table-row table:style-name="row">
                <table:table-cell table:style-name="cell_frame_all" table:number-rows-spanned="1" table:number-columns-spanned="1">
                  <text:p text:style-name="table_al">2.3.2.3a.2</text:p>
                </table:table-cell>
                <table:table-cell table:style-name="cell_frame_all" table:number-rows-spanned="1" table:number-columns-spanned="1">
                  <text:p text:style-name="table_al">voor overige activiteiten die niet overeenkomen met de gevallen zoals genoemd in 2.3.2.3a.1 betreft het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86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wordt het basistarief als volgt verder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a.2.I</text:p>
                </table:table-cell>
                <table:table-cell table:style-name="cell_frame_all" table:number-rows-spanned="1" table:number-columns-spanned="1">
                  <text:p text:style-name="table_al">
                    <text:span text:style-name="nadrukcur">Oppervlakte bouwperceel (oppervlakte van het bouwperceel waarop de aanvraag betrekking heef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² tot 2.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8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3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86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21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9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65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21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6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31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ag betrekking heeft op 1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afwijking voor verplaatsbare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a.2.II</text:p>
                </table:table-cell>
                <table:table-cell table:style-name="cell_frame_all" table:number-rows-spanned="1" table:number-columns-spanned="1">
                  <text:p text:style-name="table_al">
                    <text:span text:style-name="nadrukcur">Gestapelde bouw (gestapelde woning- of utiliteitsbouw met een bouwhoogte van meer dan 10 me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1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65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6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afwijking voor verplaatsbare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Het tarief voor het in behandeling nemen van een aanvraag tot het verkrijgen van een omgevingsvergunning voor een omgevingsplanactiviteit voor de bouw van tijdelijke bouwwerken waarbij het hanteren van een gangbare bouwsom niet mogelijk is, zoals bij het plaatsen van prefab-units, tenten of iets dergelijks, bedraagt per 10 m² vloeroppervlakte (afgerond op een veelvoud van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inimaal betaald moet w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2 (voorfase),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7,05</text:p>
                </table:table-cell>
              </table:table-row>
            </table:table>
            <text:p text:style-name="table_bottom"/>
          </text:section>
          <text:p text:style-name="al">
          <text:span text:style-name="nadrukvet">Hoofdstuk 4 Activiteiten met betrekking tot cultureel erfgoed en werelderfgoed</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a.</text:p>
                </table:table-cell>
                <table:table-cell table:style-name="cell_frame_all" table:number-rows-spanned="1" table:number-columns-spanned="1">
                  <text:p text:style-name="table_al">voor een omgevingsplanactiviteit dan wel buitenplanse omgevingsplanactiviteit of bij toepassing van de monumentenverordening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wijzigen, herstellen of gebruiken van een monument of voorbeschermd monument op een wijze waardoor het wordt ontsierd of in gevaar gebracht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 en € 50.000,00</text:p>
                  <text:p text:style-name="table_al">vermeerderd met 0,635% over elk bedrag bove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8,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0 en € 1.000.000,00</text:p>
                  <text:p text:style-name="table_al">vermeerderd met 0,25% over elk bedrag bove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2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7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gedeeltelijk) slopen van een monument, gebaseerd op de hoeveelheid sloop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 m³ t/m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9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05,45</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Als de in 2.4.1.1 bedoelde aanvraag een archeologisch monument betreft, worden de in 2.4.1.1.a genoemde tariev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De artikelen 2.4.1.1 en 2.4.1.1a zijn van overeenkomstige toepassing op een aanvraag om een omgevingsvergunning met betrekking tot een monument of archeologisch monument dat op grond van de monumenten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3.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3.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a.</text:p>
                </table:table-cell>
                <table:table-cell table:style-name="cell_frame_all" table:number-rows-spanned="1" table:number-columns-spanned="1">
                  <text:p text:style-name="table_al">voor een omgevingsplanactiviteit dan wel buitenplanse omgevingsplanactiviteit of bij toepassing van de monumentenverordening in samenhang met artikel 22.8 van de Omgevingswet en artikel 2.1a van het Omgevingsbesluit, waarbij een hoeveelheid sloopafval vrijkom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 m³ t/m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7,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5,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91,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05,45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Artikel 2.4.2.1.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de aanvraag om een omgevingsvergunning betrekking heeft op een andere activiteit dan die genoemd in hoofdstuk 4 van deze titel e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text:p>
                </table:table-cell>
              </table:table-row>
            </table:table>
            <text:p text:style-name="table_bottom"/>
          </text:section>
          <text:p text:style-name="al">
          <text:span text:style-name="nadrukvet">Hoofdstuk 5 Milieubelastende activiteiten</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 afwijking van artikel 2.5.1.1. als het gaat om een activiteit voor het installeren van een gesloten bodemenergiesysteem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2.5.2.1.b.</text:p>
                </table:table-cell>
                <table:table-cell table:style-name="cell_frame_all" table:number-rows-spanned="1" table:number-columns-spanned="1">
                  <text:p text:style-name="table_al">voor twee tot vijf milieubelastende activiteiten, in afwijking van artikel 2.1.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2.5.2.1.c.</text:p>
                </table:table-cell>
                <table:table-cell table:style-name="cell_frame_all" table:number-rows-spanned="1" table:number-columns-spanned="1">
                  <text:p text:style-name="table_al">voor vijf of meer milieubelastende activiteiten, in afwijking van artikel 2.1.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716,25</text:p>
                </table:table-cell>
              </table:table-row>
            </table:table>
            <text:p text:style-name="table_bottom"/>
          </text:section>
          <text:p text:style-name="al">
          <text:span text:style-name="nadrukvet">Hoofdstuk 6 Lozingsactiviteiten</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0</text:p>
                </table:table-cell>
              </table:table-row>
            </table:table>
            <text:p text:style-name="table_bottom"/>
          </text:section>
          <text:p text:style-name="al">
          <text:span text:style-name="nadrukvet">Hoofdstuk 7 Aanlegactiviteiten</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vet">Omgevingsplanactiviteit: opbreken en graven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ext:span text:style-name="nadrukvet">Omgevingsplanactiviteit: geluid weg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5,90</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9,30</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it hoofdstuk is benoemd,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6.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30</text:p>
                </table:table-cell>
              </table:table-row>
            </table:table>
            <text:p text:style-name="table_bottom"/>
          </text:section>
          <text:p text:style-name="al">
          <text:span text:style-name="nadrukvet">Hoofdstuk 8 Overige activiteiten </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vet">Omgevingsplanactiviteit: alarminstallatie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Onverminderd het bepaalde in de andere artikelen van deze titel als het ook gaat om de in die artikelen bedoelde activiteiten bedraagt het tarief als de aanvraag om een omgevingsvergunning betrekking heeft op een omgevingsplanactiviteit, als bedoeld in artikel 5.1, eerste lid, aanhef en onder a, van de Omgevingswet, bestaande uit het vellen van een houtopstand, bedoeld in de Bomenverordening Tilburg 2021 in samenhang met artikel 22.8 van de Omgevingswet en artikel 2.1a van het Omgevingsbesluit, voor de eerste b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20</text:p>
                </table:table-cell>
              </table:table-row>
              <table:table-row table:style-name="row">
                <table:table-cell table:style-name="cell_frame_all" table:number-rows-spanned="1" table:number-columns-spanned="1">
                  <text:p text:style-name="table_al">2.8.2.1.a.</text:p>
                </table:table-cell>
                <table:table-cell table:style-name="cell_frame_all" table:number-rows-spanned="1" table:number-columns-spanned="1">
                  <text:p text:style-name="table_al">per volgende b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2.8.2.1.b.</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1,3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hoofdstuk 3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2,05</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span text:style-name="nadrukvet">Omgevingsplanactiviteit: Voorwerpen of stoffen op, aan, in of boven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Voorwerpen of stoffen op, aan, in of boven de weg in een aangewezen gedeelte van de gemeente, bedoeld in artikel 13 van de Algemene plaatselijke 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1.a.</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het gaat om een verlenging dan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ext:p text:style-name="table_al">2.8.4.1.b.</text:p>
                </table:table-cell>
                <table:table-cell table:style-name="cell_frame_all" table:number-rows-spanned="1" table:number-columns-spanned="1">
                  <text:p text:style-name="table_al">(Licht)recla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text:p>
                </table:table-cell>
              </table:table-row>
              <table:table-row table:style-name="row">
                <table:table-cell table:style-name="cell_frame_all" table:number-rows-spanned="1" table:number-columns-spanned="1">
                  <text:p text:style-name="table_al">2.8.4.1.c.</text:p>
                </table:table-cell>
                <table:table-cell table:style-name="cell_frame_all" table:number-rows-spanned="1" table:number-columns-spanned="1">
                  <text:p text:style-name="table_al">Aankondigingsb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ext:p text:style-name="table_al">2.8.4.1.d.</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ext:p text:style-name="table_al">2.8.4.1.e.</text:p>
                </table:table-cell>
                <table:table-cell table:style-name="cell_frame_all" table:number-rows-spanned="1" table:number-columns-spanned="1">
                  <text:p text:style-name="table_al">Winkelwagenopvangslui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text:p>
                </table:table-cell>
              </table:table-row>
              <table:table-row table:style-name="row">
                <table:table-cell table:style-name="cell_frame_all" table:number-rows-spanned="1" table:number-columns-spanned="1">
                  <text:p text:style-name="table_al">2.8.4.1.f.</text:p>
                </table:table-cell>
                <table:table-cell table:style-name="cell_frame_all" table:number-rows-spanned="1" table:number-columns-spanned="1">
                  <text:p text:style-name="table_al">Rijwielbeugels en -re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0,50</text:p>
                </table:table-cell>
              </table:table-row>
              <table:table-row table:style-name="row">
                <table:table-cell table:style-name="cell_frame_all" table:number-rows-spanned="1" table:number-columns-spanned="1">
                  <text:p text:style-name="table_al">2.8.4.1.g.</text:p>
                </table:table-cell>
                <table:table-cell table:style-name="cell_frame_all" table:number-rows-spanned="1" table:number-columns-spanned="1">
                  <text:p text:style-name="table_al">Overige obj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0,50</text:p>
                </table:table-cell>
              </table:table-row>
              <table:table-row table:style-name="row">
                <table:table-cell table:style-name="cell_frame_all" table:number-rows-spanned="1" table:number-columns-spanned="1">
                  <text:p text:style-name="table_al">2.8.4.1.h.</text:p>
                </table:table-cell>
                <table:table-cell table:style-name="cell_frame_all" table:number-rows-spanned="1" table:number-columns-spanned="1">
                  <text:p text:style-name="table_al">Overschrij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25</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
                    <text:span text:style-name="nadrukvet">Omgevingsplanactiviteit: standplaatsen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1.</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56,90</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Als de aanvraag om een omgevingsvergunning betrekking heeft op het verrichten van een andere activiteit dan in dit hoofdstuk en voorgaande hoofdstukken van deze titel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1.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3,55</text:p>
                </table:table-cell>
              </table:table-row>
              <table:table-row table:style-name="row">
                <table:table-cell table:style-name="cell_frame_all" table:number-rows-spanned="1" table:number-columns-spanned="1">
                  <text:p text:style-name="table_al">2.8.7.1.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eze titel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1.b1.</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3,55</text:p>
                </table:table-cell>
              </table:table-row>
              <table:table-row table:style-name="row">
                <table:table-cell table:style-name="cell_frame_all" table:number-rows-spanned="1" table:number-columns-spanned="1">
                  <text:p text:style-name="table_al">2.8.7.1.b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3,55</text:p>
                </table:table-cell>
              </table:table-row>
            </table:table>
            <text:p text:style-name="table_bottom"/>
          </text:section>
          <text:p text:style-name="al">
          <text:span text:style-name="nadrukvet">Hoofdstuk 9 Maatwerkvoorschriften</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span text:style-name="nadrukvet">Maatwerkvoorschriften bij bouwactiviteiten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1.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2.9.2.1.b.</text:p>
                </table:table-cell>
                <table:table-cell table:style-name="cell_frame_all" table:number-rows-spanned="1" table:number-columns-spanned="1">
                  <text:p text:style-name="table_al">twee of meer maatwerkvoorschriften, in afwijking van artikel 2.3.1.2, de som van het tarief onder a en per extra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span text:style-name="nadrukvet">Maatwerkvoorschriften bij overige activiteiten (n.v.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10 Gelijkwaardigheid</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1,00</text:p>
                </table:table-cell>
              </table:table-row>
            </table:table>
            <text:p text:style-name="table_bottom"/>
          </text:section>
          <text:p text:style-name="al">
          <text:span text:style-name="nadrukvet">Hoofdstuk 11 Overige tariev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Verlengen tijdelijke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gestelde 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eze titel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Voor het in behandeling nemen van een aanvraag om wijziging van voorschriften of maatwerkvoorschriften van een omgevingsvergunning is een tarief verschuldigd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1.a.</text:p>
                </table:table-cell>
                <table:table-cell table:style-name="cell_frame_all" table:number-rows-spanned="1" table:number-columns-spanned="1">
                  <text:p text:style-name="table_al">voor de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Intrekken omgevingsvergunning (n.v.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
                    <text:span text:style-name="nadrukvet">Beoordeling aanvullende gegevens (n.v.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12.3.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1.</text:p>
                </table:table-cell>
                <table:table-cell table:style-name="cell_frame_all" table:number-rows-spanned="1" table:number-columns-spanned="1">
                  <text:p text:style-name="table_al">Het (basis) tarief bedraagt voor het in behandeling nemen van een aanvraag tot het wijzigen van het omgevingsplan:</text:p>
                  <text:p text:style-name="table_al">tenzij kostenverhaal op andere wijze met de aanvrager is overeenge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86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2.</text:p>
                </table:table-cell>
                <table:table-cell table:style-name="cell_frame_all" table:number-rows-spanned="1" table:number-columns-spanned="1">
                  <text:p text:style-name="table_al">Het bedrag zoals genoemd in artikel 2.11.7.1. wordt vermeerderd met de som van de in onderdelen 2.11.7.2.a en 2.11.7.2.b genoemde bed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2.a.</text:p>
                </table:table-cell>
                <table:table-cell table:style-name="cell_frame_all" table:number-rows-spanned="1" table:number-columns-spanned="1">
                  <text:p text:style-name="table_al">
                    <text:span text:style-name="nadrukcur">Oppervlakte plangebied</text:span> (oppervlakte van het plangebied waarop de aanvraag betrekking he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500 m² tot 2.500 m² :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88,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31,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863,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217,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15.000 m² tot 20.0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994,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658,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211,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64,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317,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ag betrekking heeft op 1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2.b.</text:p>
                </table:table-cell>
                <table:table-cell table:style-name="cell_frame_all" table:number-rows-spanned="1" table:number-columns-spanned="1">
                  <text:p text:style-name="table_al">
                    <text:span text:style-name="nadrukcur">Gestapelde 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gestapelde woning- of utiliteitsbouw met een bouwhoogte van meer dan 10 meter, wordt het basisbedrag onder 2.11.7.2.a. verhoogd me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18,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658,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64,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
                    <text:span text:style-name="nadrukvet">Teruggaaf leges omgeving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8.1.a.</text:p>
                </table:table-cell>
                <table:table-cell table:style-name="cell_frame_all" table:number-rows-spanned="1" table:number-columns-spanned="1">
                  <text:p text:style-name="table_al">Indien de aanvraag wordt ingetrokken voor de terinzagelegging van het ontwerpbesluit wijziging Omgevingsplan, bestaat aanspraak op teruggaaf van een deel van de leges als bedoeld in artikel 2.11.7.1., artikel 2.11.7.2.a. en 2.11.7.2.b. De teruggaaf bedraagt 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8.1.b.</text:p>
                </table:table-cell>
                <table:table-cell table:style-name="cell_frame_all" table:number-rows-spanned="1" table:number-columns-spanned="1">
                  <text:p text:style-name="table_al">Indien de aanvraag wordt ingetrokken alvorens de gemeenteraad een besluit tot al dan niet vaststellen van het omgevingsplan heeft genomen, bestaat aanspraak op teruggaaf van een deel van de leges als bedoeld in artikel 2.11.7.1., artikel 2.11.7.2.a. en 2.11.7.2.b. De teruggaaf bedraagt 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8.1.c.</text:p>
                </table:table-cell>
                <table:table-cell table:style-name="cell_frame_all" table:number-rows-spanned="1" table:number-columns-spanned="1">
                  <text:p text:style-name="table_al">Indien het door de raad vastgestelde omgevingsplan geheel of gedeeltelijk wordt vernietigd, wordt geen teruggave van de leges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opnieuw in behandeling nemen van de (desbetreffende) aanvraag zijn wederom leges verschuldi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8.2.</text:p>
                </table:table-cell>
                <table:table-cell table:style-name="cell_frame_all" table:number-rows-spanned="1" table:number-columns-spanned="1">
                  <text:p text:style-name="table_al">Nadere uitwerking van open normen m.b.t. de ruimtelijke structuur van een omgevingsplan in locatiespecifieke regels De kosten verbonden aan het opstellen van locatie-specifieke regels van een omgevingsplan worden bij de aanvrager in rekening gebracht. De kosten worden- voordat gestart wordt met de opstelling van deze regels- aan de aanvrager medegedeeld in een door of vanwege het college van burgemeester en wethouders opgestelde begroting. De begroting omvat de kosten van de ambtelijke inzet (uren * tarief) en/ of een onderbouwing van de kosten van extern advies en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0</text:p>
                </table:table-cell>
                <table:table-cell table:style-name="cell_frame_all" table:number-rows-spanned="1" table:number-columns-spanned="1">
                  <text:p text:style-name="table_al">Voor het in behandeling nemen van een aanvraag voor een vergunning voor het afleveren dan wel ter aflevering aanwezig houden van consumentenvuurwerk op grond van artikel 92 lid 1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Voor het in behandeling nemen van een aanvraag voor een vergunning ingevolge artikel 13 van de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icht)recla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kondigingb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pand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inkelwagenopvangslui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ijwielbeugels en -re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0,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verige obj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0,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verschrij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voor het in behandeling nemen van een aanvraag om een verlenging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text:p>
                </table:table-cell>
                <table:table-cell table:style-name="cell_frame_all" table:number-rows-spanned="1" table:number-columns-spanned="1"/>
              </table:table-row>
            </table:table>
            <text:p text:style-name="table_bottom"/>
          </text:section>
          <text:p text:style-name="al">
          <text:span text:style-name="nadrukvet">Hoofdstuk 12 Modaliteiten</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hoofdstukken 3 tot en met 8 verschuldigde leges verhoogd met 10%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titel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2.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3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titel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a.</text:p>
                </table:table-cell>
                <table:table-cell table:style-name="cell_frame_all" table:number-rows-spanned="1" table:number-columns-spanned="1">
                  <text:p text:style-name="table_al">voor de beoordeling en daarmee de toetsing aan de Brabantse Zorgvuldigheidsscore Veehouderij (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33,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b.</text:p>
                </table:table-cell>
                <table:table-cell table:style-name="cell_frame_all" table:number-rows-spanned="1" table:number-columns-spanned="1">
                  <text:p text:style-name="table_al">het beoordelen, namens het bevoegd gezag, van Programma’s van Eisen inzake archeologisch (voor)onderzoek, overeenkomstig het Protocol opstellen Programma van Eisen, Kwaliteitsnorm voor de Nederlandse Archeologie 4.1 dan wel de meest recentelijke 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2,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c.</text:p>
                </table:table-cell>
                <table:table-cell table:style-name="cell_frame_all" table:number-rows-spanned="1" table:number-columns-spanned="1">
                  <text:p text:style-name="table_al">de beoordeling, namens het bevoegde gezag, van aangeleverde Plannen van Aanpak inzake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8,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d.</text:p>
                </table:table-cell>
                <table:table-cell table:style-name="cell_frame_all" table:number-rows-spanned="1" table:number-columns-spanned="1">
                  <text:p text:style-name="table_al">de beoordeling, namens het bevoegde gezag, van rapporten die voortvloeien uit archeologisch (voor)onderzoek, op basis van de Erfgoedwet, bed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d.1</text:p>
                </table:table-cell>
                <table:table-cell table:style-name="cell_frame_all" table:number-rows-spanned="1" table:number-columns-spanned="1">
                  <text:p text:style-name="table_al">voor bureauonderzoek (eventueel inclusief verkennend b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8,0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d.2</text:p>
                </table:table-cell>
                <table:table-cell table:style-name="cell_frame_all" table:number-rows-spanned="1" table:number-columns-spanned="1">
                  <text:p text:style-name="table_al">voor Inventariserend proefsleuvenonderzoek inclusief opstellen selectie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4,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d.3</text:p>
                </table:table-cell>
                <table:table-cell table:style-name="cell_frame_all" table:number-rows-spanned="1" table:number-columns-spanned="1">
                  <text:p text:style-name="table_al">voor karterend of waarderend b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1,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d.4</text:p>
                </table:table-cell>
                <table:table-cell table:style-name="cell_frame_all" table:number-rows-spanned="1" table:number-columns-spanned="1">
                  <text:p text:style-name="table_al">voor bureauonderzoek inclusief karterend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4,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d.5</text:p>
                </table:table-cell>
                <table:table-cell table:style-name="cell_frame_all" table:number-rows-spanned="1" table:number-columns-spanned="1">
                  <text:p text:style-name="table_al">voor opgraving en archeologische begele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90,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d.6</text:p>
                </table:table-cell>
                <table:table-cell table:style-name="cell_frame_all" table:number-rows-spanned="1" table:number-columns-spanned="1">
                  <text:p text:style-name="table_al">voor evaluatierap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8,0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e.</text:p>
                </table:table-cell>
                <table:table-cell table:style-name="cell_frame_all" table:number-rows-spanned="1" table:number-columns-spanned="1">
                  <text:p text:style-name="table_al">de beoordeling van een AERIUS b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2,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73,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
                    <text:span text:style-name="nadrukvet">Extra beoor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titel bedraagt het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a.</text:p>
                </table:table-cell>
                <table:table-cell table:style-name="cell_frame_all" table:number-rows-spanned="1" table:number-columns-spanned="1">
                  <text:p text:style-name="table_al">Indien de ruimtelijke onderbouwing (in afwijking van de indieningsvereisten uit de Ministeriële regeling omgevingsrecht) door de gemeente wordt op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77,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b.</text:p>
                </table:table-cell>
                <table:table-cell table:style-name="cell_frame_all" table:number-rows-spanned="1" table:number-columns-spanned="1">
                  <text:p text:style-name="table_al">
                    <text:span text:style-name="nadrukcur">Inrichting openbaar gebied:</text:span> Als het plan gepaard gaat met inrichtingen/aanpassingen aan het openbaar gebied bedraagt het tarief voor het beoordelen van het inrichtingsplan en het bepalen van de daaruit voortvloeiende kos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b.1</text:p>
                </table:table-cell>
                <table:table-cell table:style-name="cell_frame_all" table:number-rows-spanned="1" table:number-columns-spanned="1">
                  <text:p text:style-name="table_al">met een oppervlakte van het plangebied van maximaal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b.2</text:p>
                </table:table-cell>
                <table:table-cell table:style-name="cell_frame_all" table:number-rows-spanned="1" table:number-columns-spanned="1">
                  <text:p text:style-name="table_al">met een oppervlakte van het plangebied tussen 2.500 en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1.a.</text:p>
                </table:table-cell>
                <table:table-cell table:style-name="cell_frame_all" table:number-rows-spanned="1" table:number-columns-spanned="1">
                  <text:p text:style-name="table_al">voor een advies van de agrarische adviescommissie met inbegrip van de beoor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a.1.</text:p>
                </table:table-cell>
                <table:table-cell table:style-name="cell_frame_all" table:number-rows-spanned="1" table:number-columns-spanned="1">
                  <text:p text:style-name="table_al">Onverminderd het bepaalde in artikel 2.12.5.1.a. bedraagt het tarief per bedrijfsbe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b.</text:p>
                </table:table-cell>
                <table:table-cell table:style-name="cell_frame_all" table:number-rows-spanned="1" table:number-columns-spanned="1">
                  <text:p text:style-name="table_al">voor een advies in andere gevallen dan bedoeld in de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1.c</text:p>
                </table:table-cell>
                <table:table-cell table:style-name="cell_frame_all"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2.</text:p>
                </table:table-cell>
                <table:table-cell table:style-name="cell_frame_all" table:number-rows-spanned="1" table:number-columns-spanned="1">
                  <text:p text:style-name="table_al">Als een begroting als bedoeld in artikel 2.12.5.1.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6.1.</text:p>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6.2.</text:p>
                </table:table-cell>
                <table:table-cell table:style-name="cell_frame_all" table:number-rows-spanned="1" table:number-columns-spanned="1">
                  <text:p text:style-name="table_al">Het bedrag bedoeld in 2.12.6.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13 Vermindering</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
                    <text:span text:style-name="nadrukvet">Vermindering na voorfas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Als de aanvraag om een omgevingsvergunning bedoeld in de artikelen 2.1.2., 2.1.2.a en 2.1.2.b., en zoals nader omschreven in de hoofdstukken 3 tot en met 8, is voorafgegaan door een conceptverzoek als bedoeld in artikel 2.1.2., 2.1.2.a. en 2.1.2.b en zoals nader omschreven in hoofdstuk 2, waarop de aanvraag om de omgevingsvergunning betrekking heeft, bestaat onder de in artikel 2.13.1.2. genoemde voorwaarden aanspraak op vermindering van de voor het in behandeling nemen van de aanvraag om de omgevingsvergunning verschuldigde leges. De vermindering bedraagt 100% van de voor het conceptverzoek geheven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Voor de toepassing van 2.13.1.1 wordt de aanvraag om een omgevingsvergunning ged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omgevingsplanactiviteit als waarop het conceptverzoek betrekking h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conceptverzoek; 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9 maanden na het laatste overleg over het conceptverzoek of, als het conceptverzoek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
                    <text:span text:style-name="nadrukvet">Vermindering bij meervoudige aanvraag (n.v.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14 Teruggaaf</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
                    <text:span text:style-name="nadrukvet">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tarief van toepassing van de voor de activiteit waarvoor de aanvraag is gedaan verschuldigde leges zij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
                    <text:span text:style-name="nadrukvet">Teruggaaf als aanvraag verder buiten behandeling wordt gelaten (n.v.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100% van de voor de activiteit waarvoor de aanvraag is gedaan verschuldigde leges met dien verstande dat in alle gevallen een legesbedrag overblijf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nzij in een andere regeling in de tarieventabel is voor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1.a.</text:p>
                </table:table-cell>
                <table:table-cell table:style-name="cell_frame_all" table:number-rows-spanned="1" table:number-columns-spanned="1">
                  <text:p text:style-name="table_al">bij gehele of gedeeltelijke intrekking op verzoek van het bevoegd gezag na de indiening van de aanvraag 100%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1.b.</text:p>
                </table:table-cell>
                <table:table-cell table:style-name="cell_frame_all" table:number-rows-spanned="1" table:number-columns-spanned="1">
                  <text:p text:style-name="table_al">bij gehele of gedeeltelijke intrekking binnen <text:span text:style-name="nadrukvet">acht</text:span> weken na de indiening van de aanvraag 75% van de voor de activiteit waarvoor de aanvraag is ingetrokken verschuldigde leges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nzij in een andere regeling in de tarieventabel is voor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a.</text:p>
                </table:table-cell>
                <table:table-cell table:style-name="cell_frame_all" table:number-rows-spanned="1" table:number-columns-spanned="1">
                  <text:p text:style-name="table_al">bij gehele of gedeeltelijke intrekking op verzoek van het bevoegd gezag na de indiening van de aanvraag: 100%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b.</text:p>
                </table:table-cell>
                <table:table-cell table:style-name="cell_frame_all" table:number-rows-spanned="1" table:number-columns-spanned="1">
                  <text:p text:style-name="table_al">bij gehele of gedeeltelijke intrekking binnen <text:span text:style-name="nadrukvet">acht</text:span> weken na de indiening van de aanvraag: 75%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c.</text:p>
                </table:table-cell>
                <table:table-cell table:style-name="cell_frame_all" table:number-rows-spanned="1" table:number-columns-spanned="1">
                  <text:p text:style-name="table_al">bij gehele of gedeeltelijke intrekking na <text:span text:style-name="nadrukvet">acht</text:span> weken na de indiening van de aanvraag: 60% van de voor de activiteit waarvoor de aanvraag is ingetrokken verschuldigde leges met uitzondering van de leges onder 2.3.2.3.a.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d.</text:p>
                </table:table-cell>
                <table:table-cell table:style-name="cell_frame_all" table:number-rows-spanned="1" table:number-columns-spanned="1">
                  <text:p text:style-name="table_al">bij gehele of gedeeltelijke intrekking na <text:span text:style-name="nadrukvet">acht</text:span> weken na de indiening van de aanvraag: 50% van de voor de activiteit waarvoor de aanvraag is ingetrokken verschuldigde leges betrekking hebbend op artikel 2.3.2.3.a.2; met dien verstande dat een minimumbedrag overblijft van € 13.863,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ext:p text:style-name="table_al">25%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
                    <text:span text:style-name="nadrukvet">Teruggaaf als gevolg van het weigeren van een omgevingsvergunning voor bouw- aanleg-, kap-, sloop- of milieubelastend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a.</text:p>
                </table:table-cell>
                <table:table-cell table:style-name="cell_frame_all" table:number-rows-spanned="1" table:number-columns-spanned="1">
                  <text:p text:style-name="table_al">Als het college van burgemeester en wethouders een omgevingsvergunning voor een bouw- aanleg-, kap-, sloop of milieubelastende activiteit weigert, bestaat aanspraak op teruggaaf van een deel van de leges. De teruggaaf bedraagt: 50% 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hoofdstuk 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8.</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60,00 wordt niet terugge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TITEL 3 DIENSTVERLENING VALLEND ONDER EUROPESE DIENSTENRICHTLIJN EN NIET VALLEND ONDER TITEL 2</text:span>
        </text:p>
          <text:p text:style-name="al">
          <text:span text:style-name="nadrukvet">Hoofdstuk 1 Alcoholwet</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Het tarief bedraagt voor het in behandeling nemen 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op grond van artikel 3 van de Alcoholwet voor zover het betreft een commercieel horeca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 </text:p>
                </table:table-cell>
              </table:table-row>
              <table:table-row table:style-name="row">
                <table:table-cell table:style-name="cell_frame_all" table:number-rows-spanned="1" table:number-columns-spanned="1">
                  <text:p text:style-name="table_al">3.1.1.a</text:p>
                </table:table-cell>
                <table:table-cell table:style-name="cell_frame_all" table:number-rows-spanned="1" table:number-columns-spanned="1">
                  <text:p text:style-name="table_al">Indien de in 3.1.1 genoemde aanvraag betreft een para commercieel horecabedrijf of slijters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5,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3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text:p>
                </table:table-cell>
              </table:table-row>
              <table:table-row table:style-name="row">
                <table:table-cell table:style-name="cell_frame_all" table:number-rows-spanned="1" table:number-columns-spanned="1">
                  <text:p text:style-name="table_al">3.1.2.a</text:p>
                </table:table-cell>
                <table:table-cell table:style-name="cell_frame_all" table:number-rows-spanned="1" table:number-columns-spanned="1">
                  <text:p text:style-name="table_al">Indien de in 3.1.2 genoemde aanvraag in combinatie wordt gedaan met de in 3.1.1 genoem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oor een exploitatievergunning waterpijpcafé/shishalounge op grond van de artikelen 45aa t/m 45d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text:p>
                </table:table-cell>
              </table:table-row>
              <table:table-row table:style-name="row">
                <table:table-cell table:style-name="cell_frame_all" table:number-rows-spanned="1" table:number-columns-spanned="1">
                  <text:p text:style-name="table_al">3.1.3.a</text:p>
                </table:table-cell>
                <table:table-cell table:style-name="cell_frame_all" table:number-rows-spanned="1" table:number-columns-spanned="1">
                  <text:p text:style-name="table_al">Indien de in 3.1.3 genoemde aanvraag in combinatie wordt gedaan met de in 3.1.1 en/of 3.1.2 genoem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van de sluitingstijd voor een openbare inrichting als bedoeld in artikel 32, van de Algemene plaatselijke verordening: per dag waarvoor ontheffing wordt aangevr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2,3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en/-of een verzoek tot wijziging van de omschrijving van de in de exploitatievergunning vermelde lokal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2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en/of de exploitatievergunning wanneer sprake is van een wijziging van de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0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45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voor een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75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voor een tijdelijke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85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
                    <text:span text:style-name="nadrukcur">Terrasvergunning (tijdens de kermis)</text:span>
                  </text:p>
                  <text:p text:style-name="table_al">Voor het verlenen van een terrasvergunning op of aan een door de raad aangewezen kermisterrein, tijdens de Tilburgse kerm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4,95 </text:p>
                </table:table-cell>
              </table:table-row>
              <table:table-row table:style-name="row">
                <table:table-cell table:style-name="cell_frame_all" table:number-rows-spanned="1" table:number-columns-spanned="1">
                  <text:p text:style-name="table_al">3.1.11 </text:p>
                </table:table-cell>
                <table:table-cell table:style-name="cell_frame_all" table:number-rows-spanned="1" table:number-columns-spanned="1">
                  <text:p text:style-name="table_al">
                    <text:span text:style-name="nadrukcur">Teruggaaf</text:span>
                  </text:p>
                  <text:p text:style-name="table_al">Indien de aanvraag als bedoeld in onderdeel 3.1.1, 3.1.2 en 3.1.3 wordt ingetrokken na het in behandeling nemen door de gemeente bestaat aanspraak op 50%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anvraag op grond van artikel 3.1.1 t/m 3.1.10 wegens onvolledigheid niet verder in behandeling wordt genomen, wordt teruggaaf van de leges verleend, met dien verstande dat indien het tarief boven € 160,00 lig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
            <text:p text:style-name="table_bottom"/>
          </text:section>
          <text:p text:style-name="al">
          <text:span text:style-name="nadrukvet">Hoofdstuk 2 Organiseren evenementen of markten</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Het tarief voor het in behandeling nemen van een aanvraag om een vergunning op grond van artikel 26 van de APV voor het organiseren van een evenement ex artikel 25 van de APV standaard en ingedeeld in de nota “Prettig geregeld” onder, evenement klein regulier (A-evenemen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9,60 </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Als onder a, maar dan evenement middel met verhoogde aandacht (B-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73,90 </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Als onder a, maar dan evenement groot met verhoogd risico, met veel aandacht (C-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88,70 </text:p>
                </table:table-cell>
              </table:table-row>
              <table:table-row table:style-name="row">
                <table:table-cell table:style-name="cell_frame_all" table:number-rows-spanned="1" table:number-columns-spanned="1">
                  <text:p text:style-name="table_al">3.2.1.d</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2.1.a t/m 3.2.1.c,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2.1.e</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s onder 3.2.1.a, maar dan voor reguliere kleinschalige evenementen die een herdenking zijn of uitsluitend worden georganiseerd ten behoeve van een goed doel:</text:p>
                  <text:list text:style-name="id1-3-2-4-118-1-5-6-2-2">
                    <text:list-item text:style-override="id1-3-2-4-118-1-5-6-2-2-1">
                      <text:number>-</text:number>
                      <text:p text:style-name="table_al">Ten behoeve van een stichting, vereniging, fonds of een andere niet-natuurlijke rechtspersoon die erkend is door het Centraal Bureau Fondsenwerving, of </text:p>
                    </text:list-item>
                  </text:list>
                  <text:p text:style-name="table_al">Een ander door het college aangewezen goed doel, waarvan de opbrengst onder aftrek van de gemaakte kosten ten goede komt aan het goede do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Indien de aanvraag op grond van artikel 26 van de APV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
            <text:p text:style-name="table_bottom"/>
          </text:section>
          <text:p text:style-name="al">
          <text:span text:style-name="nadrukvet">Hoofdstuk 3 Seksbedrijven</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cur">Het tarief bedraagt voor het in behandeling nemen van een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het verlenen van een vergunning op grond van artikel 97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05</text:p>
                </table:table-cell>
              </table:table-row>
              <table:table-row table:style-name="row">
                <table:table-cell table:style-name="cell_frame_all" table:number-rows-spanned="1" table:number-columns-spanned="1">
                  <text:p text:style-name="table_al">3.3.1.2.3 t/m 3.3.1.2.7</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8</text:p>
                </table:table-cell>
                <table:table-cell table:style-name="cell_frame_all" table:number-rows-spanned="1" table:number-columns-spanned="1">
                  <text:p text:style-name="table_al">Van een wijziging vergunning i.v.m. verandering van de in de vergunning omschreven ruim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3.3.2 t/m 3.3.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het onderdeel 3.3.1, intrekt terwijl deze reeds in behandeling is genomen door de gemeente, bestaat aanspraak op 50%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op grond van artikel 3.3.1.1 t/m 3.3.1.2.8 wegens onvolledigheid niet verder in behandeling wordt genomen, wordt teruggaaf van de leges verleend, met dien verstande dat indien het tarief boven de € 160,00 lig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3.6.1</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
            <text:p text:style-name="table_bottom"/>
          </text:section>
          <text:p text:style-name="al">
          <text:span text:style-name="nadrukvet">Hoofdstuk 4 Huisvestingswet 2014</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tarief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
                    <text:span text:style-name="nadrukcur">Onttrekkingsvergunning </text:span>
                  </text:p>
                  <text:p text:style-name="table_al">Om een onttrekkingsvergunning, als bedoeld in artikel 21, aanhef en onder a, van de Huisvestingswet 2014 en artikel 2 van de Huisvestingsverordening Tilburg 2017,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2">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6 van de Huisvestingsverordening Tilburg 2017:</text:p>
                  <text:p text:style-name="table_al">wordt er geen teruggaaf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2">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2">
                  <text:p text:style-name="table_al">
                    <text:span text:style-name="nadrukcur">Omzettingsvergunning</text:span>
                  </text:p>
                  <text:p text:style-name="table_al">Het tarief voor het in behandeling nemen van een aanvraag om een omzettingsvergunning, als bedoeld in artikel 21, aanhef en onder c, van de Huisvestingswet 2014 en artikel 2 van de Huisvestingsverordening Tilburg 2022, bedraagt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7,85</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2">
                  <text:p text:style-name="table_al">Indien: </text:p>
                  <text:p text:style-name="table_al">-op een aanvraag tot vergunning negatief wordt beschikt; of</text:p>
                  <text:p text:style-name="table_al">-de vergunning binnen een jaar na dagtekening op verzoek van de aanvrager wordt ingetrokken, omdat daarvan geen gebruik wordt gemaakt;</text:p>
                  <text:p text:style-name="table_al">wordt teruggaaf van 50%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2">
                  <text:p text:style-name="table_al">Indien:</text:p>
                  <text:p text:style-name="table_al">Een aanvraag om vergunning wordt ingetrokken, voordat hierop een beslissing is genomen, wordt teruggaaf van 60%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2">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2">
                  <text:p text:style-name="table_al">Voor aanvragen om een vergunning, als bedoeld in artikel 21, van de Huisvestingswet 2014 en artikel 2 van de Huisvestingsverordening Tilburg 2017, die na het in behandeling nemen vergunningvrij blijken te zijn, worden geen lege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5</text:p>
                </table:table-cell>
                <table:table-cell table:style-name="cell_frame_all" table:number-rows-spanned="1" table:number-columns-spanned="2">
                  <text:p text:style-name="table_al">Het tarief voor het in behandeling nemen van een wijziging van de tenaamstelling van een omzettingsvergunning, als bedoeld in artikel 21, onder c, van de Huisvestingswet 2014 en artikel 2 van de Huisvestingsverordening Tilburg 2017, bedraagt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2">
                  <text:p text:style-name="table_al">
                    <text:span text:style-name="nadrukcur">Vergunning woningvorming (Huisvestingswet 2014)</text:span>
                  </text:p>
                  <text:p text:style-name="table_al">
                    <text:span text:style-name="nadrukcur">Verval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2">
                  <text:p text:style-name="table_al">
                    <text:span text:style-name="nadrukcur">Vergunning voor splitsing in appartementsrechten</text:span>
                  </text:p>
                  <text:p text:style-name="table_al">Het tarief voor het in behandeling nemen van een aanvraag om een splitsingsvergunning, als bedoeld in artikel 22 van de Huisvestingswet 2014 en artikel 7 van de Huisvestingsverordening Tilburg 2017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2">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11 van de Huisvestingsverordening Tilburg 2017:</text:p>
                  <text:p text:style-name="table_al">wordt er geen teruggaaf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2">
                  <text:p text:style-name="table_al">
                    <text:span text:style-name="nadrukcur">Verhuurvergunning Opkoopbescherming</text:span>
                  </text:p>
                  <text:p text:style-name="table_al">Het tarief voor het in behandeling nemen van een aanvraag van een verhuurvergunning opkoopbescherming, als bedoeld in artikel 41, eerste lid van de Huisvestingswet 2014 en artikel 12 van de Huisvestingsverordening Tilburg 2022,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95</text:p>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2">
                  <text:p text:style-name="table_al">Indien: </text:p>
                  <text:p text:style-name="table_al">- op een aanvraag om vergunning negatief wordt beschikt; of </text:p>
                  <text:p text:style-name="table_al">- een aanvraag om vergunning wordt ingetrokken, voordat hierop een beslissing is </text:p>
                  <text:p text:style-name="table_al">genomen; of </text:p>
                  <text:p text:style-name="table_al">- de vergunning door burgemeester en wethouders wordt ingetrokken op grond van </text:p>
                  <text:p text:style-name="table_al">artikel 6 van de Huisvestingsverordening Tilburg 2022: </text:p>
                  <text:p text:style-name="table_al">wordt er geen teruggaaf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2">
                  <text:p text:style-name="table_al">Voor aanvragen om een vergunning, als bedoeld in artikel 41, eerste lid van de Huisvestingswet 2014 en artikel 17 van de Huisvestingsverordening Tilburg 2022, die na het in behandeling nemen vergunningvrij blijken te zijn, worden geen leges </text:p>
                  <text:p text:style-name="table_al">gehev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1">
                  <text:p text:style-name="table_al">tot het verlenen van een huisvestingsvergunning, als bedoeld in artikel 8, eerste lid van de Huisvestingwet of artikel 13 van de Huisvestingsverordening Tilburg 2020,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
            <text:p text:style-name="table_bottom"/>
          </text:section>
          <text:p text:style-name="al">
          <text:span text:style-name="nadrukvet">Hoofdstuk 5 Marktstandplaatsen</text:span>
        </text:p>
          <text:p text:style-name="al">niet van toepassing</text:p>
          <text:p text:style-name="al">
          <text:span text:style-name="nadrukvet">Hoofdstuk 6 Winkeltijdenwet </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per dag waarvoor ontheffing wordt aangevraagd: Met een max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 71,45</text:p>
                  <text:p text:style-name="table_al"> 283,55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een ontheffing voor een nachtwinkel op grond van artikel 7b Winkeltijden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3,55 </text:p>
                </table:table-cell>
              </table:table-row>
            </table:table>
            <text:p text:style-name="table_bottom"/>
          </text:section>
          <text:p text:style-name="al">
          <text:span text:style-name="nadrukvet">Hoofdstuk 7 In deze titel niet benoemde vergunning, ontheffing of andere beschikking</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Exploitatievergunning smart- en headshop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vergunning op grond van artikel 45b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 </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wijzigen van de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05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cur">Gebouwen en bedrijfsmatige activiteiten waarbij de leefbaarheid of de openbare orde en veiligheid onder druk st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m vergunning o.g.v. art. 53a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5,20 </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Tot het wijzigen van de 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05 </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7.1 en 3.7.2,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Indien de aanvraag op grond van artikel 3.7.1 en 3.7.2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cur">Staanplaatsen ex artikel 2 Staanplaatsenverordening 1997</text:span>
                  </text:p>
                  <text:p text:style-name="table_al">voor een staanplaats (ex artikel 2 Staanplaatsenverordening 19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95</text:p>
                </table:table-cell>
              </table:table-row>
            </table:table>
            <text:p text:style-name="table_bottom"/>
          </text:section>
          <text:p text:style-name="al"/>
          <text:p text:style-name="al">
          <text:span text:style-name="nadrukvet">Bijlage 1 Tabel Grondslag legesberekening</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2">
                  <text:p text:style-name="table_al">Rijtjeswoning (tussen- en eindwoning)</text:p>
                </table:table-cell>
                <table:table-cell table:style-name="cell_frame_all" table:number-rows-spanned="1" table:number-columns-spanned="1">
                  <text:p text:style-name="table_al">€ 296,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2">
                  <text:p text:style-name="table_al">Twee-onder-één-kap woning/geschakelde woning</text:p>
                </table:table-cell>
                <table:table-cell table:style-name="cell_frame_all" table:number-rows-spanned="1" table:number-columns-spanned="1">
                  <text:p text:style-name="table_al">€ 32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2">
                  <text:p text:style-name="table_al">Vrijstaande woning</text:p>
                </table:table-cell>
                <table:table-cell table:style-name="cell_frame_all" table:number-rows-spanned="1" table:number-columns-spanned="1">
                  <text:p text:style-name="table_al">€ 36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2">
                  <text:p text:style-name="table_al">Bungalows (plat afgedekt)</text:p>
                </table:table-cell>
                <table:table-cell table:style-name="cell_frame_all" table:number-rows-spanned="1" table:number-columns-spanned="1">
                  <text:p text:style-name="table_al">€ 433,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2">
                  <text:p text:style-name="table_al">Gestapelde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a</text:p>
                </table:table-cell>
                <table:table-cell table:style-name="cell_frame_all" table:number-rows-spanned="1" table:number-columns-spanned="1">
                  <text:p text:style-name="table_al">flat/appartementen <text:span text:style-name="nadrukondlijn">&lt;</text:span> 120m²</text:p>
                </table:table-cell>
                <table:table-cell table:style-name="cell_frame_all" table:number-rows-spanned="1" table:number-columns-spanned="1">
                  <text:p text:style-name="table_al">€1.15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b</text:p>
                </table:table-cell>
                <table:table-cell table:style-name="cell_frame_all" table:number-rows-spanned="1" table:number-columns-spanned="1">
                  <text:p text:style-name="table_al">flat/appartementen &gt; 120m²</text:p>
                </table:table-cell>
                <table:table-cell table:style-name="cell_frame_all" table:number-rows-spanned="1" table:number-columns-spanned="1">
                  <text:p text:style-name="table_al">€1.253,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2">
                  <text:p text:style-name="table_al">Kelder</text:p>
                </table:table-cell>
                <table:table-cell table:style-name="cell_frame_all" table:number-rows-spanned="1" table:number-columns-spanned="1">
                  <text:p text:style-name="table_al">€ 23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2">
                  <text:p text:style-name="table_al">Bijgebouw, aanbouw (woonfunctie zoals keuken, woon- en slaapk. etc.)</text:p>
                </table:table-cell>
                <table:table-cell table:style-name="cell_frame_all" table:number-rows-spanned="1" table:number-columns-spanned="1">
                  <text:p text:style-name="table_al">€ 419,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2">
                  <text:p text:style-name="table_al">Opbouw (woonfunctie zoals slaapkamer etc.)</text:p>
                </table:table-cell>
                <table:table-cell table:style-name="cell_frame_all" table:number-rows-spanned="1" table:number-columns-spanned="1">
                  <text:p text:style-name="table_al">€ 38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2">
                  <text:p text:style-name="table_al">Bijgebouw, aanbouw (garage, berging etc.)</text:p>
                </table:table-cell>
                <table:table-cell table:style-name="cell_frame_all" table:number-rows-spanned="1" table:number-columns-spanned="1">
                  <text:p text:style-name="table_al">€ 26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2">
                  <text:p text:style-name="table_al">Serre/erker</text:p>
                </table:table-cell>
                <table:table-cell table:style-name="cell_frame_all" table:number-rows-spanned="1" table:number-columns-spanned="1">
                  <text:p text:style-name="table_al">€ 583,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2">
                  <text:p text:style-name="table_al">Garage, berging vrijstaand</text:p>
                </table:table-cell>
                <table:table-cell table:style-name="cell_frame_all" table:number-rows-spanned="1" table:number-columns-spanned="1">
                  <text:p text:style-name="table_al">€ 258,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2">
                  <text:p text:style-name="table_al">Garagebox</text:p>
                </table:table-cell>
                <table:table-cell table:style-name="cell_frame_all" table:number-rows-spanned="1" table:number-columns-spanned="1">
                  <text:p text:style-name="table_al">€ 13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2">
                  <text:p text:style-name="table_al">Dakkapel</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Overige bouwwerken en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2">
                  <text:p text:style-name="table_al">Verandering woonruimte (inpandig)</text:p>
                </table:table-cell>
                <table:table-cell table:style-name="cell_frame_all" table:number-rows-spanned="1" table:number-columns-spanned="1">
                  <text:p text:style-name="table_al">€ 135,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2">
                  <text:p text:style-name="table_al">Interne wijziging overige gebouwen</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2">
                  <text:p text:style-name="table_al">Gevelwijziging/-vervan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a</text:p>
                </table:table-cell>
                <table:table-cell table:style-name="cell_frame_all" table:number-rows-spanned="1" table:number-columns-spanned="1">
                  <text:p text:style-name="table_al">vervangen gehele gevel, enkele woning</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b</text:p>
                </table:table-cell>
                <table:table-cell table:style-name="cell_frame_all" table:number-rows-spanned="1" table:number-columns-spanned="1">
                  <text:p text:style-name="table_al">vervangen gehele gevel, woningen seriematig</text:p>
                </table:table-cell>
                <table:table-cell table:style-name="cell_frame_all" table:number-rows-spanned="1" table:number-columns-spanned="1">
                  <text:p text:style-name="table_al">€ 37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c</text:p>
                </table:table-cell>
                <table:table-cell table:style-name="cell_frame_all" table:number-rows-spanned="1" table:number-columns-spanned="1">
                  <text:p text:style-name="table_al">vervangen gehele gevel, utiliteitsbouw</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2">
                  <text:p text:style-name="table_al">Nieuw dak</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2">
                  <text:p text:style-name="table_al">Carport/overkapping</text:p>
                </table:table-cell>
                <table:table-cell table:style-name="cell_frame_all" table:number-rows-spanned="1" table:number-columns-spanned="1">
                  <text:p text:style-name="table_al">€ 16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2">
                  <text:p text:style-name="table_al">Tuinhuisje (prefab)</text:p>
                </table:table-cell>
                <table:table-cell table:style-name="cell_frame_all" table:number-rows-spanned="1" table:number-columns-spanned="1">
                  <text:p text:style-name="table_al">€ 195,0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2">
                  <text:p text:style-name="table_al">Zwembad/vijver</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2">
                  <text:p text:style-name="table_al">Houten schutting/pergola</text:p>
                </table:table-cell>
                <table:table-cell table:style-name="cell_frame_all" table:number-rows-spanned="1" table:number-columns-spanned="1">
                  <text:p text:style-name="table_al">€ 70,00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2">
                  <text:p text:style-name="table_al">Gemetselde tuinmuur</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2">
                  <text:p text:style-name="table_al">Schotelantenne</text:p>
                </table:table-cell>
                <table:table-cell table:style-name="cell_frame_all" table:number-rows-spanned="1" table:number-columns-spanned="1">
                  <text:p text:style-name="table_al">€1.035,00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2">
                  <text:p text:style-name="table_al">Hout + metselwerk tuinmuur</text:p>
                </table:table-cell>
                <table:table-cell table:style-name="cell_frame_all" table:number-rows-spanned="1" table:number-columns-spanned="1">
                  <text:p text:style-name="table_al">€ 95,00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2">
                  <text:p text:style-name="table_al">Gaashekwerk</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2">
                  <text:p text:style-name="table_al">Zonnepanelen</text:p>
                </table:table-cell>
                <table:table-cell table:style-name="cell_frame_all" table:number-rows-spanned="1" table:number-columns-spanned="1">
                  <text:p text:style-name="table_al">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
                    <text:span text:style-name="nadrukvet">Bedrijfspand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2">
                  <text:p text:style-name="table_al">Kantoor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a</text:p>
                </table:table-cell>
                <table:table-cell table:style-name="cell_frame_all" table:number-rows-spanned="1" table:number-columns-spanned="1">
                  <text:p text:style-name="table_al">
                    <text:span text:style-name="nadrukondlijn">&lt;</text:span> 500m²</text:p>
                </table:table-cell>
                <table:table-cell table:style-name="cell_frame_all" table:number-rows-spanned="1" table:number-columns-spanned="1">
                  <text:p text:style-name="table_al">€1.30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b</text:p>
                </table:table-cell>
                <table:table-cell table:style-name="cell_frame_all" table:number-rows-spanned="1" table:number-columns-spanned="1">
                  <text:p text:style-name="table_al">&gt; 500m² en <text:span text:style-name="nadrukondlijn">&lt;</text:span> 1.000m² </text:p>
                  <text:p text:style-name="table_al"/>
                  <text:p text:style-name="table_al">€ 650.000 vermeerderd met</text:p>
                  <text:p text:style-name="table_al"> voor elke m² boven de 500m²</text:p>
                </table:table-cell>
                <table:table-cell table:style-name="cell_frame_all" table:number-rows-spanned="1" table:number-columns-spanned="1">
                  <text:p text:style-name="table_al">€ 928,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c</text:p>
                </table:table-cell>
                <table:table-cell table:style-name="cell_frame_all" table:number-rows-spanned="1" table:number-columns-spanned="1">
                  <text:p text:style-name="table_al">&gt; 1.000m² </text:p>
                  <text:p text:style-name="table_al"/>
                  <text:p text:style-name="table_al">€ 1.114.000 vermeerderd met</text:p>
                  <text:p text:style-name="table_al"> voor elke m² boven de 1000m²</text:p>
                </table:table-cell>
                <table:table-cell table:style-name="cell_frame_all" table:number-rows-spanned="1" table:number-columns-spanned="1">
                  <text:p text:style-name="table_al">€ 816,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2">
                  <text:p text:style-name="table_al">Bedrijfshal met kap</text:p>
                </table:table-cell>
                <table:table-cell table:style-name="cell_frame_all" table:number-rows-spanned="1" table:number-columns-spanned="1">
                  <text:p text:style-name="table_al">€ 97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2">
                  <text:p text:style-name="table_al">Bedrijfshal zonder k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a</text:p>
                </table:table-cell>
                <table:table-cell table:style-name="cell_frame_all" table:number-rows-spanned="1" table:number-columns-spanned="1">
                  <text:p text:style-name="table_al">
                    <text:span text:style-name="nadrukondlijn">&lt;</text:span> 200m²</text:p>
                </table:table-cell>
                <table:table-cell table:style-name="cell_frame_all" table:number-rows-spanned="1" table:number-columns-spanned="1">
                  <text:p text:style-name="table_al">€ 879,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b</text:p>
                </table:table-cell>
                <table:table-cell table:style-name="cell_frame_all" table:number-rows-spanned="1" table:number-columns-spanned="1">
                  <text:p text:style-name="table_al">&gt; 200m² en <text:span text:style-name="nadrukondlijn">&lt;</text:span> 700m² </text:p>
                  <text:p text:style-name="table_al"/>
                  <text:p text:style-name="table_al">€ 175.800 vermeerderd met</text:p>
                  <text:p text:style-name="table_al"> voor elke m² boven de 200m²</text:p>
                </table:table-cell>
                <table:table-cell table:style-name="cell_frame_all" table:number-rows-spanned="1" table:number-columns-spanned="1">
                  <text:p text:style-name="table_al">€ 585,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c</text:p>
                </table:table-cell>
                <table:table-cell table:style-name="cell_frame_all" table:number-rows-spanned="1" table:number-columns-spanned="1">
                  <text:p text:style-name="table_al">&gt; 700m² </text:p>
                  <text:p text:style-name="table_al"/>
                  <text:p text:style-name="table_al">€ 468.300 vermeerderd met</text:p>
                  <text:p text:style-name="table_al"> voor elke m² boven de 700m²</text:p>
                </table:table-cell>
                <table:table-cell table:style-name="cell_frame_all" table:number-rows-spanned="1" table:number-columns-spanned="1">
                  <text:p text:style-name="table_al">€ 486,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2">
                  <text:p text:style-name="table_al">Bedrijfshal met een sheddak</text:p>
                </table:table-cell>
                <table:table-cell table:style-name="cell_frame_all" table:number-rows-spanned="1" table:number-columns-spanned="1">
                  <text:p text:style-name="table_al">€ 766,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2">
                  <text:p text:style-name="table_al">Droogloods</text:p>
                </table:table-cell>
                <table:table-cell table:style-name="cell_frame_all" table:number-rows-spanned="1" table:number-columns-spanned="1">
                  <text:p text:style-name="table_al">€ 26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2">
                  <text:p text:style-name="table_al">Distributiecentrum</text:p>
                </table:table-cell>
                <table:table-cell table:style-name="cell_frame_all" table:number-rows-spanned="1" table:number-columns-spanned="1">
                  <text:p text:style-name="table_al">€ 41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2">
                  <text:p text:style-name="table_al">Doe-het-zelf hal, meubelhal en garage met showroom</text:p>
                </table:table-cell>
                <table:table-cell table:style-name="cell_frame_all" table:number-rows-spanned="1" table:number-columns-spanned="1">
                  <text:p text:style-name="table_al">€ 70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2">
                  <text:p text:style-name="table_al">Restaurants, cafés, cafetaria's en hotels (horeca)</text:p>
                </table:table-cell>
                <table:table-cell table:style-name="cell_frame_all" table:number-rows-spanned="1" table:number-columns-spanned="1">
                  <text:p text:style-name="table_al">€1.31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2">
                  <text:p text:style-name="table_al">Winkel</text:p>
                </table:table-cell>
                <table:table-cell table:style-name="cell_frame_all" table:number-rows-spanned="1" table:number-columns-spanned="1">
                  <text:p text:style-name="table_al">€ 912,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2">
                  <text:p text:style-name="table_al">Praktijkruimte bij woning + kleinschalig gezondheidscentrum</text:p>
                </table:table-cell>
                <table:table-cell table:style-name="cell_frame_all" table:number-rows-spanned="1" table:number-columns-spanned="1">
                  <text:p text:style-name="table_al">€1.48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2">
                  <text:p text:style-name="table_al">Gezondheidscentrum groot</text:p>
                </table:table-cell>
                <table:table-cell table:style-name="cell_frame_all" table:number-rows-spanned="1" table:number-columns-spanned="1">
                  <text:p text:style-name="table_al">€1.22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2">
                  <text:p text:style-name="table_al">Verpleeghuis, verzorgingsflat en zorgcentrum</text:p>
                </table:table-cell>
                <table:table-cell table:style-name="cell_frame_all" table:number-rows-spanned="1" table:number-columns-spanned="1">
                  <text:p text:style-name="table_al">€ 99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2">
                  <text:p text:style-name="table_al">Multifunctioneel centrum</text:p>
                </table:table-cell>
                <table:table-cell table:style-name="cell_frame_all" table:number-rows-spanned="1" table:number-columns-spanned="1">
                  <text:p text:style-name="table_al">€1.15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2">
                  <text:p text:style-name="table_al">Kantine, douche en kleedruimte bij sportclubs</text:p>
                </table:table-cell>
                <table:table-cell table:style-name="cell_frame_all" table:number-rows-spanned="1" table:number-columns-spanned="1">
                  <text:p text:style-name="table_al">€1.294,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2">
                  <text:p text:style-name="table_al">Sporthal, gymzaal</text:p>
                </table:table-cell>
                <table:table-cell table:style-name="cell_frame_all" table:number-rows-spanned="1" table:number-columns-spanned="1">
                  <text:p text:style-name="table_al">€ 99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2">
                  <text:p text:style-name="table_al">Schoolgebouw 1 bouwlaag</text:p>
                </table:table-cell>
                <table:table-cell table:style-name="cell_frame_all" table:number-rows-spanned="1" table:number-columns-spanned="1">
                  <text:p text:style-name="table_al">€1.33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2">
                  <text:p text:style-name="table_al">Schoolgebouw meerdere bouwlagen</text:p>
                </table:table-cell>
                <table:table-cell table:style-name="cell_frame_all" table:number-rows-spanned="1" table:number-columns-spanned="1">
                  <text:p text:style-name="table_al">€ 89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text:p>
                </table:table-cell>
                <table:table-cell table:style-name="cell_frame_all" table:number-rows-spanned="1" table:number-columns-spanned="2">
                  <text:p text:style-name="table_al">Parkeerdek (2-laags)</text:p>
                </table:table-cell>
                <table:table-cell table:style-name="cell_frame_all" table:number-rows-spanned="1" table:number-columns-spanned="1">
                  <text:p text:style-name="table_al">€ 229,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text:p>
                </table:table-cell>
                <table:table-cell table:style-name="cell_frame_all" table:number-rows-spanned="1" table:number-columns-spanned="2">
                  <text:p text:style-name="table_al">Parkeergarage bovengronds</text:p>
                </table:table-cell>
                <table:table-cell table:style-name="cell_frame_all" table:number-rows-spanned="1" table:number-columns-spanned="1">
                  <text:p text:style-name="table_al">€ 30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0</text:p>
                </table:table-cell>
                <table:table-cell table:style-name="cell_frame_all" table:number-rows-spanned="1" table:number-columns-spanned="2">
                  <text:p text:style-name="table_al">Parkeergarage ondergronds</text:p>
                </table:table-cell>
                <table:table-cell table:style-name="cell_frame_all" table:number-rows-spanned="1" table:number-columns-spanned="1">
                  <text:p text:style-name="table_al">€ 549,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
                    <text:span text:style-name="nadrukvet">Agrarisch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2">
                  <text:p text:style-name="table_al">Landbouwgebouw modern, type M01 (betonvloer, staalconstructie, metalen dak- en gevelplaten)</text:p>
                </table:table-cell>
                <table:table-cell table:style-name="cell_frame_all" table:number-rows-spanned="1" table:number-columns-spanned="1">
                  <text:p text:style-name="table_al">€ 21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2">
                  <text:p text:style-name="table_al">Landbouwgebouw modern, type M02 (betonvloer, staalconstructie, golfplaten, metselwerk spouwmuur)</text:p>
                </table:table-cell>
                <table:table-cell table:style-name="cell_frame_all" table:number-rows-spanned="1" table:number-columns-spanned="1">
                  <text:p text:style-name="table_al">€ 36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2">
                  <text:p text:style-name="table_al">Landbouwgebouw modern, type M03 (betonvloer, staalconstructie, golfplaten, houten gevel)</text:p>
                </table:table-cell>
                <table:table-cell table:style-name="cell_frame_all" table:number-rows-spanned="1" table:number-columns-spanned="1">
                  <text:p text:style-name="table_al">€ 264,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2">
                  <text:p text:style-name="table_al">Landbouwgebouw modern, type M04 (betonvloer, staalconstructie, golfplaten, gevelbetonplaten, houten topgevel)</text:p>
                </table:table-cell>
                <table:table-cell table:style-name="cell_frame_all" table:number-rows-spanned="1" table:number-columns-spanned="1">
                  <text:p text:style-name="table_al">€ 28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2">
                  <text:p text:style-name="table_al">Landbouwgebouw modern, type M05 (betonvloer, staalconstructie, golfplaten, open gevel)</text:p>
                </table:table-cell>
                <table:table-cell table:style-name="cell_frame_all" table:number-rows-spanned="1" table:number-columns-spanned="1">
                  <text:p text:style-name="table_al">€ 226,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2">
                  <text:p text:style-name="table_al">Landbouwgebouw veldschuur (betonpoeren, betonvloer, houtconstr., golfplaten, open gevel, topgevel stalen damwand)</text:p>
                </table:table-cell>
                <table:table-cell table:style-name="cell_frame_all" table:number-rows-spanned="1" table:number-columns-spanned="1">
                  <text:p text:style-name="table_al">€ 13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2">
                  <text:p text:style-name="table_al">Landbouwgebouw traditioneel, type R04 (betonvloer, gebinten, sporenkap, dakpannen, 1 steens metselwerk)</text:p>
                </table:table-cell>
                <table:table-cell table:style-name="cell_frame_all" table:number-rows-spanned="1" table:number-columns-spanned="1">
                  <text:p text:style-name="table_al">€ 38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2">
                  <text:p text:style-name="table_al">Landbouwgebouw traditioneel, type R07 (betonvloer, spant, sporen, dakpannen, 1 steens metselwerk)</text:p>
                </table:table-cell>
                <table:table-cell table:style-name="cell_frame_all" table:number-rows-spanned="1" table:number-columns-spanned="1">
                  <text:p text:style-name="table_al">€ 29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2">
                  <text:p text:style-name="table_al">Magazijn, pakhuis: nissenhut (betonvloer, aluminium of gegalvaniseerde golfplaten)</text:p>
                </table:table-cell>
                <table:table-cell table:style-name="cell_frame_all" table:number-rows-spanned="1" table:number-columns-spanned="1">
                  <text:p text:style-name="table_al">€ 86,00</text:p>
                </table:table-cell>
                <table:table-cell table:style-name="cell_frame_all" table:number-rows-spanned="1" table:number-columns-spanned="1">
                  <text:p text:style-name="table_al">per m²</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Memorie van Toelichting behorende bij de "Legesverordening 2024-1”</text:p>
          <text:p text:style-name="al"/>
          <text:p text:style-name="al">
          <text:span text:style-name="nadrukvet">Tarieven</text:span>
        </text:p>
          <text:p text:style-name="al">Voor de producten van Burgerzaken zijn de volgende uitgangspunten gehanteerd:</text:p>
          <text:list text:style-name="id1-3-2-5-5">
            <text:list-item text:style-override="id1-3-2-5-5-1">
              <text:number>1.</text:number>
              <text:p text:style-name="al">De producten waarvoor door het Rijk een wettelijk (maximum) tarief is vastgesteld. De betreffende tarieven, bijvoorbeeld een uittreksel uit akte burgerlijke stand, zijn voor zover mogelijk aangepast aan de voor 2024 geldende (maximum) tarieven.</text:p>
            </text:list-item>
            <text:list-item text:style-override="id1-3-2-5-5-2">
              <text:number>2.</text:number>
              <text:p text:style-name="al">Ook zijn de Rijksleges en inkoopkosten, voor zover bekend, aan de prijzen voor 2024 aangepast.</text:p>
            </text:list-item>
            <text:list-item text:style-override="id1-3-2-5-5-3">
              <text:number>3.</text:number>
              <text:p text:style-name="al">Voor de tarieven, waarvoor geen wettelijk maximum geldt, is tevens de nominale stijging van 7,16% van toepassing. </text:p>
            </text:list-item>
            <text:list-item text:style-override="id1-3-2-5-5-4">
              <text:number>4.</text:number>
              <text:p text:style-name="al">De tarieven, die tot stand zijn gekomen na toepassing van de punten 1 t/m 3, zijn afgerond op € 0,05.</text:p>
            </text:list-item>
            <text:list-item text:style-override="id1-3-2-5-5-5">
              <text:number>5.</text:number>
              <text:p text:style-name="al">Voor producten waarvan de Rijkstarieven voor 2024 nog niet bekend zijn bij de totstandkoming van deze legesverordening, zijn de tarieven 2023 gehanteerd. De Rijkstarieven voor 2024 zullen worden gehanteerd nadat deze door het Rijk zijn vastgesteld. </text:p>
            </text:list-item>
            <text:list-item text:style-override="id1-3-2-5-5-6">
              <text:number>6.</text:number>
              <text:p text:style-name="al">De normprijzen uit de Tabel Grondslag legesberekening (bijlage 1 van deze verordening) komt tot stand na raadpleging van de taxatieboekjes van Vakmedianet en eigen ervaringscijfers. </text:p>
            </text:list-item>
          </text:list>
          <text:p text:style-name="al"/>
          <text:p text:style-name="al">
          <text:span text:style-name="nadrukvet">Europese Dienstenrichtlijn (EDR)</text:span>
        </text:p>
          <text:p text:style-name="al">Met de invoering van de EDR is het niet meer toegestaan om de baten en de lasten binnen de gehele legesverordening onderling te verrekenen. Een vergunningenstelsel dat specifiek is gericht op dienstverrichters of dienstverleners valt onder de EDR. Een algemeen vergunningenstelsel (bijv. de omgevingsvergunning voor bouw- of aanlegactiviteiten) valt niet onder de EDR omdat dit niet uitsluitend is gericht op de dienstverrichters/dienstverleners, maar ook op particuliere burgers. Een beperkt aantal vergunningenstelsels uit de tarieventabel van deze legesverordening vallen onder de werking van de EDR en mogen maximaal kostendekkend zijn. </text:p>
          <text:p text:style-name="al"/>
          <text:p text:style-name="al">
          <text:span text:style-name="nadrukvet">Titel 2 Leges in het kader van de Omgevingswet</text:span>
        </text:p>
          <text:p text:style-name="al">
          <text:span text:style-name="nadrukvet">
            <text:span text:style-name="nadrukondlijn">Aanleiding</text:span>
          </text:span>
        </text:p>
          <text:p text:style-name="al"> De Omgevingswet en de Wet kwaliteitsborging voor het bouwen (Wkb) treden per 1 januari 2024 in werking. Echter, het kan zijn dat de invoering van kwaliteitsborging bij verbouwactiviteiten met 6 maanden wordt uitgesteld. Dit moet nog wel formeel bevestigd worden. Dit is nu een overweging van Minister de Jonge. Dit zou dan inhouden dat de Wkb in werking zal treden per 1 januari 2024 voor de nieuwbouw. Voor verbouwactiviteiten zal de Wkb dan per 1 juli 2024 in werking treden, mits te zijner tijd op basis van onafhankelijke toetsing duidelijk is dat er voldoende kwaliteitsborgers beschikbaar zijn en er geen andere signalen zijn die belemmerend werken. Dit zal dan betekenen dat tot de datum van 1 juli 2024, gemeenten vergunningplichtige verbouwactiviteiten dus nog in behandeling blijven nemen<text:span text:style-name="nadrukcur">. </text:span></text:p>
          <text:p text:style-name="al">Beide wetten hebben tot doel om het voor burgers en bedrijven eenvoudiger te maken om nieuwe (bouw) initiatieven te realiseren. Dit door onder andere bij simpele en kleine verbouwingen aan een eengezinswoning, bepaalde zaken vergunningsvrij te maken.</text:p>
          <text:p text:style-name="al">Beide wetten hebben een financieel effect tot gevolg ten aanzien van leges. Voor een groot aantal aanvragen kunnen namelijk straks geen leges meer gevraagd worden. Dit heeft dan bijvoorbeeld betrekking op de bouwtechnische toets. </text:p>
          <text:p text:style-name="al">Daarbij is het, wanneer de Omgevingswet in werking treedt, wel mogelijk om de kosten van de werkzaamheden door de omgevingsdienst, bij milieubelastende activiteiten, in rekening te brengen bij initiatiefnemers. De verandering van spelregels hebben dus invloed op de inhoud (belastbare feiten) en de bijbehorende tarieven in de legesverordening. Via deze college nota wordt u meegenomen in de relevante veranderingen. </text:p>
          <text:p text:style-name="al"/>
          <text:p text:style-name="al">
          <text:span text:style-name="nadrukvet">
            <text:span text:style-name="nadrukondlijn">Belangrijkste wijzigingen door de Omgevingswet en de </text:span>
          </text:span>
          <text:span text:style-name="nadrukvet">
            <text:span text:style-name="nadrukondlijn">Wkb</text:span>
          </text:span>
        </text:p>
          <text:p text:style-name="al">Wanneer de Omgevingswet en de Wkb ingaan, ontstaat een nieuwe situatie waarin de gemeente proefondervindelijk zal gaan ervaren hoe bepaalde nieuwe processen gaan verlopen. De drie belangrijkste nieuwe elementen die een verandering betekenen op de huidige processen binnen de gemeente worden hieronder toegelicht. </text:p>
          <text:p text:style-name="al"/>
          <text:p text:style-name="al">
          <text:span text:style-name="nadrukvet">
            <text:span text:style-name="nadrukondlijn">Voorfase</text:span>
          </text:span>
        </text:p>
          <text:p text:style-name="al">Wanneer de Omgevingswet per 1 januari 2024 in werking treedt, zal de voorfase een belangrijk onderdeel vormen in het totale proces van het indienen van een (bouw)aanvraag voor een nieuw initiatief. Binnen de gemeente Tilburg is ervoor gekozen om nieuwe initiatieven zoveel mogelijk in de voorfase te behandelen. Daar wordt de aanvraag, waarvan een initiatiefnemer denkt een vergunning nodig te hebben, beoordeeld op de wenselijkheid. Hiervoor wordt een laag tarief in rekening gebracht om initiatiefnemers te stimuleren al snel in het proces bij de gemeente aan te kloppen. Wel is een onderscheid aangebracht qua tarief wanneer het gaat om een stedelijke ontwikkeling. Het doel is om de aanvragen van initiatiefnemers zoveel mogelijk in de voorfase te behandelen. Immers wanneer een definitieve aanvraag wordt ingediend, dan moet de aanvraag binnen 8 weken (uitzonderingen daargelaten) zijn afgehandeld. </text:p>
          <text:p text:style-name="al">Wordt een initiatief als wenselijk beschouwd maar is het wel een complexe aanvraag, dan zal veelal aan de omgevingstafel de haalbaarheid worden getoetst. Wanneer nodig schuiven hier ook ketenpartners als de omgevingsdienst of de veiligheidsregio aan tafel. Zo kan dan gezamenlijk gekeken worden naar de haalbaarheid van het betreffende initiatief en hoeft de initiatiefnemer niet langs verschillende loketten.</text:p>
          <text:p text:style-name="al"/>
          <text:p text:style-name="al">
          <text:span text:style-name="nadrukvet">Gevolgklasse 1 bouwwerken</text:span>
        </text:p>
          <text:p text:style-name="al">Wanneer een verbouwing wordt gerealiseerd aan een bouwwerk met gevolgklasse 1 (bijvoorbeeld het aanbrengen van uitbouw aan een eengezinswoning) hoeft door de initiatiefnemer alleen een melding te worden gedaan en geen vergunning te worden aangevraagd. Hiervoor kan de gemeente dan ook geen bouwleges meer heffen. Dit gaat spelen wanneer de Wet kwaliteitsborging in werking treedt.</text:p>
          <text:p text:style-name="al"/>
          <text:p text:style-name="al">
          <text:span text:style-name="nadrukvet">Milieubelastende activiteiten</text:span>
        </text:p>
          <text:p text:style-name="al">Vanaf 1998 is het niet mogelijk om voor milieuactiviteiten leges in rekening te brengen. Met de komst van de Omgevingswet is dat wel een optie. Het grote voordeel is dat een deel van de inzet van de OMWB kan worden 'afgedekt' indien de keuze wordt gemaakt om leges in rekening te brengen bij de aanvrager. Hiervoor is wel een aanpassing van de tarieventabel nodig. Wanneer de Omgevingswet in werking treedt wordt het voor de gemeente Tilburg mogelijk de inzet van de Omgevingsdienst (OMWB) bij milieubelastende activiteiten, 100% in rekening te brengen.</text:p>
          <text:p text:style-name="al"/>
          <text:p text:style-name="al">
          <text:span text:style-name="nadrukvet">
            <text:span text:style-name="nadrukondlijn">Proces om te komen tot de mate van kostendekking</text:span>
          </text:span>
        </text:p>
          <text:p text:style-name="al">Om tot de nieuwe legesverordening Omgevingswet te komen, zijn met ruim 20 professionals binnen de gemeente Tilburg als eerste de tarieventabel en de op te nemen belastbare feiten afgestemd. Vervolgens is gekeken naar de gemeentelijke inzet (aantal fte’s en bijbehorende schalen) op de verschillende hoofdonderdelen van de nieuwe legesverordening Omgevingswet. Het betreft hier onderdelen zoals de voorfase, de bouwtechnische- en ruimtelijke toets en overige activiteiten (bijvoorbeeld aanvragen voor het aanleggen van een weg of een kapvergunning). Voorts is per onderdeel, op basis van ervaringscijfers, een schatting gemaakt van de verwachte aantallen aanvragen. Tot slot is de mate van kostendekkendheid waar mogelijk per onderdeel, bepaald.</text:p>
          <text:p text:style-name="al"/>
          <text:p text:style-name="al">
          <text:span text:style-name="nadrukvet">
            <text:span text:style-name="nadrukondlijn">Inhoudelijke uitgangspunten</text:span>
          </text:span>
        </text:p>
          <text:p text:style-name="al">Bij het definiëren van de tarieven is verder rekening gehouden met een aantal uitgangspunten en wensen vanuit het College voor wat betreft de tariefstelling. Zo wordt het door het College belangrijk gevonden om het tarief voor het toetsen van de wenselijkheid van een initiatief, in de voorfase, laag te houden. Dit om te stimuleren dat burgers en bedrijven initiatieven in de voorfase aanreiken ter beoordeling. </text:p>
          <text:p text:style-name="al">Voorts is het uitgangspunt meegenomen dat de inkomsten vanuit leges voor grote initiatieven ervoor zorgen dat de leges voor kleine initiatieven betaalbaar gehouden kunnen worden (kruissubsidiëring) en dat de inzet door de omgevingsdienst bij milieubelastende activiteiten waar mogelijk 100% worden doorgerekend.</text:p>
          <text:p text:style-name="al"/>
          <text:p text:style-name="al">
          <text:span text:style-name="nadrukvet">
            <text:span text:style-name="nadrukondlijn">Financiële uitgangspunten bij bepalen mate van kostendekking leges Omgevingswet</text:span>
          </text:span>
        </text:p>
          <text:p text:style-name="al">Naast met bovengenoemde inhoudelijke uitgangspunten, is ook rekening gehouden met een aantal financiële condities. Dit voor het bepalen van de tarieven.</text:p>
          <text:p text:style-name="al">Zo is rekening gehouden met het feit dat ook dit jaar de lonen en daarmee de kosten, die worden toegerekend aan de (bouw)leges, stijgen. Het is dan ook logisch om de jaarlijkse indexering hierop toe te passen.</text:p>
          <text:p text:style-name="al">Met de inwerkingtreding van de Wet Kwaliteitsborging voor het bouwen is de gemeente niet meer bevoegd om een bouwtechnische toets uit te voeren voor de zogenaamde gevolgklasse 1 bouwwerken (o.a. eengezinswoningen, rijtjeswoningen etcetera). Deze werkzaamheden worden dan uitgevoerd door de kwaliteitsborger. De gemeente dient wel de ingediende melding nog (beperkt) te toetsen. Hiervoor mogen echter geen leges worden geheven. Wel kan voor de ruimtelijke toets leges in rekening worden gebracht bij de aanvrager. Dit bijvoorbeeld voor het verbouwen van een woning. </text:p>
          <text:p text:style-name="al"/>
          <text:p text:style-name="al">
          <text:span text:style-name="nadrukvet">Kosten en baten </text:span>
        </text:p>
          <text:p text:style-name="al">De totale kostendekkendheid van de legesverordening mag maximaal 100% zijn.</text:p>
          <text:p text:style-name="al">De totale lasten zijn € <text:span text:style-name="nadrukvet">17.655.501,00</text:span> en de totale baten <text:span text:style-name="nadrukvet">€ 12.529.802,00.</text:span> De totale kostendekkendheid van alle leges komt op 71,0<text:span text:style-name="nadrukvet">%.</text:span></text:p>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Dekkingspercentage</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1.512.829</text:p>
                </table:table-cell>
                <table:table-cell table:style-name="cell_frame_all" table:number-rows-spanned="1" table:number-columns-spanned="1">
                  <text:p text:style-name="table_al">387.848</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3.525.306</text:p>
                </table:table-cell>
                <table:table-cell table:style-name="cell_frame_all" table:number-rows-spanned="1" table:number-columns-spanned="1">
                  <text:p text:style-name="table_al">2.836.882</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665.463</text:p>
                </table:table-cell>
                <table:table-cell table:style-name="cell_frame_all" table:number-rows-spanned="1" table:number-columns-spanned="1">
                  <text:p text:style-name="table_al">744.514</text:p>
                </table:table-cell>
                <table:table-cell table:style-name="cell_frame_all" table:number-rows-spanned="1" table:number-columns-spanned="1">
                  <text:p text:style-name="table_al">111,9%</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nen</text:p>
                </table:table-cell>
                <table:table-cell table:style-name="cell_frame_all" table:number-rows-spanned="1" table:number-columns-spanned="1">
                  <text:p text:style-name="table_al">24.247</text:p>
                </table:table-cell>
                <table:table-cell table:style-name="cell_frame_all" table:number-rows-spanned="1" table:number-columns-spanned="1">
                  <text:p text:style-name="table_al">114.000</text:p>
                </table:table-cell>
                <table:table-cell table:style-name="cell_frame_all" table:number-rows-spanned="1" table:number-columns-spanned="1">
                  <text:p text:style-name="table_al">470,2%</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Burgerzaken</text:p>
                </table:table-cell>
                <table:table-cell table:style-name="cell_frame_all" table:number-rows-spanned="1" table:number-columns-spanned="1">
                  <text:p text:style-name="table_al">1.335.624</text:p>
                </table:table-cell>
                <table:table-cell table:style-name="cell_frame_all" table:number-rows-spanned="1" table:number-columns-spanned="1">
                  <text:p text:style-name="table_al">282.480</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Regionaal Archief Tilburg</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10.160</text:p>
                </table:table-cell>
                <table:table-cell table:style-name="cell_frame_all" table:number-rows-spanned="1" table:number-columns-spanned="1">
                  <text:p text:style-name="table_al">7.657</text:p>
                </table:table-cell>
                <table:table-cell table:style-name="cell_frame_all" table:number-rows-spanned="1" table:number-columns-spanned="1">
                  <text:p text:style-name="table_al">75,4%</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133.351</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 </text:p>
                </table:table-cell>
                <table:table-cell table:style-name="cell_frame_all" table:number-rows-spanned="1" table:number-columns-spanned="1">
                  <text:p text:style-name="table_al">183.382</text:p>
                </table:table-cell>
                <table:table-cell table:style-name="cell_frame_all" table:number-rows-spanned="1" table:number-columns-spanned="1">
                  <text:p text:style-name="table_al">174.347</text:p>
                </table:table-cell>
                <table:table-cell table:style-name="cell_frame_all" table:number-rows-spanned="1" table:number-columns-spanned="1">
                  <text:p text:style-name="table_al">95,1%</text:p>
                </table:table-cell>
              </table:table-row>
              <table:table-row table:style-name="row">
                <table:table-cell table:style-name="cell_frame_all" table:number-rows-spanned="1" table:number-columns-spanned="1">
                  <text:p text:style-name="table_al">
                    <text:span text:style-name="nadrukvet">Totaal Titel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392.448</text:span>
                  </text:p>
                </table:table-cell>
                <table:table-cell table:style-name="cell_frame_all" table:number-rows-spanned="1" table:number-columns-spanned="1">
                  <text:p text:style-name="table_al">
                    <text:span text:style-name="nadrukvet">4.649.813</text:span>
                  </text:p>
                </table:table-cell>
                <table:table-cell table:style-name="cell_frame_all" table:number-rows-spanned="1" table:number-columns-spanned="1">
                  <text:p text:style-name="table_al">
                    <text:span text:style-name="nadrukvet">62,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fa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Activiteiten met betrekking tot bouwwerken -&gt;</text:p>
                </table:table-cell>
                <table:table-cell table:style-name="cell_frame_all" table:number-rows-spanned="1" table:number-columns-spanned="1">
                  <text:p text:style-name="table_al">7.518.598</text:p>
                </table:table-cell>
                <table:table-cell table:style-name="cell_frame_all" table:number-rows-spanned="1" table:number-columns-spanned="1">
                  <text:p text:style-name="table_al">6.153.972</text:p>
                </table:table-cell>
                <table:table-cell table:style-name="cell_frame_all" table:number-rows-spanned="1" table:number-columns-spanned="1">
                  <text:p text:style-name="table_al">81,9%</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Activiteiten met betrekking tot cultureel erfgoed en werelderfgoed</text:p>
                </table:table-cell>
                <table:table-cell table:style-name="cell_frame_all" table:number-rows-spanned="1" table:number-columns-spanned="1">
                  <text:p text:style-name="table_al">28.540</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Overige tarieven</text:p>
                </table:table-cell>
                <table:table-cell table:style-name="cell_frame_all" table:number-rows-spanned="1" table:number-columns-spanned="1">
                  <text:p text:style-name="table_al">1.031.864</text:p>
                </table:table-cell>
                <table:table-cell table:style-name="cell_frame_all" table:number-rows-spanned="1" table:number-columns-spanned="1">
                  <text:p text:style-name="table_al">764.676</text:p>
                </table:table-cell>
                <table:table-cell table:style-name="cell_frame_all" table:number-rows-spanned="1" table:number-columns-spanned="1">
                  <text:p text:style-name="table_al">7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activiteiten</text:p>
                </table:table-cell>
                <table:table-cell table:style-name="cell_frame_all" table:number-rows-spanned="1" table:number-columns-spanned="1">
                  <text:p text:style-name="table_al">319.554</text:p>
                </table:table-cell>
                <table:table-cell table:style-name="cell_frame_all" table:number-rows-spanned="1" table:number-columns-spanned="1">
                  <text:p text:style-name="table_al">189.222</text:p>
                </table:table-cell>
                <table:table-cell table:style-name="cell_frame_all" table:number-rows-spanned="1" table:number-columns-spanned="1">
                  <text:p text:style-name="table_al">59,2%</text:p>
                </table:table-cell>
              </table:table-row>
              <table:table-row table:style-name="row">
                <table:table-cell table:style-name="cell_frame_all" table:number-rows-spanned="1" table:number-columns-spanned="1">
                  <text:p text:style-name="table_al">
                    <text:span text:style-name="nadrukvet">Totaal Titel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048.555</text:span>
                  </text:p>
                </table:table-cell>
                <table:table-cell table:style-name="cell_frame_all" table:number-rows-spanned="1" table:number-columns-spanned="1">
                  <text:p text:style-name="table_al">
                    <text:span text:style-name="nadrukvet">7.268.671</text:span>
                  </text:p>
                </table:table-cell>
                <table:table-cell table:style-name="cell_frame_all" table:number-rows-spanned="1" table:number-columns-spanned="1">
                  <text:p text:style-name="table_al">
                    <text:span text:style-name="nadrukvet">80,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ofdstuk 1 Drank- en Horecawet (alcoholwet)</text:p>
                </table:table-cell>
                <table:table-cell table:style-name="cell_frame_all" table:number-rows-spanned="1" table:number-columns-spanned="1">
                  <text:p text:style-name="table_al">746.466</text:p>
                </table:table-cell>
                <table:table-cell table:style-name="cell_frame_all" table:number-rows-spanned="1" table:number-columns-spanned="1">
                  <text:p text:style-name="table_al">460.188</text:p>
                </table:table-cell>
                <table:table-cell table:style-name="cell_frame_all" table:number-rows-spanned="1" table:number-columns-spanned="1">
                  <text:p text:style-name="table_al">61,6%</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375.877</text:p>
                </table:table-cell>
                <table:table-cell table:style-name="cell_frame_all" table:number-rows-spanned="1" table:number-columns-spanned="1">
                  <text:p text:style-name="table_al">125.352</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uisvestingswet 2014 </text:p>
                </table:table-cell>
                <table:table-cell table:style-name="cell_frame_all" table:number-rows-spanned="1" table:number-columns-spanned="1">
                  <text:p text:style-name="table_al">66.212</text:p>
                </table:table-cell>
                <table:table-cell table:style-name="cell_frame_all" table:number-rows-spanned="1" table:number-columns-spanned="1">
                  <text:p text:style-name="table_al">23.225</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21.979</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Totaal Titel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14.498</text:span>
                  </text:p>
                </table:table-cell>
                <table:table-cell table:style-name="cell_frame_all" table:number-rows-spanned="1" table:number-columns-spanned="1">
                  <text:p text:style-name="table_al">
                    <text:span text:style-name="nadrukvet">611.318</text:span>
                  </text:p>
                </table:table-cell>
                <table:table-cell table:style-name="cell_frame_all" table:number-rows-spanned="1" table:number-columns-spanned="1">
                  <text:p text:style-name="table_al">
                    <text:span text:style-name="nadrukvet">50,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kostendekkendheid</text:span>
                  </text:p>
                </table:table-cell>
                <table:table-cell table:style-name="cell_frame_all" table:number-rows-spanned="1" table:number-columns-spanned="1">
                  <text:p text:style-name="table_al">
                    <text:span text:style-name="nadrukvet">17.655.501</text:span>
                  </text:p>
                </table:table-cell>
                <table:table-cell table:style-name="cell_frame_all" table:number-rows-spanned="1" table:number-columns-spanned="1">
                  <text:p text:style-name="table_al">
                    <text:span text:style-name="nadrukvet">12.529.802</text:span>
                  </text:p>
                </table:table-cell>
                <table:table-cell table:style-name="cell_frame_all" table:number-rows-spanned="1" table:number-columns-spanned="1">
                  <text:p text:style-name="table_al">
                    <text:span text:style-name="nadrukvet">71,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40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1</meta:user-defined>
    <dc:language>nl</dc:language>
    <meta:user-defined meta:name="OVERHEIDop.locatietype/OVERHEIDop.gebiedsmarkering">Gemeente</meta:user-defined>
    <meta:user-defined meta:name="DC.title">Verordening op de heffing en invordering van leges 2024-1</meta:user-defined>
    <meta:user-defined meta:name="DCTERMS.W3CDTF/DCTERMS.available">2023-12-28</meta:user-defined>
    <meta:user-defined meta:name="DCTERMS.W3CDTF/OVERHEIDop.jaargang">2023</meta:user-defined>
    <meta:user-defined meta:name="OVERHEIDop.publicationIssue">564009</meta:user-defined>
    <meta:user-defined meta:name="OVERHEIDop.betreftRegeling">CVDR711754_1</meta:user-defined>
    <meta:user-defined meta:name="xs:date/OVERHEIDop.startdatum">2023-12-29</meta:user-defined>
    <meta:user-defined meta:name="OVERHEIDop.GmbID/DC.identifier">gmb-2023-564009</meta:user-defined>
    <meta:user-defined meta:name="OVERHEIDop.versieInformatie"/>
  </office:meta>
</office:document-meta>
</file>