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sfalttarief in schaderegeling ingravingen kabels en leid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chaderegeling ingravingen kabels en leidingen West Betuwe artikel 3, zesde lid onderdeel d te wijzigen in: “Herstelwerkzaamheden van de gesloten verharding wordt door de gemeente uitgevoerd. Hiervoor geldt tot 50m2 een tarief van € 835,00 excl. BTW per m2, inclusief verkeersmaatregelen en de aan- en afvoerkosten. Dit tarief is vastgesteld met peildatum 2023. Asfaltherstel groter dan 50m2 wordt op basis van de werkelijke kosten verrekend.”</text:p>
              </text:list-item>
              <text:list-item text:style-override="id1-3-2-2-1-2-2">
                <text:number>2.</text:number>
                <text:p text:style-name="al">Deze wijziging in werking te laten treden op de dag na bekendmaking en werkt terug tot en met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40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Financiën | Organisatie en beleid</meta:user-defined>
    <meta:user-defined meta:name="DC.source">Algemene Verordening kabels en leidingen gemeente West Betuwe]|[https://lokaleregelgeving.overheid.nl/CVDR663678/2</meta:user-defined>
    <meta:user-defined meta:name="OVERHEIDop.referentienummer">GZDGWB1230504/1230506</meta:user-defined>
    <meta:user-defined meta:name="DCTERMS.alternative">Schaderegeling ingravingen kabels en leidingen West Betuwe</meta:user-defined>
    <dc:language>nl</dc:language>
    <meta:user-defined meta:name="OVERHEIDop.locatietype/OVERHEIDop.gebiedsmarkering">Gemeente</meta:user-defined>
    <meta:user-defined meta:name="DC.title">Schaderegeling ingravingen kabels en leidingen West Betuw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02</meta:user-defined>
    <meta:user-defined meta:name="OVERHEIDop.betreftRegeling">CVDR680379_2</meta:user-defined>
    <meta:user-defined meta:name="xs:date/OVERHEIDop.startdatum">2023-12-29</meta:user-defined>
    <meta:user-defined meta:name="OVERHEIDop.GmbID/DC.identifier">gmb-2023-564002</meta:user-defined>
    <meta:user-defined meta:name="OVERHEIDop.versieInformatie"/>
  </office:meta>
</office:document-meta>
</file>