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stallingsgarage met bouwkundige voorzieningen ten behoeve van klant- en netstation, Kadastrale percelen Zwolle G 12149, 12143, 12160, 12161, 12157, 12158 en 12174, Schuurmanstraat (Weezenlanden-Noord) Zwolle [Zaaknummer 0193ESUITE25947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94742023</text:p>
            <text:p text:style-name="common-al">
            <text:span text:style-name="nadrukvet">Ingekomen:</text:span> 20-12-2023</text:p>
            <text:p text:style-name="common-al">
            <text:span text:style-name="nadrukvet">Locatie:</text:span> Kadastrale percelen Zwolle G 12149, 12143, 12160, 12161, 12157, 12158 en 12174, Schuurmanstraat (Weezenlanden-Noord) Zwolle</text:p>
            <text:p text:style-name="common-al">
            <text:span text:style-name="nadrukvet">Projectomschrijving:</text:span> het realiseren van een stallingsgarage met bouwkundige voorzieningen ten behoeve van een klant- en netstatio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0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94742023</meta:user-defined>
    <meta:user-defined meta:name="DCTERMS.abstract">het realiseren van een stallingsgarage met bouwkundige voorzieningen ten behoeve van een klant- en net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realiseren stallingsgarage met bouwkundige voorzieningen ten behoeve van klant- en netstation, Kadastrale percelen Zwolle G 12149, 12143, 12160, 12161, 12157, 12158 en 12174, Schuurmanstraat (Weezenlanden-Noord) Zwolle [Zaaknummer 0193ESUITE2594742023]</meta:user-defined>
    <meta:user-defined meta:name="DCTERMS.W3CDTF/DCTERMS.available">2023-12-28</meta:user-defined>
    <meta:user-defined meta:name="DCTERMS.W3CDTF/OVERHEIDop.jaargang">2023</meta:user-defined>
    <meta:user-defined meta:name="OVERHEIDop.publicationIssue">564000</meta:user-defined>
    <meta:user-defined meta:name="OVERHEIDop.GmbID/DC.identifier">gmb-2023-564000</meta:user-defined>
    <meta:user-defined meta:name="OVERHEIDop.versieInformatie"/>
  </office:meta>
</office:document-meta>
</file>