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39, 8426EN Appelscha</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op de locatie Drentseweg 39, 8426EN Appelscha. De aanvraag is geregistreerd onder zaaknummer Z2023-00000345. De aanvraag betreft:</text:p>
            <text:p text:style-name="common-al">het plaatsen van 2 woon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4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rentseweg 39, 8426EN Appelscha</meta:user-defined>
    <meta:user-defined meta:name="DCTERMS.W3CDTF/DCTERMS.available">2023-02-08</meta:user-defined>
    <meta:user-defined meta:name="DCTERMS.W3CDTF/OVERHEIDop.jaargang">2023</meta:user-defined>
    <meta:user-defined meta:name="OVERHEIDop.publicationIssue">56400</meta:user-defined>
    <meta:user-defined meta:name="OVERHEIDop.GmbID/DC.identifier">gmb-2023-56400</meta:user-defined>
    <meta:user-defined meta:name="OVERHEIDop.versieInformatie"/>
  </office:meta>
</office:document-meta>
</file>