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Zoeterwoude 2020, tweede wijziging</text:p>
      <text:section text:name="regeling_id1-3-2" text:style-name="regeling">
        <text:section text:name="aanhef_id1-3-2-1" text:style-name="aanhef">
          <text:section text:name="preambule_id1-3-2-1-1" text:style-name="preambule">
            <text:p text:style-name="al">De raad van de gemeente Zoeterwoude,</text:p>
            <text:p text:style-name="al">gelezen het voorstel van burgemeester en wethouders van 11 oktober 2022,</text:p>
            <text:p text:style-name="al">gelet op de bepalingen van de Gemeentewet,</text:p>
            <text:p text:style-name="al">gelet op de wijzigingen op Artikel 1, Artikel 8 (lid 2), Artikel 10, Artikel 11, Artikel 12 (lid 2 en 3) en Artikel 13 (lid 5 en 6).</text:p>
            <text:p text:style-name="al"> </text:p>
            <text:p text:style-name="al">Besluit vast te stellen de verordening tot wijziging van de Verordening maatschappelijke ondersteunin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aanvullend op artikel 1.1.1 van de Wet maatschappelijke ondersteuning 2015, verstaan onder:</text:p>
              <text:p text:style-name="al"/>
              <text:list text:style-name="id1-3-2-2-1-2-4">
                <text:list-item text:style-override="id1-3-2-2-1-2-4-1">
                  <text:number>a.</text:number>
                  <text:p text:style-name="al">
                  <text:span text:style-name="nadrukvet">abonnementstarief</text:span>: maximale eigen bijdrage voor maatwerkvoorzieningen, ongeacht de aard en omvang van de ontvangen ondersteuning, samenstelling van het huishouden en het inkomen en vermogen van de gebruiker en eventuele partner;</text:p>
                </text:list-item>
                <text:list-item text:style-override="id1-3-2-2-1-2-4-2">
                  <text:number>b.</text:number>
                  <text:p text:style-name="al">
                  <text:span text:style-name="nadrukvet">algemeen gebruikelijke voorziening</text:span>: voorziening die normaal in de handel verkrijgbaar is, ook voor mensen zonder beperking wordt aangeschaft en gebruikt en die niet aanzienlijk duurder is dan voorzieningen met vergelijkbare functies;</text:p>
                </text:list-item>
                <text:list-item text:style-override="id1-3-2-2-1-2-4-3">
                  <text:number>c.</text:number>
                  <text:p text:style-name="al">
                  <text:span text:style-name="nadrukvet">andere voorziening</text:span>: voorziening op basis van een andere wet dan de Wet maatschappelijke ondersteuning 2015;</text:p>
                </text:list-item>
                <text:list-item text:style-override="id1-3-2-2-1-2-4-4">
                  <text:number>d.</text:number>
                  <text:p text:style-name="al">
                  <text:span text:style-name="nadrukvet">bijdrage</text:span>: bijdrage voor een maatwerkvoorziening of persoonsgebonden budget, als bedoeld in artikel 2.1.4, eerste lid, van de wet;</text:p>
                </text:list-item>
                <text:list-item text:style-override="id1-3-2-2-1-2-4-5">
                  <text:number>e.</text:number>
                  <text:p text:style-name="al">
                  <text:span text:style-name="nadrukvet">collectief vraagafhankelijk vervoer</text:span>: Regiotaxi Holland Rijnland;</text:p>
                </text:list-item>
                <text:list-item text:style-override="id1-3-2-2-1-2-4-6">
                  <text:number>f.</text:number>
                  <text:p text:style-name="al">
                  <text:span text:style-name="nadrukvet">college:</text:span> college van Burgemeester en Wethouders van de gemeente Zoeterwoude;</text:p>
                </text:list-item>
                <text:list-item text:style-override="id1-3-2-2-1-2-4-7">
                  <text:number>g.</text:number>
                  <text:p text:style-name="al">
                  <text:span text:style-name="nadrukvet">eigen kracht</text:span>: het vermogen van personen om zelf, al dan niet met inzet van gebruikelijke hulp, mantelzorg of hulp van andere personen uit het sociaal netwerk dan wel met gebruikmaking van algemene voorzieningen, problemen te verminderen of weg te nemen;</text:p>
                </text:list-item>
                <text:list-item text:style-override="id1-3-2-2-1-2-4-8">
                  <text:number>h.</text:number>
                  <text:p text:style-name="al">
                  <text:span text:style-name="nadrukvet">gesprek</text:span>: gesprek na ontvangst van de melding in het kader van het onderzoek als bedoeld in artikel 2.3.2, eerste lid, van de wet;</text:p>
                </text:list-item>
                <text:list-item text:style-override="id1-3-2-2-1-2-4-9">
                  <text:number>i.</text:number>
                  <text:p text:style-name="al">
                  <text:span text:style-name="nadrukvet">hulpvraag</text:span>: behoefte aan maatschappelijke ondersteuning als bedoeld in artikel 2.3.2, eerste lid, van de wet;</text:p>
                </text:list-item>
                <text:list-item text:style-override="id1-3-2-2-1-2-4-10">
                  <text:number>j.</text:number>
                  <text:p text:style-name="al">
                  <text:span text:style-name="nadrukvet">informele hulp</text:span>: ondersteuning van een inwoner die wordt geboden door familieleden of personen uit het sociaal netwerk van de inwoner.</text:p>
                </text:list-item>
                <text:list-item text:style-override="id1-3-2-2-1-2-4-11">
                  <text:number>k.</text:number>
                  <text:p text:style-name="al">
                  <text:span text:style-name="nadrukvet">melding</text:span>: verzoek aan het college als bedoeld in artikel 2.3.2, eerste lid, van de wet om onderzoek te doen naar de behoefte aan maatschappelijke ondersteuning;</text:p>
                </text:list-item>
                <text:list-item text:style-override="id1-3-2-2-1-2-4-12">
                  <text:number>l.</text:number>
                  <text:p text:style-name="al">
                  <text:span text:style-name="nadrukvet">persoonlijk plan</text:span>: plan waarin een cliënt de omstandigheden, zoals bedoeld in artikel 2.3.2. vierde lid van de wet, beschrijft en aangeeft welke maatschappelijke ondersteuning naar zijn mening het meest is aangewezen;</text:p>
                </text:list-item>
                <text:list-item text:style-override="id1-3-2-2-1-2-4-13">
                  <text:number>m.</text:number>
                  <text:p text:style-name="al">
                  <text:span text:style-name="nadrukvet">specialistische maatschappelijke opvang</text:span>: opvang, zoals bedoeld in artikel 1.1.1. eerste lid van de wet, te weten: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2-4-14">
                  <text:number>n.</text:number>
                  <text:p text:style-name="al">
                  <text:span text:style-name="nadrukvet">uitvoeringsbesluit</text:span>: Landelijk uitvoeringsbesluit Wmo 2015 bevattende de regels ter uitvoering van de Wet Maatschappelijke Ondersteuning 2015.</text:p>
                </text:list-item>
                <text:list-item text:style-override="id1-3-2-2-1-2-4-15">
                  <text:number>o.</text:number>
                  <text:p text:style-name="al">
                  <text:span text:style-name="nadrukvet">verslag</text:span>: weergave van de uitkomst van het onderzoek, als bedoeld in artikel 2.3.2, vijfde lid van de wet;</text:p>
                </text:list-item>
                <text:list-item text:style-override="id1-3-2-2-1-2-4-16">
                  <text:number>p.</text:number>
                  <text:p text:style-name="al">
                  <text:span text:style-name="nadrukvet">wet</text:span>: Wet maatschappelijke ondersteuning 2015;</text:p>
                </text:list-item>
                <text:list-item text:style-override="id1-3-2-2-1-2-4-17">
                  <text:number>q.</text:number>
                  <text:p text:style-name="al">
                  <text:span text:style-name="nadrukvet">wonen met ondersteuning</text:span>: beschermd wonen, zoals bedoeld in artikel 1.1.1. eerste lid van de wet, te wet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2-4-18">
                  <text:number>r.</text:number>
                  <text:p text:style-name="al">
                  <text:span text:style-name="nadrukvet">zaak:</text:span> hulpmiddelen, woningaanpassingen en andere maatregelen, niet zijnde diensten.</text:p>
                </text:list-item>
              </text:list>
            </text:section>
            <text:p text:style-name="hoofdstuk_bottom"/>
          </text:section>
          <text:section text:name="hoofdstuk_id1-3-2-2-2" text:style-name="hoofdstuk">
            <text:p text:style-name="hoofdstuk_kop"><text:span text:style-name="label">Hoofdstuk</text:span> <text:span text:style-name="nr">2</text:span> Melding behoefte maatschappelijke ondersteuning</text:p>
            <text:section text:name="artikel_id1-3-2-2-2-2" text:style-name="artikel">
              <text:p text:style-name="artikel_kop_titel"><text:span text:style-name="artikel_kop_label">Artikel</text:span> <text:span text:style-name="artikel_kop_nr">2.</text:span> Melding behoefte maatschappelijke ondersteuning </text:p>
              <text:list text:style-name="id1-3-2-2-2-2-2">
                <text:list-item text:style-override="id1-3-2-2-2-2-2">
                  <text:number>1.</text:number>
                  <text:p text:style-name="al">Een behoefte aan maatschappelijke ondersteuning kan door of namens een inwoner van de gemeente bij het college worden gemeld. </text:p>
                </text:list-item>
                <text:list-item text:style-override="id1-3-2-2-2-2-3">
                  <text:number>2.</text:number>
                  <text:p text:style-name="al">Het college bevestigt de ontvangst van een melding schriftelijk. </text:p>
                </text:list-item>
              </text:list>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
                  <text:number>1.</text:number>
                  <text:p text:style-name="al">Het college zorgt ervoor dat inwoners een beroep kunnen doen op gratis kosteloze cliëntondersteuning onafhankelijk van gemeente en aanbieders, waarbij het belang van de cliënt he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kosteloze onafhankelijke cliëntondersteuning. </text:p>
                </text:list-item>
              </text:list>
            </text:section>
            <text:section text:name="artikel_id1-3-2-2-2-4" text:style-name="artikel">
              <text:p text:style-name="artikel_kop_titel"><text:span text:style-name="artikel_kop_label">Artikel</text:span> <text:span text:style-name="artikel_kop_nr">4.</text:span> Vooronderzoek en het persoonlijk plan </text:p>
              <text:list text:style-name="id1-3-2-2-2-4-2">
                <text:list-item text:style-override="id1-3-2-2-2-4-2">
                  <text:number>1.</text:number>
                  <text:p text:style-name="al">Het college verzamelt alle voor het onderzoek van belang zijnde en toegankelijke gegevens over de cliënt en zijn situatie in samenspraak met de cliënt en maakt zo spoedig mogelijk een afspraak voor een gesprek. </text:p>
                </text:list-item>
                <text:list-item text:style-override="id1-3-2-2-2-4-3">
                  <text:number>2.</text:number>
                  <text:p text:style-name="al">Voor of tijdens het gesprek verschaft de cliënt het college alle overige gegevens en bescheiden die naar het oordeel van het college voor het onderzoek nodig zijn en waarover hij redelijkerwijs de beschikking heeft. De cliënt verstrekt in ieder geval een identificatiedocument als bedoeld in artikel 1 van de Wet op de identificatieplicht ter inzage. </text:p>
                </text:list-item>
                <text:list-item text:style-override="id1-3-2-2-2-4-4">
                  <text:number>3.</text:number>
                  <text:p text:style-name="al">Als de cliënt genoegzaam bekend is bij de gemeente, kan het college in overeenstemming met de cliënt afzien van een vooronderzoek als bedoeld in het eerste en tweede lid. </text:p>
                </text:list-item>
                <text:list-item text:style-override="id1-3-2-2-2-4-5">
                  <text:number>4.</text:number>
                  <text:p text:style-name="al">Het college brengt de cliënt op de hoogte van de mogelijkheid om een persoonlijk plan, als bedoeld in artikel 2.3.2, tweede lid, van de wet, op te stellen en mee te nemen in het onderzoek (artikel 5). </text:p>
                </text:list-item>
              </text:list>
            </text:section>
            <text:section text:name="artikel_id1-3-2-2-2-5" text:style-name="artikel">
              <text:p text:style-name="artikel_kop_titel"><text:span text:style-name="artikel_kop_label">Artikel</text:span> <text:span text:style-name="artikel_kop_nr">5.</text:span> Onderzoek</text:p>
              <text:list text:style-name="id1-3-2-2-2-5-2">
                <text:list-item text:style-override="id1-3-2-2-2-5-2">
                  <text:number>1.</text:number>
                  <text:p text:style-name="al">Het college onderzoekt in samenspraak met, of namens, degene door wie de melding is gedaan, dan wel met zijn vertegenwoordigers en eventuele mantelzorger(s), deskundigen en desgewenst familie of iemand uit het sociale netwerk, zo spoedig mogelijk: </text:p>
                  <text:list text:style-name="id1-3-2-2-2-5-2-3">
                    <text:list-item text:style-override="id1-3-2-2-2-5-2-3-1">
                      <text:number>a.</text:number>
                      <text:p text:style-name="al">de behoeften, persoonskenmerken en voorkeuren van de cliënt; </text:p>
                    </text:list-item>
                    <text:list-item text:style-override="id1-3-2-2-2-5-2-3-2">
                      <text:number>b.</text:number>
                      <text:p text:style-name="al">het gewenste resultaat van het verzoek om ondersteuning; </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wonen met ondersteuning of specialistische maatschappelijke opvang;</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wonen met ondersteuning of specialistische maatschappelijke opvang;</text:p>
                    </text:list-item>
                    <text:list-item text:style-override="id1-3-2-2-2-5-2-3-5">
                      <text:number>e.</text:number>
                      <text:p text:style-name="al">de behoefte aan maatregelen ter ondersteuning van de mantelzorger van de cliënt; </text:p>
                    </text:list-item>
                    <text:list-item text:style-override="id1-3-2-2-2-5-2-3-6">
                      <text:number>f.</text:number>
                      <text:p text:style-name="al">de mogelijkheden om met gebruikmaking van een algemene voorziening, zoals bedoeld in artikel 2.1.2 van de Wet, of door het verrichten van maatschappelijk nuttige activiteiten te komen tot verbetering van zijn zelfredzaamheid of zijn participatie, of de mogelijkheden om met gebruikmaking van een algemene voorziening te voorzien in zijn behoefte aan wonen met ondersteuning of specialistische maatschappelijke opvang; </text:p>
                    </text:list-item>
                    <text:list-item text:style-override="id1-3-2-2-2-5-2-3-7">
                      <text:number>g.</text:number>
                      <text:p text:style-name="al">de mogelijkheden om door middel van samenwerking met zorgverzekeraars en zorgaanbieders als bedoeld in de Zorgverzekeringswet en Wet Langdurige zorg en partijen op het gebied van publieke gezondheid, jeugdhulp, onderwijs, welzijn, wonen, werk en inkomen, te komen tot verbetering van zijn zelfredzaamheid en participatie of aan wonen met ondersteuning of specialistische maatschappelijke opvang; </text:p>
                    </text:list-item>
                    <text:list-item text:style-override="id1-3-2-2-2-5-2-3-8">
                      <text:number>h.</text:number>
                      <text:p text:style-name="al">de mogelijkheid tot het doen van een aanvraag voor een maatwerkvoorziening; </text:p>
                    </text:list-item>
                    <text:list-item text:style-override="id1-3-2-2-2-5-2-3-9">
                      <text:number>i.</text:number>
                      <text:p text:style-name="al">welke bijdragen in de kosten de cliënt met toepassing van het bepaalde bij of krachtens artikel 2.1.4 van de Wet verschuldigd zal zijn, en </text:p>
                    </text:list-item>
                    <text:list-item text:style-override="id1-3-2-2-2-5-2-3-10">
                      <text:number>j.</text:number>
                      <text:p text:style-name="al">wijst de cliënt actief op de mogelijkheid om te kiezen voor de verstrekking van een persoonsgebonden budget, indien de zorg in natura naar het oordeel van de cliënt niet passend is,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5">
                  <text:number>4.</text:number>
                  <text:p text:style-name="al">Als de hulpvraag genoegzaam bekend is, kan het college onverminderd het bepaalde in artikel 2.3.2 van de wet, in overleg met de cliënt afzien van een gesprek. </text:p>
                </text:list-item>
              </text:list>
            </text:section>
            <text:section text:name="artikel_id1-3-2-2-2-6" text:style-name="artikel">
              <text:p text:style-name="artikel_kop_titel"><text:span text:style-name="artikel_kop_label">Artikel</text:span> <text:span text:style-name="artikel_kop_nr">6.</text:span> Verslag </text:p>
              <text:list text:style-name="id1-3-2-2-2-6-2">
                <text:list-item text:style-override="id1-3-2-2-2-6-2">
                  <text:number>1.</text:number>
                  <text:p text:style-name="al">Het college zorgt voor schriftelijke verslaglegging van het onderzoek. </text:p>
                </text:list-item>
                <text:list-item text:style-override="id1-3-2-2-2-6-3">
                  <text:number>2.</text:number>
                  <text:p text:style-name="al">De cliënt ontvangt zo spoedig mogelijk een schriftelijke weergave van de uitkomst van het onderzoek. </text:p>
                </text:list-item>
                <text:list-item text:style-override="id1-3-2-2-2-6-4">
                  <text:number>3.</text:number>
                  <text:p text:style-name="al">Opmerkingen of aanvullingen van de cliënt worden aan het verslag toegevoegd. </text:p>
                </text:list-item>
              </text:list>
            </text:section>
            <text:p text:style-name="hoofdstuk_bottom"/>
          </text:section>
          <text:section text:name="hoofdstuk_id1-3-2-2-3" text:style-name="hoofdstuk">
            <text:p text:style-name="hoofdstuk_kop"><text:span text:style-name="label">Hoofdstuk</text:span> <text:span text:style-name="nr">3</text:span> Behandeling aanvraag maatwerkvoorziening</text:p>
            <text:section text:name="artikel_id1-3-2-2-3-2" text:style-name="artikel">
              <text:p text:style-name="artikel_kop_titel"><text:span text:style-name="artikel_kop_label">Artikel</text:span> <text:span text:style-name="artikel_kop_nr">7.</text:span> Aanvraag van een maatwerkvoorziening </text:p>
              <text:p text:style-name="al">Een cliënt of zijn gemachtigde of vertegenwoordiger kan een aanvraag om een maatwerkvoorziening schriftelijk indienen bij het college. Een aanvraag wordt ingediend door middel van een door de cliënt ondertekend verslag als bedoeld in artikel 6. </text:p>
            </text:section>
            <text:section text:name="artikel_id1-3-2-2-3-3" text:style-name="artikel">
              <text:p text:style-name="artikel_kop_titel"><text:span text:style-name="artikel_kop_label">Artikel</text:span> <text:span text:style-name="artikel_kop_nr">8.</text:span> Criteria voor een maatwerkvoorziening </text:p>
              <text:list text:style-name="id1-3-2-2-3-3-2">
                <text:list-item text:style-override="id1-3-2-2-3-3-2">
                  <text:number>1.</text:number>
                  <text:p text:style-name="al">Het college neemt het verslag als uitgangspunt voor de beoordeling van een aanvraag om een maatwerkvoorziening. </text:p>
                </text:list-item>
                <text:list-item text:style-override="id1-3-2-2-3-3-3">
                  <text:number>2.</text:number>
                  <text:p text:style-name="al">Een cliënt komt in aanmerking voor een maatwerkvoorziening: </text:p>
                  <text:list text:style-name="id1-3-2-2-3-3-3-3">
                    <text:list-item text:style-override="id1-3-2-2-3-3-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text:p>
                    </text:list-item>
                    <text:list-item text:style-override="id1-3-2-2-3-3-3-3-2">
                      <text:number>b.</text:number>
                      <text:p text:style-name="al">wanneer een cliënt met psychische of psychosociale problemen en een cliënt die de thuissituatie heeft verlaten, al dan niet in verband met risico’s voor zijn veiligheid als gevolg van huiselijk geweld, problemen ondervindt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3-4">
                  <text:number>3.</text:number>
                  <text:p text:style-name="al">Rekening houdend met de uitkomsten van het in artikel 5 bedoelde onderzoek levert de maatwerkvoorziening zoals bedoeld in artikel 8 lid 3 een passende bijdrage:</text:p>
                  <text:list text:style-name="id1-3-2-2-3-3-4-3">
                    <text:list-item text:style-override="id1-3-2-2-3-3-4-3-1">
                      <text:number>a.</text:number>
                      <text:p text:style-name="al">aan het realiseren van een situatie waarin de cliënt in staat wordt gesteld tot zelfredzaamheid of participatie en zo lang mogelijk in de eigen leefomgeving kan blijven, of;</text:p>
                    </text:list-item>
                    <text:list-item text:style-override="id1-3-2-2-3-3-4-3-2">
                      <text:number>b.</text:number>
                      <text:p text:style-name="al">in de behoefte van de cliënt aan wonen met ondersteuning of specialistische maatschappelijke opvang en aan het realiseren van een situatie waarin de cliënt in staat wordt gesteld zich zo snel mogelijk weer te handhaven in de samenleving.</text:p>
                    </text:list-item>
                  </text:list>
                </text:list-item>
                <text:list-item text:style-override="id1-3-2-2-3-3-5">
                  <text:number>4.</text:number>
                  <text:p text:style-name="al">Bij beoordeling van de aanvraag hanteert het college in aanvulling op de voorgaande leden en op grond van artikel 2.1.2. van de Wet in ieder geval de volgende criteria: </text:p>
                  <text:list text:style-name="id1-3-2-2-3-3-5-3">
                    <text:list-item text:style-override="id1-3-2-2-3-3-5-3-1">
                      <text:number>a.</text:number>
                      <text:p text:style-name="al">een aanspraak op een algemene of andere voorziening is voorliggend op een aanspraak op een maatwerkvoorziening; </text:p>
                    </text:list-item>
                    <text:list-item text:style-override="id1-3-2-2-3-3-5-3-2">
                      <text:number>b.</text:number>
                      <text:p text:style-name="al">er is sprake van een noodzaak tot het treffen van een maatwerkvoorziening voor zelfredzaamheid, participatie, wonen met ondersteuning of specialistische maatschappelijke opvang; </text:p>
                    </text:list-item>
                    <text:list-item text:style-override="id1-3-2-2-3-3-5-3-3">
                      <text:number>c.</text:number>
                      <text:p text:style-name="al">er is geen sprake van een algemeen gebruikelijke voorziening;</text:p>
                    </text:list-item>
                    <text:list-item text:style-override="id1-3-2-2-3-3-5-3-4">
                      <text:number>d.</text:number>
                      <text:p text:style-name="al">als een maatwerkvoorziening noodzakelijk is, verstrekt het college in beginsel de goedkoopst compenserende en tijdig beschikbare voorziening.</text:p>
                    </text:list-item>
                  </text:list>
                </text:list-item>
                <text:list-item text:style-override="id1-3-2-2-3-3-6">
                  <text:number>5.</text:number>
                  <text:p text:style-name="al">Als een maatwerkvoorziening noodzakelijk is ter vervanging van een eerder door het college verstrekte maatwerkvoorziening, wordt deze slechts verstrekt als de eerder verstrekte maatwerkvoorziening technisch is afgeschreven, tenzij</text:p>
                  <text:list text:style-name="id1-3-2-2-3-3-6-3">
                    <text:list-item text:style-override="id1-3-2-2-3-3-6-3-1">
                      <text:number>a.</text:number>
                      <text:p text:style-name="al">de eerder verstrekte maatwerkvoorziening verloren is gegaan als gevolg van omstandigheden die niet aan de cliënt zijn toe te rekenen;</text:p>
                    </text:list-item>
                    <text:list-item text:style-override="id1-3-2-2-3-3-6-3-2">
                      <text:number>b.</text:number>
                      <text:p text:style-name="al">de cliënt geheel of gedeeltelijk tegemoet komt in de veroorzaakte kosten; of</text:p>
                    </text:list-item>
                    <text:list-item text:style-override="id1-3-2-2-3-3-6-3-3">
                      <text:number>c.</text:number>
                      <text:p text:style-name="al">de eerder verstrekte maatwerkvoorziening niet langer een oplossing biedt voor de behoefte van de cliënt aan maatschappelijke ondersteuning.</text:p>
                    </text:list-item>
                  </text:list>
                </text:list-item>
              </text:list>
            </text:section>
            <text:section text:name="artikel_id1-3-2-2-3-4" text:style-name="artikel">
              <text:p text:style-name="artikel_kop_titel"><text:span text:style-name="artikel_kop_label">Artikel</text:span> <text:span text:style-name="artikel_kop_nr">9.</text:span> Advisering</text:p>
              <text:p text:style-name="al">Het college kan bij een door hem aangewezen onafhankelijke adviesinstantie specifiek deskundig oordeel en advies inwinnen als hij dit van belang acht voor de beoordeling van de aanvraag om een maatwerkvoorziening.</text:p>
            </text:section>
            <text:p text:style-name="hoofdstuk_bottom"/>
          </text:section>
          <text:section text:name="hoofdstuk_id1-3-2-2-4" text:style-name="hoofdstuk">
            <text:p text:style-name="hoofdstuk_kop"><text:span text:style-name="label">Hoofdstuk</text:span> <text:span text:style-name="nr">4</text:span> Beschikking maatwerkvoorziening</text:p>
            <text:section text:name="artikel_id1-3-2-2-4-2" text:style-name="artikel">
              <text:p text:style-name="artikel_kop_titel"><text:span text:style-name="artikel_kop_label">Artikel</text:span> <text:span text:style-name="artikel_kop_nr">10.</text:span> Inhoud beschikking</text:p>
              <text:list text:style-name="id1-3-2-2-4-2-2">
                <text:list-item text:style-override="id1-3-2-2-4-2-2">
                  <text:number>1.</text:number>
                  <text:p text:style-name="al">In de beschikking tot verstrekking van een maatwerkvoorziening wordt in ieder geval aangegeven of deze als voorziening in natura of als persoonsgebonden budget wordt verstrekt en wordt tevens aangegeven hoe bezwaar tegen de beschikking kan worden gemaakt.</text:p>
                </text:list-item>
                <text:list-item text:style-override="id1-3-2-2-4-2-3">
                  <text:number>2.</text:number>
                  <text:p text:style-name="al">Bij het verstrekken van een maatwerkvoorziening in natura wordt in de beschikking in ieder geval vastgelegd:</text:p>
                  <text:list text:style-name="id1-3-2-2-4-2-3-3">
                    <text:list-item text:style-override="id1-3-2-2-4-2-3-3-1">
                      <text:number>a.</text:number>
                      <text:p text:style-name="al">welke maatwerkvoorziening wordt verstrekt;</text:p>
                    </text:list-item>
                    <text:list-item text:style-override="id1-3-2-2-4-2-3-3-2">
                      <text:number>b.</text:number>
                      <text:p text:style-name="al">wat het beoogde resultaat van de maatwerkvoorziening is;</text:p>
                    </text:list-item>
                    <text:list-item text:style-override="id1-3-2-2-4-2-3-3-3">
                      <text:number>c.</text:number>
                      <text:p text:style-name="al">wat de ingangsdatum en duur van de verstrekking is;</text:p>
                    </text:list-item>
                    <text:list-item text:style-override="id1-3-2-2-4-2-3-3-4">
                      <text:number>d.</text:number>
                      <text:p text:style-name="al">hoe de voorziening wordt verstrekt.</text:p>
                    </text:list-item>
                  </text:list>
                </text:list-item>
                <text:list-item text:style-override="id1-3-2-2-4-2-4">
                  <text:number>3.</text:number>
                  <text:p text:style-name="al">Bij het verstrekken van een maatwerkvoorziening in de vorm van een persoonsgebonden budget wordt in de beschikking in ieder geval vastgelegd:</text:p>
                  <text:list text:style-name="id1-3-2-2-4-2-4-3">
                    <text:list-item text:style-override="id1-3-2-2-4-2-4-3-1">
                      <text:number>a.</text:number>
                      <text:p text:style-name="al">voor welk resultaat het persoonsgebonden budget moet worden aangewend;</text:p>
                    </text:list-item>
                    <text:list-item text:style-override="id1-3-2-2-4-2-4-3-2">
                      <text:number>b.</text:number>
                      <text:p text:style-name="al">welke kwaliteitseisen gelden voor de besteding van het persoonsgebonden budget;</text:p>
                    </text:list-item>
                    <text:list-item text:style-override="id1-3-2-2-4-2-4-3-3">
                      <text:number>c.</text:number>
                      <text:p text:style-name="al">wat de hoogte van het persoonsgebonden budget is en hoe dit berekend is;</text:p>
                    </text:list-item>
                    <text:list-item text:style-override="id1-3-2-2-4-2-4-3-4">
                      <text:number>d.</text:number>
                      <text:p text:style-name="al">welke voorwaarden aan het persoonsgebonden budget verbonden zijn; </text:p>
                    </text:list-item>
                    <text:list-item text:style-override="id1-3-2-2-4-2-4-3-5">
                      <text:number>e.</text:number>
                      <text:p text:style-name="al">wat de duur is van de verstrekking waarvoor het persoonsgebonden budget is bedoeld; en</text:p>
                    </text:list-item>
                    <text:list-item text:style-override="id1-3-2-2-4-2-4-3-6">
                      <text:number>f.</text:number>
                      <text:p text:style-name="al">de wijze van verantwoording van de besteding van het persoonsgebonden budget.</text:p>
                    </text:list-item>
                  </text:list>
                </text:list-item>
                <text:list-item text:style-override="id1-3-2-2-4-2-5">
                  <text:number>4.</text:number>
                  <text:p text:style-name="al">Als sprake is van een te betalen bijdrage wordt de cliënt daarover in de beschikking geïnformeerd.</text:p>
                </text:list-item>
              </text:list>
            </text:section>
            <text:p text:style-name="hoofdstuk_bottom"/>
          </text:section>
          <text:section text:name="hoofdstuk_id1-3-2-2-5" text:style-name="hoofdstuk">
            <text:p text:style-name="hoofdstuk_kop"><text:span text:style-name="label">Hoofdstuk</text:span> <text:span text:style-name="nr">5</text:span> Maatwerkvoorziening via een persoonsgebonden budget</text:p>
            <text:section text:name="artikel_id1-3-2-2-5-2" text:style-name="artikel">
              <text:p text:style-name="artikel_kop_titel"><text:span text:style-name="artikel_kop_label">Artikel</text:span> <text:span text:style-name="artikel_kop_nr">11.</text:span> Regels voor het persoonsgebonden budget </text:p>
              <text:list text:style-name="id1-3-2-2-5-2-2">
                <text:list-item text:style-override="id1-3-2-2-5-2-2">
                  <text:number>1.</text:number>
                  <text:p text:style-name="al">Het college verstrekt een persoonsgebonden budget in overeenstemming met artikel 2.3.6 van de Wet. </text:p>
                </text:list-item>
                <text:list-item text:style-override="id1-3-2-2-5-2-3">
                  <text:number>2.</text:number>
                  <text:p text:style-name="al">Onverminderd artikel 2.3.6, tweede en vijfde lid, van de Wet kan het college besluiten geen persoonsgebonden budget te verstrekken voor zover de aanvraag betrekking heeft op kosten die de belanghebbende in een redelijke termijn voorafgaand aan de indiening van de aanvraag heeft gemaakt en niet meer is na te gaan of de ingekochte voorziening veilig, doeltreffend en cliëntgericht is. </text:p>
                </text:list-item>
                <text:list-item text:style-override="id1-3-2-2-5-2-4">
                  <text:number>3.</text:number>
                  <text:p text:style-name="al">De hoogte van een persoonsgebonden budget:</text:p>
                  <text:list text:style-name="id1-3-2-2-5-2-4-3">
                    <text:list-item text:style-override="id1-3-2-2-5-2-4-3-1">
                      <text:number>a.</text:number>
                      <text:p text:style-name="al">wordt vastgesteld aan de hand van een door een cliënt opgesteld plan over hoe hij het persoonsgebonden budget gaat besteden, waarin in ieder geval uiteen is gezet: </text:p>
                      <text:list text:style-name="id1-3-2-2-5-2-4-3-1-3">
                        <text:list-item text:style-override="id1-3-2-2-5-2-4-3-1-3-1">
                          <text:number>i.</text:number>
                          <text:p text:style-name="al">welke diensten, hulpmiddelen, woningaanpassingen en andere maatregelen die tot de maatwerkvoorziening behoren de cliënt van het budget wil betrekken; en indien van toepassing;</text:p>
                        </text:list-item>
                        <text:list-item text:style-override="id1-3-2-2-5-2-4-3-1-3-2">
                          <text:number>ii.</text:number>
                          <text:p text:style-name="al">welke hiervan de cliënt wil betrekken van een persoon die behoort tot het sociale netwerk.</text:p>
                        </text:list-item>
                      </text:list>
                    </text:list-item>
                    <text:list-item text:style-override="id1-3-2-2-5-2-4-3-2">
                      <text:number>b.</text:number>
                      <text:p text:style-name="al">wordt berekend op basis van een prijs of tarief </text:p>
                      <text:list text:style-name="id1-3-2-2-5-2-4-3-2-3">
                        <text:list-item text:style-override="id1-3-2-2-5-2-4-3-2-3-1">
                          <text:number>i.</text:number>
                          <text:p text:style-name="al">waarmee redelijkerwijs is verzekerd dat het persoonsgebonden budget toereikend is om tijdig veilige, doeltreffende en kwalitatief goede diensten, hulpmiddelen, woningaanpassingen en andere maatregelen die tot de maatwerkvoorziening behoren, van derden te betrekken, </text:p>
                        </text:list-item>
                        <text:list-item text:style-override="id1-3-2-2-5-2-4-3-2-3-2">
                          <text:number>ii.</text:number>
                          <text:p text:style-name="al">waarbij rekening is gehouden met redelijke overheadkosten van derden van wie een cliënt diensten, hulpmiddelen, woningaanpassingen en andere maatregelen die tot de maatwerkvoorziening behoren wil betrekken;</text:p>
                        </text:list-item>
                        <text:list-item text:style-override="id1-3-2-2-5-2-4-3-2-3-3">
                          <text:number>iii.</text:number>
                          <text:p text:style-name="al">waarbij, voor zover van toepassing, rekening is gehouden met de in het zesde lid gestelde voorwaarden betreffende het tarief onder welke een cliënt de mogelijkheid heeft om de betreffende diensten, hulpmiddelen, woningaanpassingen en andere maatregelen te betrekken van een persoon die behoort tot het sociale netwerk en wordt indien nodig aangevuld met een vergoeding voor onderhoud en verzekering.</text:p>
                        </text:list-item>
                      </text:list>
                    </text:list-item>
                    <text:list-item text:style-override="id1-3-2-2-5-2-4-3-3">
                      <text:number>c.</text:number>
                      <text:p text:style-name="al">bedraagt niet meer dan de kostprijs van de in de betreffende situatie goedkoopst compenserende in de gemeente tijdig beschikbare maatwerkvoorziening in natura. </text:p>
                    </text:list-item>
                  </text:list>
                </text:list-item>
                <text:list-item text:style-override="id1-3-2-2-5-2-5">
                  <text:number>4.</text:number>
                  <text:p text:style-name="al">Het persoonsgebonden budget is gelijk aan de kosten die de gemeente maximaal zou moeten betalen aan de door de gemeente gecontracteerde leverancier als de voorziening in natura zou worden verstrekt (de goedkoopst compenserende voorziening wordt verstrekt). Hierbij geldt als uitgangspunt de aanschafprijs van de voorziening in natura en worden eventuele kortingen van de leverancier aan de gemeente ook meegenomen bij de berekening van de persoonsgebonden budget.</text:p>
                </text:list-item>
                <text:list-item text:style-override="id1-3-2-2-5-2-6">
                  <text:number>5.</text:number>
                  <text:p text:style-name="al">Mocht een persoonsgebonden budget worden aangevraagd voor een dusdanige voorziening, die niet in het assortiment van de gecontracteerde leverancier zit, dan wordt de hoogte van het persoonsgebonden budget vastgesteld aan de hand van marktconforme prijzen. Eventuele meerkosten komen voor rekening van de aanvrager.</text:p>
                </text:list-item>
                <text:list-item text:style-override="id1-3-2-2-5-2-7">
                  <text:number>6.</text:number>
                  <text:p text:style-name="al">De hoogte van een persoonsgebonden budget als bedoeld in het derde lid voor een cliënt ten behoeve van een dienst (bijvoorbeeld begeleiding, wonen met ondersteuning) wordt vastgesteld op basis van het door het college gecontracteerde tarief in natura waarbij wordt uitgegaan van:</text:p>
                  <text:list text:style-name="id1-3-2-2-5-2-7-3">
                    <text:list-item text:style-override="id1-3-2-2-5-2-7-3-1">
                      <text:number>a.</text:number>
                      <text:p text:style-name="al">90% van het tarief in natura wanneer het professionele ondersteuning betreft die geboden wordt door een professional in dienst van een zorgaanbieder;</text:p>
                    </text:list-item>
                    <text:list-item text:style-override="id1-3-2-2-5-2-7-3-2">
                      <text:number>b.</text:number>
                      <text:p text:style-name="al">80% van het tarief in natura wanneer het professionele ondersteuning betreft die geboden wordt door een ter zake kundig gediplomeerde zelfstandige zonder personeel (zzp’er); </text:p>
                    </text:list-item>
                    <text:list-item text:style-override="id1-3-2-2-5-2-7-3-3">
                      <text:number>c.</text:number>
                      <text:p text:style-name="al">50% van het tarief in natura wanneer het niet-professionele/informele ondersteuning betreft.</text:p>
                    </text:list-item>
                  </text:list>
                </text:list-item>
                <text:list-item text:style-override="id1-3-2-2-5-2-8">
                  <text:number>7.</text:number>
                  <text:p text:style-name="al">De hoogte van een persoonsgebonden budget voor een cliënt, in de vorm van huishoudelijke ondersteuning, wordt vastgesteld op basis van het door het college gecontracteerde tarief in natura waarbij wordt uitgegaan van:</text:p>
                  <text:list text:style-name="id1-3-2-2-5-2-8-3">
                    <text:list-item text:style-override="id1-3-2-2-5-2-8-3-1">
                      <text:number>a.</text:number>
                      <text:p text:style-name="al">90% van het tarief in natura wanneer het professionele ondersteuning betreft die geboden wordt door een professional in dienst van een zorgaanbieder; </text:p>
                    </text:list-item>
                    <text:list-item text:style-override="id1-3-2-2-5-2-8-3-2">
                      <text:number>b.</text:number>
                      <text:p text:style-name="al">70% van het tarief in natura wanneer het professionele ondersteuning betreft die geboden wordt door een ter zake kundig gediplomeerde zelfstandige zonder personeel (zzp’er); </text:p>
                    </text:list-item>
                    <text:list-item text:style-override="id1-3-2-2-5-2-8-3-3">
                      <text:number>c.</text:number>
                      <text:p text:style-name="al">55% van het tarief in natura wanneer het niet-professionele/informele ondersteuning betreft; </text:p>
                    </text:list-item>
                  </text:list>
                </text:list-item>
                <text:list-item text:style-override="id1-3-2-2-5-2-9">
                  <text:number>8.</text:number>
                  <text:p text:style-name="al">Voor de nieuwe ondersteuningsvormen die per 2023 in werking treden worden door het College maximaal de in lid 6 en 7 genoemde percentages gehanteerd. Bij een persoonsgebonden budget voor niet-professionele/informele ondersteuning wordt daarbij voor Huishoudelijke ondersteuning tenminste het wettelijk minimumuurloon aangehouden en voor Begeleiding tenminste het maximale bedrag per uur dat Zorgkantoren hanteren voor informele ondersteuning in het kader van de Wet langdurige zorg.</text:p>
                </text:list-item>
                <text:list-item text:style-override="id1-3-2-2-5-2-10">
                  <text:number>9.</text:number>
                  <text:p text:style-name="al">Een cliënt aan wie een persoonsgebonden budget wordt verstrekt, kan diensten, zaken en andere maatregelen betrekken van een persoon die behoort tot het sociale netwerk. Tussenpersonen of belangenbehartigers mogen niet uit het persoonsgebonden budget worden betaald.</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 van algemene voorzieningen, maatwerkvoorzieningen en persoonsgebonden budgetten</text:p>
            <text:section text:name="artikel_id1-3-2-2-6-2" text:style-name="artikel">
              <text:p text:style-name="artikel_kop_titel"><text:span text:style-name="artikel_kop_label">Artikel</text:span> <text:span text:style-name="artikel_kop_nr">12.</text:span> Bijdrage in de kosten van algemene voorzieningen</text:p>
              <text:list text:style-name="id1-3-2-2-6-2-2">
                <text:list-item text:style-override="id1-3-2-2-6-2-2">
                  <text:number>1.</text:number>
                  <text:p text:style-name="al">Het collectief vraagafhankelijke vervoer (Regiotaxi) is uitgezonderd van het abonnementstarief.</text:p>
                </text:list-item>
                <text:list-item text:style-override="id1-3-2-2-6-2-3">
                  <text:number>2.</text:number>
                  <text:p text:style-name="al">Een cliënt is een bijdrage verschuldigd in de kosten voor het gebruik van collectief vervoer, in de vorm van een opstaptarief en een tarief per kilometer. Het college maakt voor ingang van het kalenderjaar de hoogte van de bijdrage in een aparte regeling kenbaar.</text:p>
                </text:list-item>
                <text:list-item text:style-override="id1-3-2-2-6-2-4">
                  <text:number>3.</text:number>
                  <text:p text:style-name="al">De in het tweede lid genoemde bedragen worden uitgedrukt in het prijspeil van 2023 en worden ieder opvolgend kalenderjaar gewijzigd aan de hand van ontwikkeling van de Landelijke Tariefindex (LTI).</text:p>
                </text:list-item>
              </text:list>
            </text:section>
            <text:section text:name="artikel_id1-3-2-2-6-3" text:style-name="artikel">
              <text:p text:style-name="artikel_kop_titel"><text:span text:style-name="artikel_kop_label">Artikel</text:span> <text:span text:style-name="artikel_kop_nr">13.</text:span> Bijdrage in de kosten van maatwerkvoorzieningen en persoonsgebonden budgetten </text:p>
              <text:list text:style-name="id1-3-2-2-6-3-2">
                <text:list-item text:style-override="id1-3-2-2-6-3-2">
                  <text:number>1.</text:number>
                  <text:p text:style-name="al">Een cliënt is een bijdrage in de kosten verschuldigd voor een maatwerkvoorziening dan wel een persoonsgebonden budget, zolang de cliënt van de maatwerkvoorziening gebruik maakt of gedurende de periode waarvoor het persoonsgebonden budget wordt verstrekt. </text:p>
                </text:list-item>
                <text:list-item text:style-override="id1-3-2-2-6-3-3">
                  <text:number>2.</text:number>
                  <text:p text:style-name="al">De eigen bijdrage wordt berekend conform hoofdstuk 3 van het Uitvoeringsbesluit Wmo 2015 en bedraagt maximaal de kostprijs van de maatwerkvoorziening.</text:p>
                </text:list-item>
                <text:list-item text:style-override="id1-3-2-2-6-3-4">
                  <text:number>3.</text:number>
                  <text:p text:style-name="al">Een cliënt is voor een maatwerkvoorziening een bijdrage verschuldigd, behalve wanneer:</text:p>
                  <text:list text:style-name="id1-3-2-2-6-3-4-3">
                    <text:list-item text:style-override="id1-3-2-2-6-3-4-3-1">
                      <text:number>a.</text:number>
                      <text:p text:style-name="al">de maatwerkvoorziening wordt verstrekt in de vorm van een rolstoel;</text:p>
                    </text:list-item>
                    <text:list-item text:style-override="id1-3-2-2-6-3-4-3-2">
                      <text:number>b.</text:number>
                      <text:p text:style-name="al">de maatwerkvoorziening wordt verstrekt in de vorm van individueel vervoer; </text:p>
                    </text:list-item>
                    <text:list-item text:style-override="id1-3-2-2-6-3-4-3-3">
                      <text:number>c.</text:number>
                      <text:p text:style-name="al">het een maatwerkvoorziening betreft welke geplaatst is in gemeenschappelijke ruimten van wooncomplexen of de openbare ruimte; </text:p>
                    </text:list-item>
                    <text:list-item text:style-override="id1-3-2-2-6-3-4-3-4">
                      <text:number>d.</text:number>
                      <text:p text:style-name="al">er sprake is van een maatwerkvoorziening voor begeleiding individueel intensiteit waakvlam of de maatwerkvoorziening kindverzorging;</text:p>
                    </text:list-item>
                    <text:list-item text:style-override="id1-3-2-2-6-3-4-3-5">
                      <text:number>e.</text:number>
                      <text:p text:style-name="al">er sprake is van een maatwerkvoorziening kortdurend verblijf;</text:p>
                    </text:list-item>
                    <text:list-item text:style-override="id1-3-2-2-6-3-4-3-6">
                      <text:number>f.</text:number>
                      <text:p text:style-name="al">er sprake is van een maatwerkvoorziening in de vorm van verhuis- en herinrichtingskosten.</text:p>
                    </text:list-item>
                  </text:list>
                </text:list-item>
                <text:list-item text:style-override="id1-3-2-2-6-3-5">
                  <text:number>4.</text:number>
                  <text:p text:style-name="al">De kostprijs ten behoeve van de berekening van de eigen bijdrage door het CAK van een maatwerkvoorziening wordt bepaald door de kostprijs;</text:p>
                  <text:list text:style-name="id1-3-2-2-6-3-5-3">
                    <text:list-item text:style-override="id1-3-2-2-6-3-5-3-1">
                      <text:number>a.</text:number>
                      <text:p text:style-name="al">een persoonsgebonden budget voor een dienst is gelijk aan het gecontracteerde tarief voor de dienst in natura;</text:p>
                    </text:list-item>
                    <text:list-item text:style-override="id1-3-2-2-6-3-5-3-2">
                      <text:number>b.</text:number>
                      <text:p text:style-name="al">een persoonsgebonden budget voor een zaak wordt vastgesteld op basis van de in de betreffende situatie goedkoopst compenserende beschikbare zaak in natura, dan wel op basis van minimaal 1 offerte.</text:p>
                    </text:list-item>
                  </text:list>
                </text:list-item>
                <text:list-item text:style-override="id1-3-2-2-6-3-6">
                  <text:number>5.</text:number>
                  <text:p text:style-name="al">In afwijking van artikel 2.1.4.a., vierde lid, van de Wet is de cliënt die in het bezit is van een Wmo-pas een eigen bijdrage verschuldigd voor de maatwerkvoorziening voor het collectief vraagafhankelijk vervoer in de vorm van een instaptarief en tarief per kilometer. Het college maakt voor ingang van het kalenderjaar de hoogte van de bijdrage in een aparte regeling kenbaar.</text:p>
                </text:list-item>
                <text:list-item text:style-override="id1-3-2-2-6-3-7">
                  <text:number>6.</text:number>
                  <text:p text:style-name="al">De in het vijfde lid genoemde bijdrage is uitgedrukt in het prijspeil van 2023 en wordt ieder opvolgend kalenderjaar gewijzigd aan de hand van de ontwikkeling van de Landelijke Tariefindex (LTI).</text:p>
                </text:list-item>
              </text:list>
            </text:section>
            <text:p text:style-name="hoofdstuk_bottom"/>
          </text:section>
          <text:section text:name="hoofdstuk_id1-3-2-2-7" text:style-name="hoofdstuk">
            <text:p text:style-name="hoofdstuk_kop"><text:span text:style-name="label">Hoofdstuk</text:span> <text:span text:style-name="nr">7</text:span> Kwaliteitseisen aanbieders maatschappelijke ondersteuning</text:p>
            <text:section text:name="artikel_id1-3-2-2-7-2" text:style-name="artikel">
              <text:p text:style-name="artikel_kop_titel"><text:span text:style-name="artikel_kop_label">Artikel</text:span> <text:span text:style-name="artikel_kop_nr">14.</text:span> Kwaliteitseisen maatschappelijke ondersteuning</text:p>
              <text:list text:style-name="id1-3-2-2-7-2-2">
                <text:list-item text:style-override="id1-3-2-2-7-2-2">
                  <text:number>1.</text:number>
                  <text:p text:style-name="al">Aanbieders zorgen voor een goede kwaliteit van maatwerkvoorzieningen, eisen met betrekking tot de deskundigheid van beroepskrachten daaronder begrepen, door:</text:p>
                  <text:list text:style-name="id1-3-2-2-7-2-2-3">
                    <text:list-item text:style-override="id1-3-2-2-7-2-2-3-1">
                      <text:number>a.</text:number>
                      <text:p text:style-name="al">het afstemmen van maatwerkvoorzieningen op de persoonlijke situatie van de cliënt;</text:p>
                    </text:list-item>
                    <text:list-item text:style-override="id1-3-2-2-7-2-2-3-2">
                      <text:number>b.</text:number>
                      <text:p text:style-name="al">het afstemmen van maatwerkvoorzieningen op andere vormen van zorg en ondersteuning;</text:p>
                    </text:list-item>
                    <text:list-item text:style-override="id1-3-2-2-7-2-2-3-3">
                      <text:number>c.</text:number>
                      <text:p text:style-name="al">erop toe te zien dat beroepskrachten tijdens hun werkzaamheden in het kader van het leveren van maatwerk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Het college kan bij nadere regeling bepalen welke verdere eisen worden gesteld aan de kwaliteit van maatwerkvoorzieningen, eisen met betrekking tot de deskundigheid van beroepskrachten daaronder begrepen. </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5</text:span> Voorkoming en bestrijding ten onrechte ontvangen maatwerkvoorzieningen en persoonsgebonden budgetten en misbruik of oneigenlijk gebruik van de Wet</text:p>
              <text:list text:style-name="id1-3-2-2-8-2-2">
                <text:list-item text:style-override="id1-3-2-2-8-2-2">
                  <text:number>1.</text:number>
                  <text:p text:style-name="al">Het college informeert cliënten of hun vertegenwoordiger in begrijpelijke bewoording over de rechten en plichten die aan het ontvangen van een maatwerkvoorziening of persoonsgebonden budget zijn verbonden en over de mogelijke gevolgen van misbruik en oneigenlijk gebruik van de maatwerkvoorziening. </text:p>
                </text:list-item>
                <text:list-item text:style-override="id1-3-2-2-8-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4">
                  <text:number>3.</text:number>
                  <text:p text:style-name="al">Onverminderd artikel 2.3.10 van de Wet kan het college een beslissing als bedoeld in artikel 2.3.5 of 2.3.6 van de Wet herzien dan wel intrekken als het college vaststelt dat: </text:p>
                  <text:list text:style-name="id1-3-2-2-8-2-4-3">
                    <text:list-item text:style-override="id1-3-2-2-8-2-4-3-1">
                      <text:number>a.</text:number>
                      <text:p text:style-name="al">de cliënt onjuiste of onvolledige gegevens heeft verstrekt en de verstrekking van juiste of volledige gegevens tot een andere beslissing zou hebben geleid; </text:p>
                    </text:list-item>
                    <text:list-item text:style-override="id1-3-2-2-8-2-4-3-2">
                      <text:number>b.</text:number>
                      <text:p text:style-name="al">de cliënt niet langer op de maatwerkvoorziening of het persoonsgebonden budget is aangewezen;</text:p>
                    </text:list-item>
                    <text:list-item text:style-override="id1-3-2-2-8-2-4-3-3">
                      <text:number>c.</text:number>
                      <text:p text:style-name="al">de maatwerkvoorziening of het persoonsgebonden budget niet meer toereikend is te achten; </text:p>
                    </text:list-item>
                    <text:list-item text:style-override="id1-3-2-2-8-2-4-3-4">
                      <text:number>d.</text:number>
                      <text:p text:style-name="al">de cliënt verblijft in een instelling als bedoeld in de Wet langdurige zorg of de Zorgverzekeringswet;</text:p>
                    </text:list-item>
                    <text:list-item text:style-override="id1-3-2-2-8-2-4-3-5">
                      <text:number>e.</text:number>
                      <text:p text:style-name="al">de cliënt niet voldoet aan de maatwerkvoorziening of het persoonsgebonden budget verbonden voorwaarden; of</text:p>
                    </text:list-item>
                    <text:list-item text:style-override="id1-3-2-2-8-2-4-3-6">
                      <text:number>f.</text:number>
                      <text:p text:style-name="al">de cliënt de maatwerkvoorziening of het persoonsgebonden budget niet of voor een ander doel gebruikt.</text:p>
                    </text:list-item>
                  </text:list>
                </text:list-item>
                <text:list-item text:style-override="id1-3-2-2-8-2-5">
                  <text:number>4.</text:number>
                  <text:p text:style-name="al">Een beslissing tot toekenning van een persoonsgebonden budget kan worden ingetrokken als blijkt dat het persoonsgebonden budget binnen zes maanden na toekenning niet is aangewend voor de bekostiging van de maatwerkvoorziening waarvoor de verlening heeft plaatsgevonden.</text:p>
                </text:list-item>
                <text:list-item text:style-override="id1-3-2-2-8-2-6">
                  <text:number>5.</text:number>
                  <text:p text:style-name="al">Als het college een beslissing op grond van het derde lid, onder a, heeft ingetrokken d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en, algemene voorzieningen of het ten onrechte genoten persoonsgebonden budget. </text:p>
                </text:list-item>
                <text:list-item text:style-override="id1-3-2-2-8-2-7">
                  <text:number>6.</text:number>
                  <text:p text:style-name="al">Als het recht op een in eigendom verstrekte maatwerkvoorziening is ingetrokken, kan het college deze voorziening terugvorderen.</text:p>
                </text:list-item>
              </text:list>
            </text:section>
            <text:section text:name="artikel_id1-3-2-2-8-3" text:style-name="artikel">
              <text:p text:style-name="artikel_kop_titel"><text:span text:style-name="artikel_kop_label">Artikel</text:span> <text:span text:style-name="artikel_kop_nr">16.</text:span> Opschorting betaling uit het persoonsgebonden budget</text:p>
              <text:list text:style-name="id1-3-2-2-8-3-2">
                <text:list-item text:style-override="id1-3-2-2-8-3-2">
                  <text:number>1.</text:number>
                  <text:p text:style-name="al">Het college kan de Sociale Verzekeringsbank verzoeken te beslissen tot een gehele of gedeeltelijke opschorting van betalingen uit het persoonsgebonden budget voor ten hoogste dertien weken als er ten aanzien van een cliënt een ernstig vermoeden is dat sprake is van een omstandigheid als bedoeld in artikel 2.3.10, eerste lid, onder a, d of e, van de Wet.</text:p>
                </text:list-item>
                <text:list-item text:style-override="id1-3-2-2-8-3-3">
                  <text:number>2.</text:number>
                  <text:p text:style-name="al">Het college kan de Sociale Verzekeringsbank verzoeken te beslissen tot een gehele of gedeeltelijke opschorting van betalingen uit het persoonsgebonden budget voor de duur van de opname als sprake is van een omstandigheid als bedoeld in artikel 15, derde lid, onder d.</text:p>
                </text:list-item>
                <text:list-item text:style-override="id1-3-2-2-8-3-4">
                  <text:number>3.</text:number>
                  <text:p text:style-name="al">Het college stelt de budgethouder van het persoonsgebonden budget schriftelijk op de hoogte van het verzoek op grond van het eerste en tweede lid.</text:p>
                </text:list-item>
              </text:list>
            </text:section>
            <text:section text:name="artikel_id1-3-2-2-8-4" text:style-name="artikel">
              <text:p text:style-name="artikel_kop_titel"><text:span text:style-name="artikel_kop_label">Artikel</text:span> <text:span text:style-name="artikel_kop_nr">17.</text:span> Onderzoek naar kwaliteit en recht- en doelmatigheid maatwerkvoorzieningen en persoonsgebonden budgetten</text:p>
              <text:list text:style-name="id1-3-2-2-8-4-2">
                <text:list-item text:style-override="id1-3-2-2-8-4-2">
                  <text:number>1.</text:number>
                  <text:p text:style-name="al">Het college onderzoekt periodiek, al dan niet steekproefsgewijs, het gebruik van maatwerkvoorzieningen en persoonsgebonden budgetten met het oog op de beoordeling van de kwaliteit en recht- en doelmatigheid daarvan.</text:p>
                </text:list-item>
                <text:list-item text:style-override="id1-3-2-2-8-4-3">
                  <text:number>2.</text:number>
                  <text:p text:style-name="al">Teneinde uitvoering te geven aan de toezichthoudende taak als bedoeld in hoofdstuk 6 van de Wet, verwerkt het college persoonsgegevens, waaronder mogelijk bijzondere persoonsgegevens als bedoeld in artikel 9 van de Algemene Verordening Gegevensbescherming (AVG).</text:p>
                </text:list-item>
              </text:list>
            </text:section>
            <text:section text:name="artikel_id1-3-2-2-8-5" text:style-name="artikel">
              <text:p text:style-name="artikel_kop_titel"><text:span text:style-name="artikel_kop_label">Artikel</text:span> <text:span text:style-name="artikel_kop_nr">18.</text:span> Meldingsregeling calamiteiten en geweld</text:p>
              <text:list text:style-name="id1-3-2-2-8-5-2">
                <text:list-item text:style-override="id1-3-2-2-8-5-2">
                  <text:number>1.</text:number>
                  <text:p text:style-name="al">Het college treft een regeling voor het melden van calamiteiten en geweld bij de verstrekking van een maatwerkvoorziening door een aanbieder en wijst een toezichthoudend ambtenaar aan.</text:p>
                </text:list-item>
                <text:list-item text:style-override="id1-3-2-2-8-5-3">
                  <text:number>2.</text:number>
                  <text:p text:style-name="al">Aanbieders melden iedere calamiteit en ieder geweldsincident dat zich heeft voorgedaan bij de verstrekking van een maatwerkvoorziening onverwijld aan de toezichthoudend ambtenaar.</text:p>
                </text:list-item>
                <text:list-item text:style-override="id1-3-2-2-8-5-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8-6" text:style-name="artikel">
              <text:p text:style-name="artikel_kop_titel"><text:span text:style-name="artikel_kop_label">Artikel</text:span> <text:span text:style-name="artikel_kop_nr">19.</text:span> Jaarlijkse waardering mantelzorgers </text:p>
              <text:list text:style-name="id1-3-2-2-8-6-2">
                <text:list-item text:style-override="id1-3-2-2-8-6-2">
                  <text:number>1.</text:number>
                  <text:p text:style-name="al">Mantelzorgers van cliënten in Zoeterwoude kunnen door middel van een melding bij het college voor het ontvangen van een jaarlijkse blijk van waardering in aanmerking komen. </text:p>
                </text:list-item>
                <text:list-item text:style-override="id1-3-2-2-8-6-3">
                  <text:number>2.</text:number>
                  <text:p text:style-name="al">Het college kan nadere regels stellen over de wijze waarop zorg wordt gedragen voor de jaarlijkse blijk van waardering voor de mantelzorgers van cliënten in de gemeente en wie hiervoor in aanmerking komen.</text:p>
                </text:list-item>
              </text:list>
            </text:section>
            <text:section text:name="artikel_id1-3-2-2-8-7" text:style-name="artikel">
              <text:p text:style-name="artikel_kop_titel"><text:span text:style-name="artikel_kop_label">Artikel</text:span> <text:span text:style-name="artikel_kop_nr">20.</text:span> Maatwerkvoorziening in de vorm van een tegemoetkoming</text:p>
              <text:list text:style-name="id1-3-2-2-8-7-2">
                <text:list-item text:style-override="id1-3-2-2-8-7-2">
                  <text:number>1.</text:number>
                  <text:p text:style-name="al">Het college kan in overeenstemming met het beleidsplan, bedoeld in artikel 2.1.2 van de wet, op aanvraag aan personen met een beperking of chronische psychische of psychosociale problemen een tegemoetkoming verstrekken ter ondersteuning van de zelfredzaamheid en de participatie.</text:p>
                </text:list-item>
                <text:list-item text:style-override="id1-3-2-2-8-7-3">
                  <text:number>2.</text:number>
                  <text:p text:style-name="al">De tegemoetkoming wordt vastgesteld: </text:p>
                  <text:list text:style-name="id1-3-2-2-8-7-3-3">
                    <text:list-item text:style-override="id1-3-2-2-8-7-3-3-1">
                      <text:number>a.</text:number>
                      <text:p text:style-name="al">voor vervoer: op basis van het in de regio gangbare toepasselijke tarief, uitgaande van maximaal 2000 kilometer per jaar en rekening houdende met de vervoersbehoefte van de cliënt en diens partner, de leeftijd van de cliënt, de beschikbaarheid van een ander verplaatsingsmiddel en de mate waarin dat verplaatsingsmiddel in de vervoersbehoefte voorziet;</text:p>
                    </text:list-item>
                    <text:list-item text:style-override="id1-3-2-2-8-7-3-3-2">
                      <text:number>b.</text:number>
                      <text:p text:style-name="al">voor verhuis- en inrichtingskosten: op basis van het gemiddelde van het in de regio gangbare tarief voor verhuis - en inrichtingskosten van een standaardwoning.</text:p>
                    </text:list-item>
                  </text:list>
                </text:list-item>
                <text:list-item text:style-override="id1-3-2-2-8-7-4">
                  <text:number>3.</text:number>
                  <text:p text:style-name="al">De, in lid 2 sub a benoemde, tegemoetkoming voor vervoer door derden kan alleen verstrekt worden indien er sprake is van een contra-indicatie voor het gebruik van collectief vraagafhankelijke vervoer (Regiotaxi) én een contra-indicatie geldt voor individueel taxivervoer. De aanwezigheid van contra-indicaties dient aangetoond te zijn door daarvoor bevoegde deskundigen.</text:p>
                </text:list-item>
                <text:list-item text:style-override="id1-3-2-2-8-7-5">
                  <text:number>4.</text:number>
                  <text:p text:style-name="al">Het college draagt zorg voor de kenbaarheid van de bedragen.</text:p>
                </text:list-item>
              </text:list>
            </text:section>
            <text:section text:name="artikel_id1-3-2-2-8-8" text:style-name="artikel">
              <text:p text:style-name="artikel_kop_titel"><text:span text:style-name="artikel_kop_label">Artikel</text:span> <text:span text:style-name="artikel_kop_nr">21.</text:span> Verhouding prijs en kwaliteit levering dienst door derden</text:p>
              <text:list text:style-name="id1-3-2-2-8-8-2">
                <text:list-item text:style-override="id1-3-2-2-8-8-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8-2-3">
                    <text:list-item text:style-override="id1-3-2-2-8-8-2-3-1">
                      <text:number>a.</text:number>
                      <text:p text:style-name="al">een vaste prijs, die geldt voor een inschrijving als bedoeld in de Aanbestedingswet 2012 en het aangaan overeenkomst met derde; of</text:p>
                    </text:list-item>
                    <text:list-item text:style-override="id1-3-2-2-8-8-2-3-2">
                      <text:number>b.</text:number>
                      <text:p text:style-name="al">een reële prijs die geldt als ondergrens voor:</text:p>
                      <text:list text:style-name="id1-3-2-2-8-8-2-3-2-3">
                        <text:list-item text:style-override="id1-3-2-2-8-8-2-3-2-3-1">
                          <text:number>i.</text:number>
                          <text:p text:style-name="al">een inschrijving en het aangaan overeenkomst met de derde; en</text:p>
                        </text:list-item>
                        <text:list-item text:style-override="id1-3-2-2-8-8-2-3-2-3-2">
                          <text:number>ii.</text:number>
                          <text:p text:style-name="al">de vaste prijs, bedoeld in onderdeel a.</text:p>
                        </text:list-item>
                      </text:list>
                    </text:list-item>
                  </text:list>
                </text:list-item>
                <text:list-item text:style-override="id1-3-2-2-8-8-3">
                  <text:number>2.</text:number>
                  <text:p text:style-name="al">Het college stelt de prijzen, bedoeld in het eerste lid, vast:</text:p>
                  <text:list text:style-name="id1-3-2-2-8-8-3-3">
                    <text:list-item text:style-override="id1-3-2-2-8-8-3-3-1">
                      <text:number>a.</text:number>
                      <text:p text:style-name="al">overeenkomstig de eisen aan de kwaliteit van die dienst, waaronder de eisen aan de deskundigheid van de beroepskracht, bedoeld in artikel 2.1.3, tweede lid, onderdeel c, van de wet; en</text:p>
                    </text:list-item>
                    <text:list-item text:style-override="id1-3-2-2-8-8-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8-4">
                  <text:number>3.</text:number>
                  <text:p text:style-name="al">Het college baseert de vaste prijs op de volgende kostprijselementen:</text:p>
                  <text:list text:style-name="id1-3-2-2-8-8-4-3">
                    <text:list-item text:style-override="id1-3-2-2-8-8-4-3-1">
                      <text:number>a.</text:number>
                      <text:p text:style-name="al">de kosten van de beroepskracht; </text:p>
                    </text:list-item>
                    <text:list-item text:style-override="id1-3-2-2-8-8-4-3-2">
                      <text:number>b.</text:number>
                      <text:p text:style-name="al">redelijke overheadkosten; </text:p>
                    </text:list-item>
                    <text:list-item text:style-override="id1-3-2-2-8-8-4-3-3">
                      <text:number>c.</text:number>
                      <text:p text:style-name="al">kosten voor niet productieve uren van de beroepskrachten als gevolg van verlof, ziekte, scholing, werkoverleg; </text:p>
                    </text:list-item>
                    <text:list-item text:style-override="id1-3-2-2-8-8-4-3-4">
                      <text:number>d.</text:number>
                      <text:p text:style-name="al">reis- en opleidingskosten; </text:p>
                    </text:list-item>
                    <text:list-item text:style-override="id1-3-2-2-8-8-4-3-5">
                      <text:number>e.</text:number>
                      <text:p text:style-name="al">indexatie van de reële prijs voor het leveren van een dienst; en </text:p>
                    </text:list-item>
                    <text:list-item text:style-override="id1-3-2-2-8-8-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8-9" text:style-name="artikel">
              <text:p text:style-name="artikel_kop_titel"><text:span text:style-name="artikel_kop_label">Artikel</text:span> <text:span text:style-name="artikel_kop_nr">22.</text:span> Klachtregeling </text:p>
              <text:list text:style-name="id1-3-2-2-8-9-2">
                <text:list-item text:style-override="id1-3-2-2-8-9-2">
                  <text:number>1.</text:number>
                  <text:p text:style-name="al">Het college van burgemeester en wethouders behandelt klachten die betrekking hebben op de wijze van afhandeling van hulpvragen en aanvragen als bedoeld in deze Verordening, overeenkomstig het geldende klachtenreglement.</text:p>
                </text:list-item>
                <text:list-item text:style-override="id1-3-2-2-8-9-3">
                  <text:number>2.</text:number>
                  <text:p text:style-name="al">Aanbieders stellen een regeling vast voor de afhandeling van klachten van cliënten ten aanzien van alle maatwerkvoorzieningen die zij leveren. </text:p>
                </text:list-item>
                <text:list-item text:style-override="id1-3-2-2-8-9-4">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8-10" text:style-name="artikel">
              <text:p text:style-name="artikel_kop_titel"><text:span text:style-name="artikel_kop_label">Artikel</text:span> <text:span text:style-name="artikel_kop_nr">23.</text:span> Betrekken van inwoners bij het beleid </text:p>
              <text:list text:style-name="id1-3-2-2-8-10-2">
                <text:list-item text:style-override="id1-3-2-2-8-10-2">
                  <text:number>1.</text:number>
                  <text:p text:style-name="al">Het college stelt inwoners,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10-3">
                  <text:number>2.</text:number>
                  <text:p text:style-name="al">Het college zorgt ervoor dat inwoners,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8-10-4">
                  <text:number>3.</text:number>
                  <text:p text:style-name="al">Het college kan nadere beleidsregels stellen ter uitvoering van het tweede en derde lid. </text:p>
                </text:list-item>
              </text:list>
            </text:section>
            <text:section text:name="artikel_id1-3-2-2-8-11" text:style-name="artikel">
              <text:p text:style-name="artikel_kop_titel"><text:span text:style-name="artikel_kop_label">Artikel</text:span> <text:span text:style-name="artikel_kop_nr">24.</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8-12" text:style-name="artikel">
              <text:p text:style-name="artikel_kop_titel"><text:span text:style-name="artikel_kop_label">Artikel</text:span> <text:span text:style-name="artikel_kop_nr">25.</text:span> Intrekking oude Verordening en overgangsrecht </text:p>
              <text:list text:style-name="id1-3-2-2-8-12-2">
                <text:list-item text:style-override="id1-3-2-2-8-12-2">
                  <text:number>1.</text:number>
                  <text:p text:style-name="al">De Verordening maatschappelijke ondersteuning Zoeterwoude 2019 wordt ingetrokken. </text:p>
                </text:list-item>
                <text:list-item text:style-override="id1-3-2-2-8-12-3">
                  <text:number>2.</text:number>
                  <text:p text:style-name="al">Een cliënt houdt recht op en lopende voorziening verstrekt op grond van de Verordening maatschappelijke ondersteuning Zoeterwoude 2019 totdat het college, overeenkomstig deze Verordening, een nieuw besluit heeft genomen waarbij het besluit waarmee deze voorziening is verstrekt, wordt ingetrokken. </text:p>
                </text:list-item>
              </text:list>
            </text:section>
            <text:section text:name="artikel_id1-3-2-2-8-13" text:style-name="artikel">
              <text:p text:style-name="artikel_kop_titel"><text:span text:style-name="artikel_kop_label">Artikel</text:span> <text:span text:style-name="artikel_kop_nr">26.</text:span> Inwerkingtreding en citeertitel </text:p>
              <text:list text:style-name="id1-3-2-2-8-13-2">
                <text:list-item text:style-override="id1-3-2-2-8-13-2">
                  <text:number>1.</text:number>
                  <text:p text:style-name="al">Deze Verordening treedt in werking op 1 januari 2023; </text:p>
                </text:list-item>
                <text:list-item text:style-override="id1-3-2-2-8-13-3">
                  <text:number>2.</text:number>
                  <text:p text:style-name="al">Deze Verordening wordt aangehaald als: Verordening maatschappelijke ondersteuning Zoeterwoude 2020, tweede wijziging</text:p>
                </text:list-item>
              </text:list>
            </text:section>
            <text:p text:style-name="hoofdstuk_bottom"/>
          </text:section>
        </text:section>
        <text:section text:name="regeling-sluiting_id1-3-2-3" text:style-name="regeling-sluiting">
          <text:section text:name="ondertekening_id1-3-2-3-1">
            <text:p>Aldus besloten in de openbare raadsvergadering van 15 december 2022,</text:p>
            <text:p><text:span text:style-name="functie"/></text:p>
          </text:section>
          <text:section text:name="ondertekening_id1-3-2-3-2">
            <text:p><text:span text:style-name="functie">de griffier,</text:span></text:p>
            <text:p><text:span text:style-name="functie">G.J. Buijs</text:span></text:p>
          </text:section>
          <text:section text:name="ondertekening_id1-3-2-3-3">
            <text:p><text:span text:style-name="functie">de voorzitter,</text:span></text:p>
            <text:p><text:span text:style-name="functie">F.Q.A. van Trig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maatschappelijke ondersteuning Zoeterwoude 2020</text:p>
          <text:p text:style-name="al">De Verordening maatschappelijke ondersteuning Zoeterwoude 2020 geeft uitvoering aan de Wet maatschappelijke ondersteuning 2015 (hierna: Wmo 2015). </text:p>
          <text:p text:style-name="al"/>
          <text:p text:style-name="al">
          <text:span text:style-name="nadrukvet">Artikel 1. Begripsbepalingen</text:span>
        </text:p>
          <text:p text:style-name="al">Het aantal definities van artikel 1 is beperkt aangezien de Wet (in artikel 1.1.1) al een flink aantal definities kent die ook bindend zijn voor deze verordening. </text:p>
          <text:p text:style-name="al"/>
          <text:p text:style-name="al">Ook de Algemene wet bestuursrecht (hierna: Awb) kent een aantal (definitie)bepalingen die voor deze verordening van belang zijn. </text:p>
          <text:p text:style-name="al"/>
          <text:p text:style-name="al">
          <text:span text:style-name="nadrukvet">Artikel 2. Melding behoefte aan maatschappelijke ondersteuning</text:span>
        </text:p>
          <text:p text:style-name="al">Deze bepaling is opgenomen om een zorgvuldige procedure te waarborgen. Nadat een melding wordt gedaan van een behoefte aan maatschappelijke ondersteuning, onderzoekt het college deze melding. In de Verordening wordt bepaald dat als bij het college een behoefte aan maatschappelijke ondersteuning gemeld kan worden en door wie. </text:p>
          <text:p text:style-name="al"/>
          <text:p text:style-name="al">Eerste lid</text:p>
          <text:p text:style-name="al">De melding is vormvrij en kan schriftelijk, elektronisch, mondeling of telefonisch bij het college worden gedaan. De melding kan ‘door of namens de cliënt’ worden gedaan. Dit kan ruim worden opgevat. Naast de cliënt kan bijvoorbeeld diens vertegenwoordiger, mantelzorger, partner, familielid, buurman of andere betrokkene de melding doen. </text:p>
          <text:p text:style-name="al"/>
          <text:p text:style-name="al">Tweede lid</text:p>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
          <text:p text:style-name="al">
          <text:span text:style-name="nadrukvet">Artikel 3. Cliëntondersteuning</text:span>
        </text:p>
          <text:p text:style-name="al">Het artikel is een uitwerking van de wettelijke verplichting van het college (artikel 2.2.4, eerste lid, onder a, en tweede lid, van de Wet).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text:p>
          <text:p text:style-name="al"/>
          <text:p text:style-name="al">
          <text:span text:style-name="nadrukvet">Artikel 4. Vooronderzoek en het persoonlijk plan</text:span>
        </text:p>
          <text:p text:style-name="al">Dit vooronderzoek kan afhankelijk van de inhoud van de melding meer of minder uitgebreid zijn en omvat ook het in samenspraak met de belanghebbende afspreken van een datum, tijd en plaats voor het gesprek. </text:p>
          <text:p text:style-name="al"/>
          <text:p text:style-name="al">
          <text:span text:style-name="nadrukvet">Artikel 5. Onderzoek en inhoud van het gesprek</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
          <text:span text:style-name="nadrukvet">Artikel 6. Verslag</text:span>
        </text:p>
          <text:p text:style-name="al">Deze bepaling is opgenomen in het belang van een zorgvuldige dossiervorming en een zorgvuldige procedure (artikel 2.3.2, achtste lid, van de Wet). </text:p>
          <text:p text:style-name="al"/>
          <text:p text:style-name="al">Eerste lid</text:p>
          <text:p text:style-name="al">Het eerste lid borgt dat altijd een verslag wordt opgemaakt. De invulling van deze verslagplicht is vormvrij. </text:p>
          <text:p text:style-name="al"/>
          <text:p text:style-name="al">Tweede lid</text:p>
          <text:p text:style-name="al">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text:p>
          <text:p text:style-name="al"/>
          <text:p text:style-name="al">Derde lid </text:p>
          <text:p text:style-name="al">Een cliënt mag altijd opmerkingen toevoegen. Indien de cliënt het niet eens is met de uitkomst van het onderzoek, kan hij alsnog een aanvraag doen voor een maatwerkvoorziening. </text:p>
          <text:p text:style-name="al"/>
          <text:p text:style-name="al">
          <text:span text:style-name="nadrukvet">Artikel 7. Aanvraag van een maatwerkvoorzienin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text:p>
          <text:p text:style-name="al"/>
          <text:p text:style-name="al">Aangegeven wordt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
          <text:p text:style-name="al">Een aanvraag die niet is ingediend in de vorm van een door de cliënt ondertekend verslag hoeft niet in behandeling genomen te worden.</text:p>
          <text:p text:style-name="al"/>
          <text:p text:style-name="al">
          <text:span text:style-name="nadrukvet">Artikel 8. Criteria voor een maatwerkvoorziening</text:span>
        </text:p>
          <text:p text:style-name="al">De raad moet bij Verordening aangeven op basis van welke criteria het college kan vaststellen of een cliënt voor een maatwerkvoorziening voor zelfredzaamheid, participatie, wonen met ondersteuning of specialistische maatschappelijke opvang in aanmerking komt. In de memorie van toelichting op deze bepaling (Kamerstukken II 2013/14, 33 841, nr. 3, blz. 134) wordt aangegeven dat het bij het verstrekken van een maatwerkvoorziening op maatwerk aankomt. </text:p>
          <text:p text:style-name="al"/>
          <text:p text:style-name="al">
          <text:span text:style-name="nadrukvet">Artikel 9. Advisering</text:span>
        </text:p>
          <text:p text:style-name="al">Het college kan extern advies inwinnen indien dat voor de beoordeling van een aanvraag nodig is. De cliënt is verplicht aan het college desgevraagd de medewerking te verlenen die redelijkerwijs nodig is voor de uitvoering van deze Wet.</text:p>
          <text:p text:style-name="al"/>
          <text:p text:style-name="al">
          <text:span text:style-name="nadrukvet">Artikel 10. Inhoud beschikking</text:span>
        </text:p>
          <text:p text:style-name="al">Eerste lid</text:p>
          <text:p text:style-name="al">Als de cliënt een aanvraag bij het college indient (artikel 6), dan dient het college een schriftelijke beschikking op te stellen, waartegen de cliënt desgewenst bezwaar en beroep op grond van de Awb kunnen indienen.</text:p>
          <text:p text:style-name="al"/>
          <text:p text:style-name="al">Tweede en derde lid </text:p>
          <text:p text:style-name="al">Uitgangspunt van de Wet is dat de cliënt een maatwerkvoorziening in ‘natura’ krijgt. Indien gewenst, en gemotiveerd door de cliënt bestaat echter de mogelijkheid van het toekennen van een persoonsgebonden budget. </text:p>
          <text:p text:style-name="al"/>
          <text:p text:style-name="al">
          <text:span text:style-name="nadrukvet">Artikel 11. Regels voor het persoonsgebonden budget</text:span>
        </text:p>
          <text:p text:style-name="al">Eerste lid</text:p>
          <text:p text:style-name="al">Het college kan op grond van (artikel 2.3.6) de wet een persoonsgebonden budget verstrekken. Als aan alle voorwaarden daartoe is voldaan, kan zelfs van een verplichting van het college worden gesproken. Van belang is dat een persoonsgebonden budget alleen wordt verstrekt indien de cliënt dit gemotiveerd vraagt (artikel 2.3.6, tweede lid, onder b). Met behoud van de motivatie-eis wordt geborgd dat duidelijk is dat het de beslissing van de aanvrager zelf is om een persoonsgebonden budget aan te vragen (Kamerstukken II 2013/14, 33 841, nr. 103). </text:p>
          <text:p text:style-name="al"/>
          <text:p text:style-name="al">Tweede lid</text:p>
          <text:p text:style-name="al">Het tweede lid geeft aan dat het in beginsel niet mogelijk is om achteraf kosten te declareren. </text:p>
          <text:p text:style-name="al"/>
          <text:p text:style-name="al">Derde en vierde lid</text:p>
          <text:p text:style-name="al">Dit derde en vierde lid berusten op artikel 2.1.3, tweede lid, onder b, van de Wet. Hierin staat dat in de Verordening in ieder geval wordt bepaald op welke wijze de hoogte van een persoonsgebonden budget wordt vastgesteld, waarbij geldt dat de hoogte toereikend moet zijn. In de memorie van toelichting (Kamerstukken II 2013/14, 33 841, nr. 3, blz. 39) is vermeld dat de gemeente bijvoorbeeld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Een aanvraag voor een persoonsgebonden budget kan geweigerd worden voor zover de kosten van het persoonsgebonden budget hoger zijn dan de kosten van de maatwerkvoorziening (artikel 2.3.6, vijfde lid, onder a, van de wet). De situatie waarin het door de cliënt beoogde aanbod duurder is dan het aanbod van het college betekent dus niet bij voorbaat dat het persoonsgebonden budget om die reden geheel geweigerd kan worden. Cliënten kunnen zelf bijbetalen wanneer het tarief van de door hen gewenste aanbieder (of hulpmiddel) duurder is dan het door het college voorgestelde aanbod. Het college kan het persoonsgebonden budget slechts weigeren voor dat gedeelte dat duurder is dan het door het college voorgestelde aanbod. </text:p>
          <text:p text:style-name="al"/>
          <text:p text:style-name="al">Dit kan zich bijvoorbeeld voordoen doordat de gemeente vanwege inkoopvoordelen maatwerkvoorzieningen al snel goedkoper zal kunnen leveren dan wanneer iemand zelf ondersteuning inkoopt met een persoonsgebonden budget. </text:p>
          <text:p text:style-name="al"/>
          <text:p text:style-name="al">Vijfde lid</text:p>
          <text:p text:style-name="al">Het vijfde lid geeft regels voor de wijze van berekening van de hoogte van de bedragen voor persoonsgebonden budgetten voor afzonderlijke maatwerkvoorzieningen. Voor een persoon in dienst van een zorgaanbieder wordt een hoger tarief gehanteerd dan voor een zzp’er of voor informele of non-professionele ondersteuning. Daarnaast wordt voor lichte of basale vormen van ondersteuning een lager tarief gehanteerd dan voor specialistische vormen van ondersteuning. Ook de opleiding van de persoon die de ondersteuning levert kan een onderscheidend criterium zijn. Daarbij is getracht een duidelijke relatie te leggen met het tarief voor vergelijkbare ondersteuning als deze door een door de gemeente gecontracteerde zorgaanbieder zou zijn geleverd. Omdat wij hebben ingekocht op basis van resultaat hanteren wij ook een persoonsgebonden budget tarief per resultaat. </text:p>
          <text:p text:style-name="al"/>
          <text:p text:style-name="al">Een persoonsgebonden budget is gemiddeld genomen goedkoper dan zorg in natura omdat er minder overheadkosten hoeven te worden meegerekend. De maximale hoogte van een persoonsgebonden budget is in de Verordening conform artikel 2.3.6.5 van de wet, begrensd op de kostprijs van de in de betreffende situatie goedkoopst adequate door het college ingekochte maatwerkvoorziening in natura. </text:p>
          <text:p text:style-name="al"/>
          <text:p text:style-name="al">Er wordt een gedifferentieerd tarief gehanteerd. Deze differentiatie wordt gehanteerd omdat:</text:p>
          <text:list text:style-name="id1-3-2-4-79">
            <text:list-item text:style-override="id1-3-2-4-79-1">
              <text:number>-</text:number>
              <text:p text:style-name="al">Een professional in dienst van een zorgaanbieder minder overhead heeft en niet aan alle verplichtingen hoeft te voldoen die van toepassing zijn bij gecontracteerde partijen voor Zorg in Natura;</text:p>
            </text:list-item>
            <text:list-item text:style-override="id1-3-2-4-79-2">
              <text:number>-</text:number>
              <text:p text:style-name="al">Een zzp’er met minder werkgeverslasten te maken heeft en niet volgens een cao hoeft te werken;</text:p>
            </text:list-item>
            <text:list-item text:style-override="id1-3-2-4-79-3">
              <text:number>-</text:number>
              <text:p text:style-name="al">Een non-professional niet hoeft te voldoen aan opleidingseisen die gelden voor gecontracteerde partijen voor Zorg in Natura. </text:p>
            </text:list-item>
          </text:list>
          <text:p text:style-name="al">Zesde lid</text:p>
          <text:p text:style-name="al">In afwijking hiervan wordt in het zesde lid bij huishoudelijke ondersteuning door een non-professional 55% van het tarief in Natura gehanteerd om te garanderen dat de gemeente een reële prijs betaalt voor de ondersteuning. Hetzelfde geldt voor de huishoudelijke ondersteuning van een zzp’er, daarvoor wordt een percentage van 70% gehanteerd van het tarief in Natura.</text:p>
          <text:p text:style-name="al"/>
          <text:p text:style-name="al">Non-professionele ondersteuning wordt verleend door inwoners die deze ondersteuning niet vanuit beroeps- of bedrijfsmatig oogpunt bieden. Een zzp’er moet beroepsmatig gekwalificeerd zijn om de betreffende ondersteuning te bieden. Daarnaast moet hij bij de Belastingdienst en Kamer van Koophandel staat geregistreerd als zelfstandige, eenmansbedrijf of freelancer.</text:p>
          <text:p text:style-name="al"/>
          <text:p text:style-name="al">
          <text:span text:style-name="nadrukvet">Artikelen 12 en 13. Bijdrage in de kosten van algemene voorzieningen, maatwerkvoorzieningen en persoonsgebonden budgetten</text:span>
        </text:p>
          <text:p text:style-name="al">Artikel 12 en 13 geven uitvoering aan de artikelen 2.1.4, eerste lid, aanhef en onder b, tweede lid, aanhef en onder b, en het derde en zevende lid, en 2.1.5, eerste lid, van de Wet. De regering heeft gemeenten beleidsruimte gegeven door hen de mogelijkheid te bieden om in de Verordening te bepalen welke eigen bijdrage een cliënt verschuldigd is voor een algemene voorziening. </text:p>
          <text:p text:style-name="al"/>
          <text:p text:style-name="al">In dit onderdeel wordt geregeld dat wanneer de gemeente ervoor kiest om een eigen bijdrage te heffen, voor maatwerkvoorzieningen en persoonsgebonden budget’s en voor bij Verordening aangewezen voorzieningen het abonnementstarief van maximaal € 19,- geldt. Het CAK stelt de eigen bijdrage vast en int deze. De wet maakt een uitzondering voor het collectief vervoer, zowel in de vorm van een maatwerkvoorziening als in de vorm van algemene voorziening. Het collectief vervoer valt niet onder het abonnementstarief, tenzij de gemeente daarvoor kiest. De gemeente Zoeterwoude kiest daar niet voor, dus is in de Verordening de bijdrage voor het collectief vervoer bepaald.</text:p>
          <text:p text:style-name="al"/>
          <text:p text:style-name="al">De maximale bijdrage van € 19,- per maand geldt niet voor niet AOW-gerechtigde meerpersoonshuishoudens. Voor die groep is de eigen bijdrage op nihil vastgesteld (zie het vierde lid van artikel 3.8 van het Uitvoeringsbesluit Wmo 2015).</text:p>
          <text:p text:style-name="al"/>
          <text:p text:style-name="al">De reguliere tarieven welke gelden voor het gebruik van het collectief vervoer in de vorm van de regiotaxi zijn de tarieven zoals deze zijn gecontracteerd door Holland Rijnland. </text:p>
          <text:p text:style-name="al"/>
          <text:p text:style-name="al">Het totaal van de bijdragen in de kosten van maatwerkvoorzieningen dan wel persoonsgebonden budget is gelimiteerd tot een bedrag gelijk aan de kostprijs van de voorzieningen (deze limitering volgt uit artikel 2.1.4, derde lid, eerste zin, van de Wet). </text:p>
          <text:p text:style-name="al"/>
          <text:p text:style-name="al">De gemeente mag voor die voorziening dan geen eigen bijdrage meer heffen. Wanneer de voorziening in bruikleen of huur is verstrekt, kan de eigen bijdrage worden geheven zolang de cliënt van de voorziening gebruikmaakt.</text:p>
          <text:p text:style-name="al"/>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
          <text:span text:style-name="nadrukvet">Artikel 15. Voorkoming en bestrijding ten onrechte ontvangen maatwerkvoorzieningen en persoonsgebonden budget en misbruik of oneigenlijk gebruik van de Wet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ersoonsgebonden budget, alsmede van misbruik of oneigenlijk gebruik van de Wet.</text:p>
          <text:p text:style-name="al"/>
          <text:p text:style-name="al">Met opname van deze wettekst in de Verordening wordt beoogd een compleet beeld te geven van de regels voor de bestrijding van het ten onrechte ontvangen van een maatwerkvoorziening of een persoonsgebonden budget, alsmede van misbruik of oneigenlijk gebruik van de maatwerkvoorziening.</text:p>
          <text:p text:style-name="al"/>
          <text:p text:style-name="al">Op grond van het derde lid, onderdeel d, kan het college een beslissing als bedoeld in artikel 2.3.5 of 2.3.6 van de Wet herzien dan wel intrekken als het college vaststelt dat de cliënt langer dan 3 maanden verblijft in een instelling als bedoeld in de Wet langdurige zorg of de Zorgverzekeringswet. </text:p>
          <text:p text:style-name="al"/>
          <text:p text:style-name="al">Het vierde lid is een ‘kan’-bepaling. Een persoonsgebonden budget wordt verstrekt met de bedoeling dat men daarmee een voorziening treft. Als binnen zes maanden na de beslissing tot het verstrekken van het persoonsgebonden budget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ersoonsgebonden budget.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lid is dan ook een bepaling opgenomen die het college de bevoegdheid geven tot terugvordering van in eigendom of in bruikleen verstrekte voorzieningen.</text:p>
          <text:p text:style-name="al"/>
          <text:p text:style-name="al">
          <text:span text:style-name="nadrukvet">Artikel 16. Opschorting betaling uit het persoonsgebonden budget</text:span>
        </text:p>
          <text:p text:style-name="al">Met deze regeling wordt uitvoering gegeven aan artikel 2.1.3, vierde lid, van de Wet, in combinatie met artikel 2, vierde lid, aanhef en onder e, van de Uitvoeringsregeling Wmo 2015, en wordt beoogd misbruik en oneigenlijk gebruik van persoonsgebonden budgetten te bestrijden.</text:p>
          <text:p text:style-name="al"/>
          <text:p text:style-name="al">In bepaalde gevallen is (tijdelijke) opschorting van een betaling uit het persoonsgebonden budget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4-118">
            <text:list-item text:style-override="id1-3-2-4-118-1">
              <text:number>1)</text:number>
              <text:p text:style-name="al">de cliënt onjuiste of onvolledige gegevens heeft verstrekt en de verstrekking van juiste of volledige gegevens tot een andere beslissing zou hebben geleid;</text:p>
            </text:list-item>
            <text:list-item text:style-override="id1-3-2-4-118-2">
              <text:number>2)</text:number>
              <text:p text:style-name="al">de cliënt niet voldoet aan de aan het persoonsgebonden budget verbonden voorwaarden; of</text:p>
            </text:list-item>
            <text:list-item text:style-override="id1-3-2-4-118-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Verder kan er voor ten hoogste dertien weken worden opgeschort. Hierbij is aansluiting gezocht bij de termijn zoals deze ook wordt gehanteerd in artikel 4:56 van de Awb en onder de Wet langdurige zorg.</text:p>
          <text:p text:style-name="al"/>
          <text:p text:style-name="al">
          <text:span text:style-name="nadrukvet">Artikel 17. Onderzoek naar kwaliteit en recht- en doelmatigheid maatwerkvoorzieningen en persoonsgebonden budgetten</text:span>
        </text:p>
          <text:p text:style-name="al">Op grond van artikel 2.3.9 van de Wet moet het college periodiek onderzoeken of er aanleiding is om een besluit tot verstrekking van een maatwerkvoorziening of toekenning van een persoonsgebonden budget te heroverwegen. Soms bestaat er echter twijfel over de kwaliteit, doelmatigheid en rechtmatigheid van geleverde ondersteuning, het onderzoek in het kader van artikel 2.3.9 biedt dan onvoldoende houvast om hier goed naar te kijken. Op grond van deze bepaling moet het college in aanvulling op het onderzoek overeenkomstig artikel 2.3.9 ook periodiek, al dan niet steekproefsgewijs onderzoeken of de verstrekte maatwerkvoorzieningen in natura en persoonsgebonden budgetten worden gebruikt, respectievelijk besteed ten behoeve van het doel waarvoor ze zijn verstrekt, of de besteding op een rechtmatige manier gebeurt en of de geleverde ondersteuning van goede kwaliteit is. Een onderzoek kan zowel betrekking hebben op het handelen van een cliënt of persoonsgebonden budget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8.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maatwerkvoorziening heeft plaatsgevonden en van geweld bij de verstrekking van een maatwerk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9. Jaarlijkse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ersoonsgebonden budget, of door of namens wie een melding is gedaan. Het gaat dus ook om mantelzorgers van cliënten die een behoefte aan maatschappelijke ondersteuning hebben aangemeld, ook al is daar geen voorziening op basis van deze Wet uitgekomen. </text:p>
          <text:p text:style-name="al"/>
          <text:p text:style-name="al">Hier is verder bepaald op welke wijze het college zorg 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mt erop neer dat – met inachtneming van het bovenstaande – mantelzorgers van cliënten in de gemeente via een melding bij het college in aanmerking kunnen worden gebracht voor de jaarlijkse blijk van waardering. Onder andere ten aanzien van de meldingsprocedure kunnen het college nadere regels stellen. </text:p>
          <text:p text:style-name="al"/>
          <text:p text:style-name="al">
          <text:span text:style-name="nadrukvet">Artikel 20. Maatwerkvoorziening in de vorm van een tegemoetkoming</text:span>
        </text:p>
          <text:p text:style-name="al">De maatwerkvoorziening in de vorm van een tegemoetkoming kan op aanvraag worden verstrekt. </text:p>
          <text:p text:style-name="al">De tegemoetkoming voor vervoer per taxi- en rolstoeltaxivervoer wordt vastgesteld uitgaande van maximaal 2000 kilometer per jaar en rekening houdende met de vervoersbehoefte van de cliënt en diens partner, de leeftijd van de cliënt, de beschikbaarheid van een ander verplaatsingsmiddel en de mate waarin dat verplaatsingsmiddel in de vervoersbehoefte voorziet.</text:p>
          <text:p text:style-name="al">Uit jurisprudentie is gebleken dat 1500 kilometer per jaar een minimaal noodzakelijke vergoeding is voor vervoer. Uitgangspunt voor de kilometervergoeding is een gemiddelde van de standaard kilometervergoeding voor werknemers (VNG) en de Reisregeling Binnenland.</text:p>
          <text:p text:style-name="al">Als bevoegde deskundigen worden bijvoorbeeld orthopedagogen en gedragspsychologen gezien.</text:p>
          <text:p text:style-name="al"/>
          <text:p text:style-name="al">Uitgangspunt bij verhuis- en inrichtingskosten is dat de inwoner zoveel mogelijk bestaande meubels meenemen. Bij het bepalen van het tarief voor verhuis- en inrichtingskosten is uitgegaan van de prijzengids van het NIBUD.</text:p>
          <text:p text:style-name="al"/>
          <text:p text:style-name="al">
          <text:span text:style-name="nadrukvet">Artikel 21. Verhouding prijs en kwaliteit levering voorziening door derden</text:spa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Het betreft de kosten van de beroepskracht, redelijke overheadkosten en overige kostprijselementen. Het artikel vormt dus een toetsingskader voor het gunnen van de overheidsopdracht voor maatschappelijke ondersteuning en vult deze bevoegdheden op grond van de Aanbestedingswet 2012.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Artikel 22. Klachtregeling</text:span>
        </text:p>
          <text:p text:style-name="al">Eerste lid</text:p>
          <text:p text:style-name="al">De cliënt kan niet tevreden zijn over het gedrag van de gespreksvoerde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Tweede en derde lid.</text:p>
          <text:p text:style-name="al">In het tweede lid is een bepaling over klachten ten aanzien van aanbieders opgenomen. Een dergelijke bepaling is verplicht op grond (artikel 2.1.3, tweede lid, onder e) van de wet, waarin is bepaald dat in de Verordening in ieder geval wordt bepaald ten aanzien van welke voorzieningen een regeling voor de afhandeling van klachten van cliënten is vereist.</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Voor de afhandeling van klachten hanteert de gemeente de volgende route:</text:p>
          <text:list text:style-name="id1-3-2-4-165">
            <text:list-item text:style-override="id1-3-2-4-165-1">
              <text:number>-</text:number>
              <text:p text:style-name="al">Klachtafhandeling bij de behandelende persoon (aanbieder, medewerker Zorg, Werk en Inkomen). Als een inwoner een klacht heeft zal betrokkene eerst in gesprek gaan met de desbetreffende organisatie. Dit gesprek met de inwoner is er op gericht om tot overeenstemming te komen.</text:p>
            </text:list-item>
            <text:list-item text:style-override="id1-3-2-4-165-2">
              <text:number>-</text:number>
              <text:p text:style-name="al">Klachtafhandeling bij de direct leidinggevende, als stap 1 niet naar wens is afgerond.</text:p>
            </text:list-item>
            <text:list-item text:style-override="id1-3-2-4-165-3">
              <text:number>-</text:number>
              <text:p text:style-name="al">Klachtafhandeling bij de gemeente (onafhankelijk klachtenpersoon): Om in deze situatie en/of bij conflict met een zorgverlener inwoners de mogelijkheid te bieden hun klacht kenbaar te maken, is er de mogelijkheid om een klacht in te dienen bij de gemeente. De klacht wordt dan opgepakt door de toezichthoudend ambtenaar, of, zolang die nog niet is aangewezen, door de klachtencoördinator. Deze zorgt ook voor registratie, toetsing en afhandeling van de klachten. Uitgangspunt bij de klachtenafhandeling is om door middel van mediation en mondeling horen klachten af te handelen. De mogelijkheid om klachten schriftelijk in te dienen staat ook open. Dit kan per post of digitaal via de website van de gemeente. De procedure die hierbij wordt gehanteerd is conform de lokale klachtenverordening.</text:p>
            </text:list-item>
            <text:list-item text:style-override="id1-3-2-4-165-4">
              <text:number>-</text:number>
              <text:p text:style-name="al">Hierna staat nog de mogelijkheid open een klacht in te dienen bij de Nationale Ombudsman (tweedelijns voorziening).</text:p>
            </text:list-item>
          </text:list>
          <text:p text:style-name="al">
          <text:span text:style-name="nadrukvet">Artikel 23. Betrekken van inwoners bij het beleid</text:span>
        </text:p>
          <text:p text:style-name="al">Deze bepaling geeft uitvoering aan artikel 2.1.3, derde lid, van de wet. </text:p>
          <text:p text:style-name="al">Met het derde lid wordt het aan het college overgelaten om de exacte invulling van de medezeggenschap vorm te geven. </text:p>
          <text:p text:style-name="al"/>
          <text:p text:style-name="al">
          <text:span text:style-name="nadrukvet">Artikel 24. Hardheidsclausule</text:span>
        </text:p>
          <text:p text:style-name="al">Dit artikel geeft het college van burgemeester en wethouders de bevoegdheid om van deze verordening af te wijken in zeer schrijnende gevallen waarvoor geen passende voorziening volgens de regelgeving mogelijk is. De hardheidsclausule kan dan door het college van burgemeester en wethouders ingezet worden bij uitzonderingsgevallen.</text:p>
          <text:p text:style-name="al"/>
          <text:p text:style-name="al">
          <text:span text:style-name="nadrukvet">Artikel 25.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6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Zorg en gezondheid | Organisatie en beleid</meta:user-defined>
    <meta:user-defined meta:name="DC.source">Gemeentewet]|[1.0:c:BWBR0005416&amp;g=2022-11-05</meta:user-defined>
    <meta:user-defined meta:name="DCTERMS.alternative">Verordening maatschappelijke ondersteuning Zoeterwoude 2020, tweede wijziging</meta:user-defined>
    <dc:language>nl</dc:language>
    <meta:user-defined meta:name="OVERHEIDop.locatietype/OVERHEIDop.gebiedsmarkering">Gemeente</meta:user-defined>
    <meta:user-defined meta:name="DC.title">Verordening maatschappelijke ondersteuning Zoeterwoude 2020, tweede wijziging</meta:user-defined>
    <meta:user-defined meta:name="DCTERMS.W3CDTF/DCTERMS.available">2023-01-02</meta:user-defined>
    <meta:user-defined meta:name="DCTERMS.W3CDTF/OVERHEIDop.jaargang">2023</meta:user-defined>
    <meta:user-defined meta:name="OVERHEIDop.publicationIssue">564</meta:user-defined>
    <meta:user-defined meta:name="OVERHEIDop.betreftRegeling">CVDR689876_1</meta:user-defined>
    <meta:user-defined meta:name="xs:date/OVERHEIDop.startdatum">2023-01-03</meta:user-defined>
    <meta:user-defined meta:name="OVERHEIDop.GmbID/DC.identifier">gmb-2023-564</meta:user-defined>
    <meta:user-defined meta:name="OVERHEIDop.versieInformatie"/>
  </office:meta>
</office:document-meta>
</file>