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</office:automatic-styles>
  <office:body>
    <office:text>
      <text:p text:style-name="new_page_staatscourant"/>
      <text:p text:style-name="single-kop-titel">Eerste wijziging van de Tarieventabel gemeentelijke belastingen en heff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e afdeling Ruimte, Belastingen en Gegevensbeheer d.d. 19 december 2023;</text:p>
            <text:p text:style-name="al"/>
            <text:p text:style-name="al">gelet op artikel 10 van de Legesverordening 2024;</text:p>
            <text:p text:style-name="al"/>
            <text:p text:style-name="al">
            <text:span text:style-name="nadrukvet">besluit</text:span>:</text:p>
            <text:p text:style-name="al">De volgende Verordening tot eerste wijziging van de Tarieventabel gemeentelijke belastingen en heffingen 2024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De eerste regel van onderdeel I van het besluit wordt vervangen door: </text:p>
            <text:p text:style-name="al">‘Vast te stellen de Tarieventabel gemeentelijke belastingen en heffingen 2024 behorende bij de: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</text:p>
            <text:p text:style-name="al">In hoofdstuk 6, titel 1 van de Tarieventabel gemeentelijke belastingen en heffingen 2024 wordt paragraaf 1.2 Reisdocumenten vervangen door: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rief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, een zakenpaspoort of een faciliteitenpaspoort 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 83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 of een zakenpaspoort 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 6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an een Nederlandse identiteitskaart (NIK) 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 75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an een Nederlandse identiteitskaart (NIK) 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40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3</text:p>
                  </table:table-cell>
                  <table:table-cell table:style-name="cell_frame_all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€ 36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oor een spoedlevering van de in de onderdelen 1.2.1.1. tot en met 1.2.2.3. genoemde documenten, de in die onderdelen genoemde  leges vermeerderd met een bedrag van: </text:p>
                  </table:table-cell>
                  <table:table-cell table:style-name="cell_frame_all" table:number-rows-spanned="1" table:number-columns-spanned="1">
                    <text:p text:style-name="table_al">€ 57,0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</text:p>
            <text:p text:style-name="al">In hoofdstuk 6, titel 1 van de Tarieventabel gemeentelijke belastingen en heffingen 2024 worden de onderdelen 1.3.1 en 1.3.2 van paragraaf 1.3 Rijbewijzen vervangen door: 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rief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 51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als bedoeld in onderdeel 1.3.1.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9,65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9 december 2023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Annelies Kroeskamp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Björn Lugthart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39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DC.source">Verordening onroerende-zaak belastingen 2021]|[https://lokaleregelgeving.overheid.nl/CVDR647976/1</meta:user-defined>
    <meta:user-defined meta:name="DC.source">artikel 15.33 van de Wet milieubeheer]|[1.0:c:BWBR0003245&amp;artikel=15.33&amp;g=2023-12-06</meta:user-defined>
    <meta:user-defined meta:name="DC.source">Verordening riool en waterzorgheffing 2022]|[https://lokaleregelgeving.overheid.nl/CVDR665459/3</meta:user-defined>
    <meta:user-defined meta:name="DC.source">artikel 228a van de Gemeentewet]|[1.0:c:BWBR0005416&amp;artikel=228a&amp;g=2023-04-01</meta:user-defined>
    <meta:user-defined meta:name="DC.source">artikel 224 van de Gemeentewet]|[1.0:c:BWBR0005416&amp;artikel=224&amp;g=2023-04-01</meta:user-defined>
    <meta:user-defined meta:name="DC.source">Verordening toeristenbelasting 2020]|[https://lokaleregelgeving.overheid.nl/CVDR630562/1</meta:user-defined>
    <meta:user-defined meta:name="DC.source">artikel 229 van de Gemeentewet]|[1.0:c:BWBR0005416&amp;artikel=229&amp;g=2023-04-01</meta:user-defined>
    <meta:user-defined meta:name="DC.source">artikel 2 van de Paspoortwet]|[1.0:c:BWBR0005212&amp;artikel=2&amp;g=2023-10-01</meta:user-defined>
    <meta:user-defined meta:name="DC.source">artikel 7 van de Paspoortwet]|[1.0:c:BWBR0005212&amp;artikel=7&amp;g=2023-10-01</meta:user-defined>
    <meta:user-defined meta:name="OVERHEIDop.referentienummer">1473928/1327042</meta:user-defined>
    <meta:user-defined meta:name="DCTERMS.alternative">Tarieventabel gemeentelijke belastingen en heffingen 2024</meta:user-defined>
    <dc:language>nl</dc:language>
    <meta:user-defined meta:name="OVERHEIDop.locatietype/OVERHEIDop.gebiedsmarkering">Gemeente</meta:user-defined>
    <meta:user-defined meta:name="DC.title">Tarieventabel gemeentelijke belastingen en heffingen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997</meta:user-defined>
    <meta:user-defined meta:name="OVERHEIDop.betreftRegeling">CVDR707784_2</meta:user-defined>
    <meta:user-defined meta:name="xs:date/OVERHEIDop.startdatum">2024-01-05</meta:user-defined>
    <meta:user-defined meta:name="OVERHEIDop.GmbID/DC.identifier">gmb-2023-563997</meta:user-defined>
    <meta:user-defined meta:name="OVERHEIDop.versieInformatie"/>
  </office:meta>
</office:document-meta>
</file>