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8-5-1-1">
      <style:table-column-properties style:rel-column-width="29*"/>
    </style:style>
    <style:style style:family="table-column" style:parent-style-name="colspec" style:name="id1-3-2-2-8-5-1-2">
      <style:table-column-properties style:rel-column-width="9*"/>
    </style:style>
    <style:style style:family="table-column" style:parent-style-name="colspec" style:name="id1-3-2-2-8-5-1-3">
      <style:table-column-properties style:rel-column-width="12*"/>
    </style:style>
    <style:style style:family="table-column" style:parent-style-name="colspec" style:name="id1-3-2-2-8-5-1-4">
      <style:table-column-properties style:rel-column-width="12*"/>
    </style:style>
    <style:style style:family="table-column" style:parent-style-name="colspec" style:name="id1-3-2-2-8-5-1-5">
      <style:table-column-properties style:rel-column-width="12*"/>
    </style:style>
    <style:style style:family="table-column" style:parent-style-name="colspec" style:name="id1-3-2-2-8-5-1-6">
      <style:table-column-properties style:rel-column-width="12*"/>
    </style:style>
  </office:automatic-styles>
  <office:body>
    <office:text>
      <text:p text:style-name="new_page_staatscourant"/>
      <text:p text:style-name="single-kop-titel">Verordening Bedrijveninvesteringszone Bruinisse 2024 - 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 Duiveland,</text:p>
            <text:p text:style-name="al">gelezen het voorstel van burgemeester en wethouders d.d. 19 september 2023;</text:p>
            <text:p text:style-name="al"/>
            <text:p text:style-name="al">gelet op artikel 1, eerste lid, en artikel 7, vierde lid, van de Wet op de bedrijveninvesteringszones;</text:p>
            <text:p text:style-name="al"/>
            <text:p text:style-name="al">Besluit vast te stellen de hierna volgende verordening bedrijveninvesteringszone Bruinisse 2024 - 20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oofdstuk I Algemene bepaling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</text:p>
            <text:list text:style-name="id1-3-2-2-2-3">
              <text:list-item text:style-override="id1-3-2-2-2-3-1">
                <text:number>•</text:number>
                <text:p text:style-name="al">bedrijveninvesteringszone: het op de bij deze verordening behorende kaart aangewezen gebied in de gemeente waarbinnen de BIZ-bijdrage wordt geheven;</text:p>
              </text:list-item>
              <text:list-item text:style-override="id1-3-2-2-2-3-2">
                <text:number>•</text:number>
                <text:p text:style-name="al">college: college van burgemeester en wethouders van de gemeente;</text:p>
              </text:list-item>
              <text:list-item text:style-override="id1-3-2-2-2-3-3">
                <text:number>•</text:number>
                <text:p text:style-name="al">uitvoeringsovereenkomst: tussen de gemeente en de Stichting Ondernemersfonds Bruinisse op 25 oktober 2023 gesloten overeenkomst als bedoeld in artikel 7, derde lid, van de wet;</text:p>
              </text:list-item>
              <text:list-item text:style-override="id1-3-2-2-2-3-4">
                <text:number>•</text:number>
                <text:p text:style-name="al">wet: Wet op de bedrijveninvesteringszones.</text:p>
              </text:list-item>
            </text:list>
            <text:p text:style-name="al"/>
            <text:p text:style-name="al">Hoofdstuk II Belastingbepaling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lastbaar feit en aard van de belasting</text:p>
            <text:p text:style-name="al">1. Onder de naam ‘BIZ-bijdrage’ wordt jaarlijks een directe belasting geheven ter zake van </text:p>
            <text:p text:style-name="al"> binnen de bedrijveninvesteringszone gelegen onroerende zaken die op grond van artikel 220a </text:p>
            <text:p text:style-name="al"> Gemeentewet niet in hoofdzaak tot woning dienen.</text:p>
            <text:p text:style-name="al">2. De BIZ-bijdrage wordt geheven ter bestrijding van de kosten die zijn verbonden aan </text:p>
            <text:p text:style-name="al"> activiteiten in de openbare ruimte en op internet, die zijn gericht op het bevorderen van de </text:p>
            <text:p text:style-name="al"> leefbaarheid of de veiligheid in de bedrijveninvesteringszone of de ruimtelijke kwaliteit of de </text:p>
            <text:p text:style-name="al"> economische ontwikkeling van de bedrijveninvesteringszon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Belasting object</text:p>
            <text:p text:style-name="al">1. Voorwerp van de belasting is een onroerende zaak.</text:p>
            <text:p text:style-name="al">2. Als onroerende zaak wordt aangemerkt de onroerende zaak, bedoeld in hoofdstuk III van de </text:p>
            <text:p text:style-name="al"> Wet waardering onroerende zaken.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Belastingplicht</text:p>
            <text:p text:style-name="al">1. De BIZ-bijdrage wordt geheven van de gebruiker, zijnde degene die bij het begin van het </text:p>
            <text:p text:style-name="al"> kalenderjaar al dan niet krachtens eigendom, bezit, beperkt recht of persoonlijk recht een in </text:p>
            <text:p text:style-name="al"> de bedrijveninvesteringszone gelegen onroerende zaak gebruikt;</text:p>
            <text:p text:style-name="al">2. Voor de toepassing van dit artikel wordt:</text:p>
            <text:p text:style-name="al">a. gebruik door degene aan wie een deel van een onroerende zaak in gebruik is gegeven, </text:p>
            <text:p text:style-name="al"> aangemerkt als gebruik door degene die dat deel in gebruik heeft gegeven; degene die het </text:p>
            <text:p text:style-name="al"> deel in gebruik heeft gegeven, is bevoegd de BIZ-bijdrage als zodanig te verhalen op degene </text:p>
            <text:p text:style-name="al"> aan wie dat deel in gebruik is gegeven;</text:p>
            <text:p text:style-name="al">b. het ter beschikking stellen van een onroerende zaak voor volgtijdig gebruik aangemerkt als </text:p>
            <text:p text:style-name="al"> gebruik door degene die die onroerende zaak ter beschikking heeft gesteld; degene die de </text:p>
            <text:p text:style-name="al"> onroerende zaak ter beschikking heeft gesteld is bevoegd de BIZ-bijdrage als zodanig te </text:p>
            <text:p text:style-name="al"> verhalen op degene aan wie die onroerende zaak ter beschikking is gesteld;</text:p>
            <text:p text:style-name="al">c. als eigenaar aangemerkt degene die bij het begin van het kalenderjaar als zodanig in de </text:p>
            <text:p text:style-name="al"> basisregistratie kadaster is vermeld, tenzij blijkt dat hij op dat tijdstip geen genothebbende </text:p>
            <text:p text:style-name="al"> krachtens eigendom, bezit of beperkt recht is.</text:p>
            <text:p text:style-name="al">3. In afwijking op het 1e lid wordt, Indien een onroerende zaak bij het begin van het kalenderjaar </text:p>
            <text:p text:style-name="al"> geen gebruiker kent, de te heffen BIZ-bijdrage geheven van de eigenaar als bedoeld in artikel </text:p>
            <text:p text:style-name="al"> 220 onderdeel b van de Gemeentewe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Maatstaf van heffing</text:p>
            <text:p text:style-name="al">1. De BIZ-bijdrage wordt geheven naar de op de voet van hoofdstuk IV van de Wet waardering </text:p>
            <text:p text:style-name="al"> onroerende zaken voor het belastingobject vastgestelde waarde zoals deze geldt voor het </text:p>
            <text:p text:style-name="al"> kalenderjaar.</text:p>
            <text:p text:style-name="al">2. Indien met betrekking tot het belastingobject geen waarde is vastgesteld op de voet van </text:p>
            <text:p text:style-name="al"> hoofdstuk IV van de Wet waardering onroerende zaken wordt de heffingsmaatstaf van dat </text:p>
            <text:p text:style-name="al"> belastingobject bepaald met toepassing van artikel 6, alsmede met overeenkomstige </text:p>
            <text:p text:style-name="al"> toepassing van het bepaalde bij of krachtens de artikelen 17, 18 en 20, tweede lid, van de </text:p>
            <text:p text:style-name="al"> Wet waardering onroerende zaken.</text:p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rijstellingen</text:p>
            <text:p text:style-name="al">1. In afwijking van artikel 5 wordt bij de bepaling van de heffingsmaatstaf buiten aanmerking gelaten, voor zover dit niet al is gebeurd bij de bepaling van de in dat artikel bedoelde waarde:</text:p>
            <text:p text:style-name="al">a. onroerende zaken die in hoofdzaak zijn bestemd voor de openbare eredienst of voor het </text:p>
            <text:p text:style-name="al"> houden van openbare bezinningssamenkomsten van levensbeschouwelijke aard, een en </text:p>
            <text:p text:style-name="al"> ander met uitzondering van delen van zodanige onroerende zaken die dienen als woning;</text:p>
            <text:p text:style-name="al">b. belastingobjecten voor zover die bestemd en in gebruik zijn voor de publieke dienst van de </text:p>
            <text:p text:style-name="al"> gemeente;</text:p>
            <text:p text:style-name="al">c. straatmeubilair, waaronder begrepen alle zodanige gebouwde eigendommen - niet zijnde </text:p>
            <text:p text:style-name="al"> gebouwen - welke zijn geplaatst voor het belang van het publiek, ten dienste van het verkeer </text:p>
            <text:p text:style-name="al"> of ter verfraaiing van de gemeente, zoals lichtmasten, verkeersinstallaties, standbeelden, </text:p>
            <text:p text:style-name="al"> monumenten, fonteinen, banken, abri's, hekken en palen;</text:p>
            <text:p text:style-name="al">d. plantsoenen, parken en waterpartijen, die bij de gemeente in beheer zijn of waarvan de </text:p>
            <text:p text:style-name="al"> gemeente het genot heeft krachtens eigendom, bezit of beperkt recht, met uitzondering van </text:p>
            <text:p text:style-name="al"> delen van zodanige onroerende zaken die dienen als woning;</text:p>
            <text:p text:style-name="al">e. belastingobjecten voor zover die bestemd en in gebruik zijn voor het geven van </text:p>
            <text:p text:style-name="al"> (muziek)onderwijs; </text:p>
            <text:p text:style-name="al">f. belastingobjecten die worden beheerd door een vereniging of stichting die geen onderneming </text:p>
            <text:p text:style-name="al"> drijft, voor zover die objecten bestemd en in gebruik zijn voor het geven van onderwijs, voor </text:p>
            <text:p text:style-name="al"> club en buurthuiswerk, voor de beoefening van sport, kunst of cultuur, of voor andere </text:p>
            <text:p text:style-name="al"> activiteiten van sociale of culturele aard;</text:p>
            <text:p text:style-name="al">g. belastingobjecten voor zover die bestemd en in gebruik zijn voor de publieke dienst ter zake </text:p>
            <text:p text:style-name="al"> van brandweerzorg, rampenbeheersing, crisisbeheersing, geneeskundige hulpverlening in de </text:p>
            <text:p text:style-name="al"> regio en de handhaving van de openbare orde en veiligheid.</text:p>
            <text:p text:style-name="al">h. de objecten die vermeld staan in de bijlage ‘vrijgestelde objecten voor de BIZ-Bijdrage’ </text:p>
            <text:p text:style-name="al"> (bijlage 2). In bijlage 2 staan vermeld de (vrijgestelde) objecten zoals deze zijn opgenomen in </text:p>
            <text:p text:style-name="al"> de WOZ-administratie (zowel qua objectcode als objectbeschrijving).</text:p>
            <text:p text:style-name="al">i. onroerende zaken met een WOZ waarde lager dan € 50.000,--</text:p>
            <text:p text:style-name="al">2. In afwijking in zoverre van artikel 5 wordt bij de bepaling van de heffingsmaatstaf voor de BIZ-</text:p>
            <text:p text:style-name="al"> Bijdrage van de gebruiker buiten aanmerking gelaten de waarde van gedeelten van het </text:p>
            <text:p text:style-name="al"> belastingobject die in hoofdzaak tot woning dienen dan wel in hoofdzaak dienstbaar zijn aan </text:p>
            <text:p text:style-name="al"> woondoeleind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Tarief BIZ-bijdrage</text:p>
            <text:p text:style-name="al"/>
            <text:p text:style-name="al">1. Het tarief van de BIZ-bijdrage voor deze BIZ-Zone bedraagt op jaarbasis bij een WOZ-waarde van:</text:p>
            <text:p text:style-name="al"/>
            <text:section text:name="table_id1-3-2-2-8-5" text:style-name="table">
              <text:p text:style-name="table_top"/>
              <table:table table:style-name="tgroup">
                <table:table-column table:style-name="id1-3-2-2-8-5-1-1"/>
                <table:table-column table:style-name="id1-3-2-2-8-5-1-2"/>
                <table:table-column table:style-name="id1-3-2-2-8-5-1-3"/>
                <table:table-column table:style-name="id1-3-2-2-8-5-1-4"/>
                <table:table-column table:style-name="id1-3-2-2-8-5-1-5"/>
                <table:table-column table:style-name="id1-3-2-2-8-5-1-6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0.000 t/m € 49.999</text:span>
                    </text:p>
                  </table:table-cell>
                  <table:table-cell table:style-name="entry" table:number-rows-spanned="1" table:number-columns-spanned="1">
                    <text:p text:style-name="table_al"> € 0 </text:p>
                  </table:table-cell>
                  <table:table-cell table:style-name="entry" table:number-rows-spanned="1" table:number-columns-spanned="1">
                    <text:p text:style-name="table_al"> € 0 </text:p>
                  </table:table-cell>
                  <table:table-cell table:style-name="entry" table:number-rows-spanned="1" table:number-columns-spanned="1">
                    <text:p text:style-name="table_al"> € 0 </text:p>
                  </table:table-cell>
                  <table:table-cell table:style-name="entry" table:number-rows-spanned="1" table:number-columns-spanned="1">
                    <text:p text:style-name="table_al"> € 0 </text:p>
                  </table:table-cell>
                  <table:table-cell table:style-name="entry" table:number-rows-spanned="1" table:number-columns-spanned="1">
                    <text:p text:style-name="table_al"> 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50.000 t/m € 99.999</text:span>
                    </text:p>
                  </table:table-cell>
                  <table:table-cell table:style-name="entry" table:number-rows-spanned="1" table:number-columns-spanned="1">
                    <text:p text:style-name="table_al"> € 150 </text:p>
                  </table:table-cell>
                  <table:table-cell table:style-name="entry" table:number-rows-spanned="1" table:number-columns-spanned="1">
                    <text:p text:style-name="table_al"> € 153 </text:p>
                  </table:table-cell>
                  <table:table-cell table:style-name="entry" table:number-rows-spanned="1" table:number-columns-spanned="1">
                    <text:p text:style-name="table_al"> € 156 </text:p>
                  </table:table-cell>
                  <table:table-cell table:style-name="entry" table:number-rows-spanned="1" table:number-columns-spanned="1">
                    <text:p text:style-name="table_al"> € 159 </text:p>
                  </table:table-cell>
                  <table:table-cell table:style-name="entry" table:number-rows-spanned="1" table:number-columns-spanned="1">
                    <text:p text:style-name="table_al"> € 16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100.000 t/m € 199.999</text:span>
                    </text:p>
                  </table:table-cell>
                  <table:table-cell table:style-name="entry" table:number-rows-spanned="1" table:number-columns-spanned="1">
                    <text:p text:style-name="table_al"> € 200 </text:p>
                  </table:table-cell>
                  <table:table-cell table:style-name="entry" table:number-rows-spanned="1" table:number-columns-spanned="1">
                    <text:p text:style-name="table_al"> € 204 </text:p>
                  </table:table-cell>
                  <table:table-cell table:style-name="entry" table:number-rows-spanned="1" table:number-columns-spanned="1">
                    <text:p text:style-name="table_al"> € 208</text:p>
                  </table:table-cell>
                  <table:table-cell table:style-name="entry" table:number-rows-spanned="1" table:number-columns-spanned="1">
                    <text:p text:style-name="table_al"> € 212 </text:p>
                  </table:table-cell>
                  <table:table-cell table:style-name="entry" table:number-rows-spanned="1" table:number-columns-spanned="1">
                    <text:p text:style-name="table_al"> € 21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200.000 t/m € 299.999</text:span>
                    </text:p>
                  </table:table-cell>
                  <table:table-cell table:style-name="entry" table:number-rows-spanned="1" table:number-columns-spanned="1">
                    <text:p text:style-name="table_al"> € 300 </text:p>
                  </table:table-cell>
                  <table:table-cell table:style-name="entry" table:number-rows-spanned="1" table:number-columns-spanned="1">
                    <text:p text:style-name="table_al"> € 306 </text:p>
                  </table:table-cell>
                  <table:table-cell table:style-name="entry" table:number-rows-spanned="1" table:number-columns-spanned="1">
                    <text:p text:style-name="table_al"> € 312 </text:p>
                  </table:table-cell>
                  <table:table-cell table:style-name="entry" table:number-rows-spanned="1" table:number-columns-spanned="1">
                    <text:p text:style-name="table_al"> € 318 </text:p>
                  </table:table-cell>
                  <table:table-cell table:style-name="entry" table:number-rows-spanned="1" table:number-columns-spanned="1">
                    <text:p text:style-name="table_al"> € 3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300.000 t/m € 399.999</text:span>
                    </text:p>
                  </table:table-cell>
                  <table:table-cell table:style-name="entry" table:number-rows-spanned="1" table:number-columns-spanned="1">
                    <text:p text:style-name="table_al"> € 450 </text:p>
                  </table:table-cell>
                  <table:table-cell table:style-name="entry" table:number-rows-spanned="1" table:number-columns-spanned="1">
                    <text:p text:style-name="table_al"> € 459 </text:p>
                  </table:table-cell>
                  <table:table-cell table:style-name="entry" table:number-rows-spanned="1" table:number-columns-spanned="1">
                    <text:p text:style-name="table_al"> € 468 </text:p>
                  </table:table-cell>
                  <table:table-cell table:style-name="entry" table:number-rows-spanned="1" table:number-columns-spanned="1">
                    <text:p text:style-name="table_al"> € 477 </text:p>
                  </table:table-cell>
                  <table:table-cell table:style-name="entry" table:number-rows-spanned="1" table:number-columns-spanned="1">
                    <text:p text:style-name="table_al"> € 48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400.000 t/m € 599.999</text:span>
                    </text:p>
                  </table:table-cell>
                  <table:table-cell table:style-name="entry" table:number-rows-spanned="1" table:number-columns-spanned="1">
                    <text:p text:style-name="table_al"> € 600 </text:p>
                  </table:table-cell>
                  <table:table-cell table:style-name="entry" table:number-rows-spanned="1" table:number-columns-spanned="1">
                    <text:p text:style-name="table_al"> € 612 </text:p>
                  </table:table-cell>
                  <table:table-cell table:style-name="entry" table:number-rows-spanned="1" table:number-columns-spanned="1">
                    <text:p text:style-name="table_al"> € 624 </text:p>
                  </table:table-cell>
                  <table:table-cell table:style-name="entry" table:number-rows-spanned="1" table:number-columns-spanned="1">
                    <text:p text:style-name="table_al"> € 636 </text:p>
                  </table:table-cell>
                  <table:table-cell table:style-name="entry" table:number-rows-spanned="1" table:number-columns-spanned="1">
                    <text:p text:style-name="table_al"> € 6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600.000 t/m € 799.999</text:span>
                    </text:p>
                  </table:table-cell>
                  <table:table-cell table:style-name="entry" table:number-rows-spanned="1" table:number-columns-spanned="1">
                    <text:p text:style-name="table_al"> € 750 </text:p>
                  </table:table-cell>
                  <table:table-cell table:style-name="entry" table:number-rows-spanned="1" table:number-columns-spanned="1">
                    <text:p text:style-name="table_al"> € 765 </text:p>
                  </table:table-cell>
                  <table:table-cell table:style-name="entry" table:number-rows-spanned="1" table:number-columns-spanned="1">
                    <text:p text:style-name="table_al"> € 780 </text:p>
                  </table:table-cell>
                  <table:table-cell table:style-name="entry" table:number-rows-spanned="1" table:number-columns-spanned="1">
                    <text:p text:style-name="table_al"> € 795 </text:p>
                  </table:table-cell>
                  <table:table-cell table:style-name="entry" table:number-rows-spanned="1" table:number-columns-spanned="1">
                    <text:p text:style-name="table_al"> € 8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800.000 t/m € 999.999</text:span>
                    </text:p>
                  </table:table-cell>
                  <table:table-cell table:style-name="entry" table:number-rows-spanned="1" table:number-columns-spanned="1">
                    <text:p text:style-name="table_al"> € 850 </text:p>
                  </table:table-cell>
                  <table:table-cell table:style-name="entry" table:number-rows-spanned="1" table:number-columns-spanned="1">
                    <text:p text:style-name="table_al"> € 867 </text:p>
                  </table:table-cell>
                  <table:table-cell table:style-name="entry" table:number-rows-spanned="1" table:number-columns-spanned="1">
                    <text:p text:style-name="table_al"> € 884 </text:p>
                  </table:table-cell>
                  <table:table-cell table:style-name="entry" table:number-rows-spanned="1" table:number-columns-spanned="1">
                    <text:p text:style-name="table_al"> € 901 </text:p>
                  </table:table-cell>
                  <table:table-cell table:style-name="entry" table:number-rows-spanned="1" table:number-columns-spanned="1">
                    <text:p text:style-name="table_al"> € 91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1.000.000 t/m € 4.999.999</text:span>
                    </text:p>
                  </table:table-cell>
                  <table:table-cell table:style-name="entry" table:number-rows-spanned="1" table:number-columns-spanned="1">
                    <text:p text:style-name="table_al"> € 950 </text:p>
                  </table:table-cell>
                  <table:table-cell table:style-name="entry" table:number-rows-spanned="1" table:number-columns-spanned="1">
                    <text:p text:style-name="table_al"> € 969 </text:p>
                  </table:table-cell>
                  <table:table-cell table:style-name="entry" table:number-rows-spanned="1" table:number-columns-spanned="1">
                    <text:p text:style-name="table_al"> € 988 </text:p>
                  </table:table-cell>
                  <table:table-cell table:style-name="entry" table:number-rows-spanned="1" table:number-columns-spanned="1">
                    <text:p text:style-name="table_al"> € 1.007 </text:p>
                  </table:table-cell>
                  <table:table-cell table:style-name="entry" table:number-rows-spanned="1" table:number-columns-spanned="1">
                    <text:p text:style-name="table_al"> € 1.02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€ 5.000.000 en meer</text:span>
                    </text:p>
                  </table:table-cell>
                  <table:table-cell table:style-name="entry" table:number-rows-spanned="1" table:number-columns-spanned="1">
                    <text:p text:style-name="table_al"> € 1.250 </text:p>
                  </table:table-cell>
                  <table:table-cell table:style-name="entry" table:number-rows-spanned="1" table:number-columns-spanned="1">
                    <text:p text:style-name="table_al"> € 1.275 </text:p>
                  </table:table-cell>
                  <table:table-cell table:style-name="entry" table:number-rows-spanned="1" table:number-columns-spanned="1">
                    <text:p text:style-name="table_al"> € 1.300 </text:p>
                  </table:table-cell>
                  <table:table-cell table:style-name="entry" table:number-rows-spanned="1" table:number-columns-spanned="1">
                    <text:p text:style-name="table_al"> € 1.326 </text:p>
                  </table:table-cell>
                  <table:table-cell table:style-name="entry" table:number-rows-spanned="1" table:number-columns-spanned="1">
                    <text:p text:style-name="table_al"> € 1.352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Genoemde BIZ-bijdragen zullen voor het eerst geheven worden met ingang van het kalenderjaar 2024.</text:p>
            <text:p text:style-name="al"/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Wijze van heffing</text:p>
            <text:p text:style-name="al">De BIZ-bijdrage wordt jaarlijks bij wege van aanslag gehev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Termijnen van betaling</text:p>
            <text:p text:style-name="al"/>
            <text:p text:style-name="al">1. In afwijking van artikel 9, eerste lid, van de Invorderingswet 1990 moeten de aanslagen </text:p>
            <text:p text:style-name="al"> worden betaald uiterlijk op de laatste dag van de maand volgend op de maand die in de </text:p>
            <text:p text:style-name="al"> dagtekening van het aanslagbiljet is vermeld.</text:p>
            <text:p text:style-name="al">2. In afwijking van het eerste lid geldt dat, zolang de verschuldigde bedragen door middel van </text:p>
            <text:p text:style-name="al"> automatische incasso kunnen worden afgeschreven, de aanslagen worden betaald in tien </text:p>
            <text:p text:style-name="al"> gelijke termijnen. De eerste termijn vervalt één maand na de dagtekening van het </text:p>
            <text:p text:style-name="al"> aanslagbiljet, elk van de volgende termijnen telkens een maand later.</text:p>
            <text:p text:style-name="al">3. De Algemene termijnenwet is niet van toepassing op de in het eerste lid gestelde termijn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Looptijd belastingheffing</text:p>
            <text:p text:style-name="al">De BIZ-bijdragestaffel wordt ingesteld voor een periode van 5 jaar. </text:p>
            <text:p text:style-name="al"/>
            <text:p text:style-name="al">Hoofdstuk III Subsidiebepalingen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Buiten toepassing algemene subsidieverordening</text:p>
            <text:p text:style-name="al">Op de subsidie bedoeld in artikel 14 is de Algemene Subsidieverordening Schouwen Duiveland 2013 niet van toepassing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.</text:span> Subsidievaststelling</text:p>
            <text:p text:style-name="al">1. De subsidie voor de uitvoering van de activiteiten die zijn opgenomen in de </text:p>
            <text:p text:style-name="al"> uitvoeringsovereenkomst wordt verstrekt aan de Stichting Ondernemersfonds Bruinisse.</text:p>
            <text:p text:style-name="al">2. De subsidie bedraagt het bedrag van de jaarlijks ontvangen BIZ- bijdragen, </text:p>
            <text:p text:style-name="al"> verminderd met de jaarlijkse perceptiekosten, vastgesteld op € 600,00.</text:p>
            <text:p text:style-name="al">3. Voor zover dit niet reeds is geschied in de uitvoeringsovereenkomst, kan het college </text:p>
            <text:p text:style-name="al"> nadere regels stellen met betrekking tot de verplichtingen van de subsidieontvanger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.</text:span> delegatie van de bevoegdheid tot intrekken/wijzigen subsidievaststelling</text:p>
            <text:p text:style-name="al">Het college is bevoegd tot het intrekken of ten nadele van de ontvanger wijzigen van de subsidievaststelling bedoeld in artikel 4:49 van de Algemene wet bestuursrecht.</text:p>
            <text:p text:style-name="al"/>
            <text:p text:style-name="al">Hoofdstuk IV Slotbepalingen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.</text:span> Inwerkingtreding en citeertitel</text:p>
            <text:p text:style-name="al">1. Deze verordening treedt in werking met ingang van 1 januari 2024 e.e.a. nadat het college </text:p>
            <text:p text:style-name="al"> heeft bekendgemaakt dat van voldoende steun als bedoeld in artikel 4 van de wet is </text:p>
            <text:p text:style-name="al"> gebleken.</text:p>
            <text:p text:style-name="al">2. De datum van ingang van de heffing is 1-1-2024.</text:p>
            <text:p text:style-name="al">3. Deze verordening wordt aangehaald als ‘Verordening Bedrijveninvesteringszone Bruinisse </text:p>
            <text:p text:style-name="al"> 2024’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.</text:span> Bijlagen behorende bij de Verordening Bedrijveninvesteringszone Bruinisse 2024.</text:p>
            <text:p text:style-name="al">1. Kaart van de bedrijfsinvesteringszone</text:p>
            <text:p text:style-name="al">2. Lijst met vrijgestelde objectcode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oktober 2023,</text:span></text:p>
            <text:p><text:span text:style-name="functie"/></text:p>
            <text:p><text:span text:style-name="functie">de griffier, de voorzitter,</text:span></text:p>
            <text:p><text:span text:style-name="functie">P.M.W. Goossens-Smits de heer J. Chr. van der Ho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9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TERMS.alternative">Verordening Bedrijveninvesteringszone Bruinisse 2024 - 2028  </meta:user-defined>
    <dc:language>nl</dc:language>
    <meta:user-defined meta:name="OVERHEIDop.locatietype/OVERHEIDop.gebiedsmarkering">Gemeente</meta:user-defined>
    <meta:user-defined meta:name="DC.title">Verordening Bedrijveninvesteringszone Bruinisse 2024 - 202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91</meta:user-defined>
    <meta:user-defined meta:name="OVERHEIDop.betreftRegeling">CVDR711746_1</meta:user-defined>
    <meta:user-defined meta:name="xs:date/OVERHEIDop.startdatum">2024-01-01</meta:user-defined>
    <meta:user-defined meta:name="OVERHEIDop.GmbID/DC.identifier">gmb-2023-563991</meta:user-defined>
    <meta:user-defined meta:name="OVERHEIDop.versieInformatie"/>
  </office:meta>
</office:document-meta>
</file>