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Snip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Sniplaan 6</text:p>
            <text:p text:style-name="common-al">Omschrijving: Plaatsen van een dakkapel</text:p>
            <text:p text:style-name="common-al">Dossiernummer: 20220564</text:p>
            <text:p text:style-name="common-al">Datum verzending: 25-1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639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9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64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Verlengen beslistermijn: Doetinchem, Sniplaan 6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399</meta:user-defined>
    <meta:user-defined meta:name="OVERHEIDop.GmbID/DC.identifier">gmb-2023-56399</meta:user-defined>
    <meta:user-defined meta:name="OVERHEIDop.versieInformatie"/>
  </office:meta>
</office:document-meta>
</file>