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8-1-1">
      <style:table-column-properties style:rel-column-width="41*"/>
    </style:style>
    <style:style style:family="table-column" style:parent-style-name="colspec" style:name="id1-3-2-2-17-8-1-2">
      <style:table-column-properties style:rel-column-width="40*"/>
    </style:style>
    <style:style style:family="table-column" style:parent-style-name="colspec" style:name="id1-3-2-2-17-8-2-1">
      <style:table-column-properties/>
    </style:style>
    <style:style style:family="table-column" style:parent-style-name="colspec" style:name="id1-3-2-2-17-8-2-2">
      <style:table-column-properties/>
    </style:style>
    <style:style style:family="table-column" style:parent-style-name="colspec" style:name="id1-3-2-2-17-12-1-1">
      <style:table-column-properties style:rel-column-width="20*"/>
    </style:style>
    <style:style style:family="table-column" style:parent-style-name="colspec" style:name="id1-3-2-2-17-12-1-2">
      <style:table-column-properties style:rel-column-width="32*"/>
    </style:style>
    <style:style style:family="table-column" style:parent-style-name="colspec" style:name="id1-3-2-2-17-12-1-3">
      <style:table-column-properties style:rel-column-width="5*"/>
    </style:style>
    <style:style style:family="table-column" style:parent-style-name="colspec" style:name="id1-3-2-2-17-12-1-4">
      <style:table-column-properties style:rel-column-width="16*"/>
    </style:style>
    <style:style style:family="table-column" style:parent-style-name="colspec" style:name="id1-3-2-2-17-12-1-5">
      <style:table-column-properties style:rel-column-width="11*"/>
    </style:style>
    <style:style style:family="table-column" style:parent-style-name="colspec" style:name="id1-3-2-2-17-12-1-6">
      <style:table-column-properties style:rel-column-width="12*"/>
    </style:style>
    <style:style style:family="table-column" style:parent-style-name="colspec" style:name="id1-3-2-2-17-16-1-1">
      <style:table-column-properties style:rel-column-width="1*"/>
    </style:style>
    <style:style style:family="table-column" style:parent-style-name="colspec" style:name="id1-3-2-2-17-16-1-2">
      <style:table-column-properties style:rel-column-width="6*"/>
    </style:style>
    <style:style style:family="table-column" style:parent-style-name="colspec" style:name="id1-3-2-2-17-16-1-3">
      <style:table-column-properties style:rel-column-width="64*"/>
    </style:style>
    <style:style style:family="table-column" style:parent-style-name="colspec" style:name="id1-3-2-2-17-16-1-4">
      <style:table-column-properties style:rel-column-width="25*"/>
    </style:style>
    <style:style style:family="table-column" style:parent-style-name="colspec" style:name="id1-3-2-2-17-16-1-5">
      <style:table-column-properties style:rel-column-width="1*"/>
    </style:style>
    <style:style style:family="table-column" style:parent-style-name="colspec" style:name="id1-3-2-2-17-16-1-6">
      <style:table-column-properties style:rel-column-width="8*"/>
    </style:style>
    <style:style style:family="table-column" style:parent-style-name="colspec" style:name="id1-3-2-2-17-16-1-7">
      <style:table-column-properties style:rel-column-width="3*"/>
    </style:style>
  </office:automatic-styles>
  <office:body>
    <office:text>
      <text:p text:style-name="new_page_staatscourant"/>
      <text:p text:style-name="single-kop-titel">Verordening op de heffing en de invordering van scheepvaartrechten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november 2023;</text:p>
            <text:p text:style-name="al"/>
            <text:p text:style-name="al">gelet op artikel 229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scheepvaartrechten Schouwen-Duivelan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text:p>
            <text:p text:style-name="al"> opslagplaatsen en de dijken met de daarop bestaande steenglooiingen, welke de havens omringen, </text:p>
            <text:p text:style-name="al"> steigerwerken inbegrepen;</text:p>
            <text:p text:style-name="al"> 2. vaste ligplaats: een ligplaats die krachtens overeenkomst met watersportverenigingen, dan wel met </text:p>
            <text:p text:style-name="al"> toestemming van burgemeester en wethouders, ter beschikking is gesteld voor permanent gebruik </text:p>
            <text:p text:style-name="al"> door hetzelfde vaartuig; </text:p>
            <text:p text:style-name="al"> 3. vaartuig: alle soorten van drijvende lichamen welke wegens hun drijfvermogen worden gebezigd dan </text:p>
            <text:p text:style-name="al"> wel bestemd of geschikt zijn voor het dragen en eventueel vervoeren van personen, dieren, stoffen </text:p>
            <text:p text:style-name="al"> (al dan niet vloeibaar), gassen, goederen of voorwerpen, al dan niet met het vaartuig één geheel </text:p>
            <text:p text:style-name="al"> uitmakende, alsmede caissons, pontons, ketels, bakken, baggermolens, zuigers en dergelijke </text:p>
            <text:p text:style-name="al"> drijvende lichamen.</text:p>
            <text:p text:style-name="al"> 4. meetbrief: het document als bedoeld in artikel 782, vierde lid van het Wetboek van Koophandel </text:p>
            <text:p text:style-name="al"> juncto het besluit van 24 oktober 1983, Stbl. 548 (Besluit binnenschependocument).</text:p>
            <text:p text:style-name="al"> 5. schip: vaartuig, al dan niet met eigen beweegkracht, veelal bestemd voor het vervoer van personen </text:p>
            <text:p text:style-name="al"> of goederen.</text:p>
            <text:p text:style-name="al"> 6. binnenschip: schip, dat door bouw en uitrusting bestemd is voor de vaart op de </text:p>
            <text:p text:style-name="al"> binnenscheepvaartwegen.</text:p>
            <text:p text:style-name="al"> 7. vrachtschip: schip, dat door bouw en uitrusting bestemd is voor het vervoer van verpakte lading of </text:p>
            <text:p text:style-name="al"> droge lading in bulk, zoals een vracht-, beun of een tankschip.</text:p>
            <text:p text:style-name="al"> 8. beunschip: vrachtschip, ingericht voor het vervoer van zand en grind.</text:p>
            <text:p text:style-name="al"> 9. tankschip: schip, dat door bouw en uitrusting bestemd is voor het vervoer van vloeistoffen.</text:p>
            <text:p text:style-name="al">10. passagiersschip: een binnenschip, dat middel van openbaar vervoer is of hoofdzakelijk wordt </text:p>
            <text:p text:style-name="al"> gebezigd voor het bedrijfsmatig vervoer van personen.</text:p>
            <text:p text:style-name="al">11. vissersschip: een schip dat hoofdzakelijk en bedrijfsmatig wordt gebruikt voor het vangen van vis of </text:p>
            <text:p text:style-name="al"> andere levende rijkdommen (bijv. schelpdieren) van de zee of ander buitendijks water.</text:p>
            <text:p text:style-name="al">12. sportvissersschip: een schip dat hoofdzakelijk, al dan niet bedrijfsmatig, voortdurend of in incidentele </text:p>
            <text:p text:style-name="al"> gevallen in recreatieve zin wordt gebezigd voor het bevissen van de zee of ander buitendijks water </text:p>
            <text:p text:style-name="al"> met betalende passagiers.</text:p>
            <text:p text:style-name="al">13. werkvaartuig: een vaartuig, ingericht en bestemd voor het verrichten van bijzondere werkzaamheden </text:p>
            <text:p text:style-name="al"> te water, of het verkopen van goederen, vloeistoffen en gassen (pontons, zuigers, molens, </text:p>
            <text:p text:style-name="al"> onderlossers, heistellingen en dergelijke).</text:p>
            <text:p text:style-name="al">14. sleep- of duwboot: schip met eigen beweegkracht, dat door bouw en uitrusting is bestemd om andere </text:p>
            <text:p text:style-name="al"> schepen te slepen of te duwen. </text:p>
            <text:p text:style-name="al">15. dienstvaartuig: vaartuig dat door de bevoegde autoriteiten bestemd is voor het verrichten van </text:p>
            <text:p text:style-name="al"> overheidsdiensten.</text:p>
            <text:p text:style-name="al">16. zeilend bedrijfsvaartuig: een binnenschip, geen passagiersschip zijnde, dat overwegend of geheel </text:p>
            <text:p text:style-name="al"> met zeilen wordt voortgestuwd en dat hoofdzakelijk wordt gebezigd voor het bedrijfsmatig vervoer </text:p>
            <text:p text:style-name="al"> van personen.</text:p>
            <text:p text:style-name="al">17. pleziervaartuig: een vaartuig dat uitsluitend of hoofdzakelijk wordt gebruikt voor niet-bedrijfsmatige, </text:p>
            <text:p text:style-name="al"> sportieve of recreatieve doeleinden.</text:p>
            <text:p text:style-name="al">18. catamaran: pleziervaartuig met dubbele romp.</text:p>
            <text:p text:style-name="al">19. wedstrijdboot: een vaartuig, dat uitsluitend op dat moment wordt gebruikt ten behoeve van het </text:p>
            <text:p text:style-name="al"> deelnemen aan door de gemeente vastgestelde zeil- of soortgelijke wedstrijden.</text:p>
            <text:p text:style-name="al">20. roeiboten: vaartuigen welke door roeien moeten worden voortbewogen en kleine vaartuigen met </text:p>
            <text:p text:style-name="al"> geringe accommodatie.</text:p>
            <text:p text:style-name="al">21. bedrijfsschip: een schip, geen vrachtschip zijnde, dat voor de beroepsvaart is bestemd en/of wordt </text:p>
            <text:p text:style-name="al"> gebruikt, zoals een passagiersschip, vissersschip, sportvissersschip, werkvaartuig, sleep- of duwboot </text:p>
            <text:p text:style-name="al"> en zeilend bedrijfsvaartuig.</text:p>
            <text:p text:style-name="al">22. laadvermogen: het in tonnen uitgedrukte verschil tussen de zoetwater-verplaatsing van het schip bij </text:p>
            <text:p text:style-name="al"> de grootste toegelaten diepgang en die van het ledige schip.</text:p>
            <text:p text:style-name="al">23. ton: een massa van 1.000 kilogram.</text:p>
            <text:p text:style-name="al">24. waterverplaatsing: de in volumen uitgedrukte waterverplaatsing van een vaartuig tussen het vlak van </text:p>
            <text:p text:style-name="al"> de grootste toegelaten diepgang en het vlak van inzinking van het ledige vaartuig volgens de </text:p>
            <text:p text:style-name="al"> meetbrief.</text:p>
            <text:p text:style-name="al">25. havenmeester: door de raad dan wel het college van burgemeester en wethouders als zodanig </text:p>
            <text:p text:style-name="al"> aangewezen persoon of diens plaatsvervanger.</text:p>
            <text:p text:style-name="al">26. Passant(en): één of meerdere personen die niet beschikken over een vaste ligplaats en met één of </text:p>
            <text:p text:style-name="al"> meerdere vaartuigen voor onbepaalde tijd een ligplaats in nemen tegen het verschuldigde </text:p>
            <text:p text:style-name="al"> passantentarief, vastgesteld in de Tarieventabel behorende bij de Verordening scheepvaartrechten </text:p>
            <text:p text:style-name="al"> Schouwen-Duiveland en die geen deelnemer zijn aan een evenement of dat evenement op een </text:p>
            <text:p text:style-name="al"> andere wijze met een schip faciliteren</text:p>
            <text:p text:style-name="al">27. tabel: de bij deze verordening behorende en daarvan deel uitmakende tarieventabel.</text:p>
            <text:p text:style-name="al">28. dag: een tijdvak van 24 uren of gedeelte daarvan aanvangende te 0.00 uur.</text:p>
            <text:p text:style-name="al">29. week: een aaneengesloten periode van 7 dagen.</text:p>
            <text:p text:style-name="al">30. maand: een kalendermaand.</text:p>
            <text:p text:style-name="al">31. jaar: een kalenderjaar.</text:p>
            <text:p text:style-name="al">32. termijn: een in de tabel genoemd tijdvak waarin het gebruik van de haven plaatsvindt.</text:p>
            <text:p text:style-name="al">33. winterseizoen: het aaneengesloten tijdvak van 1 november tot 1 april daaropvolgend.</text:p>
            <text:p text:style-name="al">34. zomerseizoen: het aaneengesloten tijdvak van 1 april tot 1 november daaropvolgend.</text:p>
            <text:p text:style-name="al">35. goederen: alle soorten goederen, voorwerpen, materialen e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text:p>
            <text:p text:style-name="al"> met vaartuigen. Het havengeld wordt geïnd ten behoeve van één gemeentelijke haven waarin een vaartuig zijn vaste ligplaats heeft of een passantenplaats;</text:p>
            <text:p text:style-name="al"> b. kadegeld: een recht ter zake het geheel of gedeeltelijk lossen, laden of overladen van </text:p>
            <text:p text:style-name="al"> vaartuigen;</text:p>
            <text:p text:style-name="al"> c. liggeld: een recht ter zake het doen verblijven op de kaden van goederen, (bouw)materialen, </text:p>
            <text:p text:style-name="al"> meststoffen of voorwerpen; </text:p>
            <text:p text:style-name="al"> d. overscheepgeld: een recht ter zake van het gebruik van de haven voor het overschepen van, </text:p>
            <text:p text:style-name="al"> van elders ingevoerde, goederen zonder daarbij gebruik te maken van de vaste werken, tot de haven behorend;</text:p>
            <text:p text:style-name="al"> e. milieurecht: de mogelijkheid klein chemisch afval in leveren in de havenontvangstinstallatie;</text:p>
            <text:p text:style-name="al"> f. verwijderingsrecht afval: een recht terzake het gebruik van gemeentelijke afvalcontainers </text:p>
            <text:p text:style-name="al"> teneinde huishoudelijk afval in te deponeren;</text:p>
            <text:p text:style-name="al"> g. reserveringsrecht: een recht ter zake het reserveren van een ligplaats in een gemeentelijke haven langer dan 50 meter ten behoeve van een passagiersschip;</text:p>
            <text:p text:style-name="al"> h. all-in tarief: is het liggeld inclusief elektra, watergebruik, gebruik sanitair en het gebruik van </text:p>
            <text:p text:style-name="al"> gemeentelijke afvalcontainers teneinde huishoudelijke afval in te deponer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text:p>
            <text:p text:style-name="al"> de eigenaar of de gebruiker van het vaartuig, degene die het vaartuig heeft gecharterd of degene die </text:p>
            <text:p text:style-name="al"> als vertegenwoordiger van één van hen optreedt;</text:p>
            <text:p text:style-name="al">2. ter zake van het kadegeld: bij invoer van goederen in deze gemeente, de geadresseerde, en bij </text:p>
            <text:p text:style-name="al"> uitvoer van goederen uit deze gemeente, de verzender;</text:p>
            <text:p text:style-name="al">3. ter zake van het overscheepgeld: de schipper, de reder, de eigenaar van het vaartuig van waaruit de </text:p>
            <text:p text:style-name="al"> goederen worden overgescheept, degene die dit bedoelde vaartuig heeft gecharterd of degene die </text:p>
            <text:p text:style-name="al"> als vertegenwoordiger van één van h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 a. rijksvaartuigen, voor zover bij wet of algemene maatregel van bestuur vrijstelling is </text:p>
            <text:p text:style-name="al"> voorgeschreven;</text:p>
            <text:p text:style-name="al"> b. hospitaalschepen, waarop van toepassingen is het bepaalde in artikel 1 van de internationale </text:p>
            <text:p text:style-name="al"> overeenkomst van 21 december 1904;</text:p>
            <text:p text:style-name="al"> c. vaartuigen, welke rechtstreeks goederen voor de gemeente aanvoeren dan wel ten genoegen </text:p>
            <text:p text:style-name="al"> van het afdelingshoofd Openbare Werken werkzaamheden in de haven uitvoeren;</text:p>
            <text:p text:style-name="al"> d. de vaartuigen rechtstreeks in gebruik bij en in eigendom van de publiekrechtelijke lichamen en </text:p>
            <text:p text:style-name="al"> reddingsmaatschappijen; </text:p>
            <text:p text:style-name="al"> e. vaartuigen, welke dienst doen als roeiboten, voor zover zij behoren bij vaartuigen waarvoor </text:p>
            <text:p text:style-name="al"> reeds havengeld ingevolge deze verordening is verschuldigd, met uitzondering van vaartuigen </text:p>
            <text:p text:style-name="al"> waarvoor een vaste ligplaats is aangewezen aan de daarvoor aangewezen roeibotensteiger;</text:p>
            <text:p text:style-name="al"> f. vaartuigen die ten gevolge van storm, ijsgang of andere weersomstandigheden gedwongen </text:p>
            <text:p text:style-name="al"> zijn in de haven te verblijven, met dien verstande dat deze vrijstelling pas in werking treedt met </text:p>
            <text:p text:style-name="al"> ingang van de 15e dag van het verblijf;</text:p>
            <text:p text:style-name="al"> g. vaartuigen die de haven binnenlopen, uitsluitend ter verkrijging van noodzakelijke </text:p>
            <text:p text:style-name="al"> geneeskundige hulp voor zich aan boord bevindende zieken;</text:p>
            <text:p text:style-name="al"> h. pleziervaartuigen, welke van de haven gebruik maken, zulks voor het uitvoeren van kleine </text:p>
            <text:p text:style-name="al"> reparaties en voor het doen van inkopen van voedsel, het innemen van water, brandstof of </text:p>
            <text:p text:style-name="al"> andere scheepsbenodigdheden, met dien verstande evenwel, dat deze vrijstelling slechts </text:p>
            <text:p text:style-name="al"> geldt voor de tijd, welke voor genoemde doeleinden nodig is, zulks ter beoordeling van de </text:p>
            <text:p text:style-name="al"> havenmeeste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text:p>
            <text:p text:style-name="al"> dan 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 </text:p>
            <text:p text:style-name="al">het aantal vierkante meters in gebruik genomen kadegedeelte.</text:p>
            <text:p text:style-name="al">Overscheepgeld:</text:p>
            <text:p text:style-name="al">a. het gewicht van de goederen, uitgedrukt in kilogrammen;</text:p>
            <text:p text:style-name="al">b. de inhoud van de goederen, uitgedrukt in liters,</text:p>
            <text:p text:style-name="al">zoals deze ambtshalve worden vastgesteld.</text:p>
            <text:p text:style-name="al">Reserveringsrecht:</text:p>
            <text:p text:style-name="al">een gedane schriftelijke of mondelinge reservering voor een tijdelijke ligplaats minimaal drie maanden voor het daadwerkelijke bezoek. Bij annulering van een gedane schriftelijke of mondelinge reservering vindt geen restitutie plaats. </text:p>
            <text:p text:style-name="al">2. In de tabel is per soort vaartuig of groep van vaartuigen aangegeven welke maatstaf van heffing van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 </text:p>
            <text:p text:style-name="al">Voor de toepassing van de tarieven:</text:p>
            <text:p text:style-name="al">1. geldt als laadvermogen in tonnen van het vaartuig, het aantal tonnen zoals dat blijkt uit de bij het </text:p>
            <text:p text:style-name="al"> vaartuig behorende meetbrief;</text:p>
            <text:p text:style-name="al">2. wordt de oppervlakte van een vaartuig gesteld op het product lengte over alles en grootste breedte, </text:p>
            <text:p text:style-name="al"> mits deze blijken uit de bij het vaartuig behorende meetbrief;</text:p>
            <text:p text:style-name="al">3. wordt de lengte van een vaartuig gesteld en de lengte over alles, zoals die blijkt uit de bij het vaartuig </text:p>
            <text:p text:style-name="al"> behorende meetbrief;</text:p>
            <text:p text:style-name="al">4. wordt, in afwijking van het in de onderdelen 1, 2 en 3 bepaalde, de waterverplaatsing, het </text:p>
            <text:p text:style-name="al"> laadvermogen in tonnen, dan wel de grootste breedte en/of lengte over alles ambtshalve vastgesteld </text:p>
            <text:p text:style-name="al"> indien de in de onderdelen 1, 2 en 3 bedoelde meetbrief niet wordt overlegd of indien deze de </text:p>
            <text:p text:style-name="al"> vereiste gegevens niet vermeldt;</text:p>
            <text:p text:style-name="al">5. wordt een gedeelte van een eenheid van inhoud, van massa, van oppervlakte, van lengte of van </text:p>
            <text:p text:style-name="al"> tijdsduur voor een volle eenheid gerekend;</text:p>
            <text:p text:style-name="al">6. wordt de termijn steeds op de kortste van de in de tabel voor het betreffende soort vaartuig </text:p>
            <text:p text:style-name="al"> genoemde termijnen gesteld;</text:p>
            <text:p text:style-name="al">7. geldt als waterverplaatsing in kubieke meters, het aantal kubieke meters, zoals dat blijkt uit de bij </text:p>
            <text:p text:style-name="al"> het vaartuig behorende meetbrief;</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text:p>
            <text:p text:style-name="al"> in afwijking van het bepaalde in het eerste lid, in afwijking van artikel 9, eerste lid, van de </text:p>
            <text:p text:style-name="al"> Invorderingswet 1990 worden betaald binnen 30 dagen na de dagtekening van de schriftelijke </text:p>
            <text:p text:style-name="al"> kennisgeving.</text:p>
            <text:p text:style-name="al">3.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text:p>
            <text:p text:style-name="al"> haven definitief is geëindigd voor het verstrijken van de termijn, op schriftelijk verzoek van de </text:p>
            <text:p text:style-name="al"> belastingplichtige, ontheffing verleend voor zoveel maanden als er in dat jaar na de beëindiging van </text:p>
            <text:p text:style-name="al"> het gebruik van de haven nog volle maanden overblijven.</text:p>
            <text:p text:style-name="al">2. Indien een vaartuig wordt vervangen door een ander vaartuig, worden de voor het vervangen </text:p>
            <text:p text:style-name="al"> vaartuig over de nog niet verstreken maanden van de lopende termijn betaalde rechten op verzoek </text:p>
            <text:p text:style-name="al"> van de belastingplichtige verrekend met de verschuldigde rechten over die maanden voor het </text:p>
            <text:p text:style-name="al"> vervangende vaartuig, met dien verstande dat, indien de laatste genoemde rechten lager zijn dan het </text:p>
            <text:p text:style-name="al"> betaalde, teruggaaf van het 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text:p>
            <text:p text:style-name="al"> bedoeld in artikel 2 lid 2, letter b, c en f tijdig een lijst van de geladen, geloste, opgeslagen of </text:p>
            <text:p text:style-name="al"> overgescheepte goederen te verstrekken.</text:p>
            <text:p text:style-name="al">2. Ingeval van twijfel of de opgegeven goederen, vermeld in de lijst als bedoeld in het eerste lid, </text:p>
            <text:p text:style-name="al"> overeenkomen met de inhoud van de te vervoeren kisten, manden, balen of pakken, is de </text:p>
            <text:p text:style-name="al"> havenmeester bevoegd deze in tegenwoordigheid van de afzender of geadresseerde te openen of te </text:p>
            <text:p text:style-name="al">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23” van 22 december 2022, alsmede de 1e wijzigingsverodening,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4.</text:p>
            <text:p text:style-name="al"/>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4”.</text:p>
            <text:p text:style-name="al"/>
            <text:p text:style-name="al"/>
            <text:p text:style-name="al">Vastgesteld door de raad van de gemeente Schouwen-Duiveland in zijn openbare vergadering van 21 december 2023.</text:p>
            <text:p text:style-name="al"/>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able:table table:style-name="tgroup">
                <table:table-column table:style-name="id1-3-2-2-17-8-2-1"/>
                <table:table-column table:style-name="id1-3-2-2-17-8-2-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7-12" text:style-name="table">
              <text:p text:style-name="table_top"/>
              <table:table table:style-name="tgroup">
                <table:table-column table:style-name="id1-3-2-2-17-12-1-1"/>
                <table:table-column table:style-name="id1-3-2-2-17-12-1-2"/>
                <table:table-column table:style-name="id1-3-2-2-17-12-1-3"/>
                <table:table-column table:style-name="id1-3-2-2-17-12-1-4"/>
                <table:table-column table:style-name="id1-3-2-2-17-12-1-5"/>
                <table:table-column table:style-name="id1-3-2-2-17-12-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p text:style-name="table_al"/>
                    <text:p text:style-name="table_al"/>
                    <text:p text:style-name="table_al">
                      <text:span text:style-name="nadrukvet">Tarieventabel behorende bij de Verordening scheepvaartrechten Schouwen-Duiveland</text:span>
                      <text:span text:style-name="nadrukvet"> 202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Algemeen: alle in onderstaande tabel (pleziervaart) opgenomen tarieven zijn <text:span text:style-name="nadrukvet">inclusief</text:span>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Bruiniss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text:span>
                    </text:p>
                    <text:p text:style-name="table_al">
                      <text:span text:style-name="nadrukvet"> 2024</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text:span>
                    </text:p>
                    <text:p text:style-name="table_al">
                      <text:span text:style-name="nadrukvet">2024</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2,82</text:p>
                  </table:table-cell>
                  <table:table-cell table:style-name="entry" table:number-rows-spanned="1" table:number-columns-spanned="1">
                    <text:p text:style-name="table_al">€ 1,20</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2,72</text:p>
                  </table:table-cell>
                  <table:table-cell table:style-name="entry" table:number-rows-spanned="1" table:number-columns-spanned="1">
                    <text:p text:style-name="table_al">€ 1,20</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
                    <text:p text:style-name="table_al">Wedstrijdboot inclusief elektra en gebruik douche toiletgebouw (per schip)</text:p>
                  </table:table-cell>
                  <table:table-cell table:style-name="entry" table:number-rows-spanned="1" table:number-columns-spanned="1">
                    <text:p text:style-name="table_al">€ 13,02</text:p>
                  </table:table-cell>
                  <table:table-cell table:style-name="entry" table:number-rows-spanned="1" table:number-columns-spanned="1">
                    <text:p text:style-name="table_al">€ 13,02</text:p>
                  </table:table-cell>
                  <table:table-cell table:style-name="entry" table:number-rows-spanned="1" table:number-columns-spanned="1">
                    <text:p text:style-name="table_al">€ 13,0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45,37</text:p>
                  </table:table-cell>
                  <table:table-cell table:style-name="entry" table:number-rows-spanned="1" table:number-columns-spanned="1">
                    <text:p text:style-name="table_al"> n.v.t.</text:p>
                  </table:table-cell>
                  <table:table-cell table:style-name="entry" table:number-rows-spanned="1" table:number-columns-spanned="1">
                    <text:p text:style-name="table_al">€ 45,37</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40,46</text:p>
                  </table:table-cell>
                  <table:table-cell table:style-name="entry" table:number-rows-spanned="1" table:number-columns-spanned="1">
                    <text:p text:style-name="table_al"> n.v.t.</text:p>
                  </table:table-cell>
                  <table:table-cell table:style-name="entry" table:number-rows-spanned="1" table:number-columns-spanned="1">
                    <text:p text:style-name="table_al">€ 40,4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
                    <text:p text:style-name="table_al">Kleine vaartuigen (per m1, max. 8 m1)</text:p>
                  </table:table-cell>
                  <table:table-cell table:style-name="entry" table:number-rows-spanned="1" table:number-columns-spanned="1">
                    <text:p text:style-name="table_al">€ 32,72</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
                    <text:p text:style-name="table_al">Winterligplaats per maand (per m2)</text:p>
                  </table:table-cell>
                  <table:table-cell table:style-name="entry" table:number-rows-spanned="1" table:number-columns-spanned="1">
                    <text:p text:style-name="table_al">€ 3,50 </text:p>
                  </table:table-cell>
                  <table:table-cell table:style-name="entry" table:number-rows-spanned="1" table:number-columns-spanned="1">
                    <text:p text:style-name="table_al"> n.v.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
                    <text:p text:style-name="table_al">Winterligplaats per seizoen (per m2)</text:p>
                  </table:table-cell>
                  <table:table-cell table:style-name="entry" table:number-rows-spanned="1" table:number-columns-spanned="1">
                    <text:p text:style-name="table_al">€ 16,73</text:p>
                  </table:table-cell>
                  <table:table-cell table:style-name="entry" table:number-rows-spanned="1" table:number-columns-spanned="1">
                    <text:p text:style-name="table_al"> n.v.t.</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
                    <text:p text:style-name="table_al">Electra per kWh: voor vaste plaatsen</text:p>
                  </table:table-cell>
                  <table:table-cell table:style-name="entry" table:number-rows-spanned="1" table:number-columns-spanned="1">
                    <text:p text:style-name="table_al">€ 0,52</text:p>
                  </table:table-cell>
                  <table:table-cell table:style-name="entry" table:number-rows-spanned="1" table:number-columns-spanned="1">
                    <text:p text:style-name="table_al"> n.v.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
                    <text:p text:style-name="table_al">Elektra per kWh: voor passanten</text:p>
                  </table:table-cell>
                  <table:table-cell table:style-name="entry" table:number-rows-spanned="1" table:number-columns-spanned="1">
                    <text:p text:style-name="table_al">€ 0,52</text:p>
                  </table:table-cell>
                  <table:table-cell table:style-name="entry" table:number-rows-spanned="1" table:number-columns-spanned="1">
                    <text:p text:style-name="table_al"> n.v.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
                    <text:p text:style-name="table_al">Gebruik wasmachine </text:p>
                  </table:table-cell>
                  <table:table-cell table:style-name="entry" table:number-rows-spanned="1" table:number-columns-spanned="1">
                    <text:p text:style-name="table_al">€ 6,85</text:p>
                  </table:table-cell>
                  <table:table-cell table:style-name="entry" table:number-rows-spanned="1" table:number-columns-spanned="1">
                    <text:p text:style-name="table_al"> n.v.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p text:style-name="table_al">Gebruik wasdroger </text:p>
                  </table:table-cell>
                  <table:table-cell table:style-name="entry" table:number-rows-spanned="1" table:number-columns-spanned="1">
                    <text:p text:style-name="table_al">€ 1,57</text:p>
                  </table:table-cell>
                  <table:table-cell table:style-name="entry" table:number-rows-spanned="1" table:number-columns-spanned="1">
                    <text:p text:style-name="table_al"> n.v.t.</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40,88</text:p>
                  </table:table-cell>
                  <table:table-cell table:style-name="entry" table:number-rows-spanned="1" table:number-columns-spanned="1">
                    <text:p text:style-name="table_al">€ 40,88</text:p>
                  </table:table-cell>
                  <table:table-cell table:style-name="entry" table:number-rows-spanned="1" table:number-columns-spanned="1">
                    <text:p text:style-name="table_al">€ 40,8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p text:style-name="table_al">Gebruik hellingbaan (particulier)</text:p>
                  </table:table-cell>
                  <table:table-cell table:style-name="entry" table:number-rows-spanned="1" table:number-columns-spanned="1">
                    <text:p text:style-name="table_al">€ 13,02</text:p>
                  </table:table-cell>
                  <table:table-cell table:style-name="entry" table:number-rows-spanned="1" table:number-columns-spanned="1">
                    <text:p text:style-name="table_al"> n.v.t.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p text:style-name="table_al">Gebruik hellingbaan (particulier) jaarkaart</text:p>
                  </table:table-cell>
                  <table:table-cell table:style-name="entry" table:number-rows-spanned="1" table:number-columns-spanned="1">
                    <text:p text:style-name="table_al">€ 130,53</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11,40</text:p>
                  </table:table-cell>
                  <table:table-cell table:style-name="entry" table:number-rows-spanned="1" table:number-columns-spanned="1">
                    <text:p text:style-name="table_al"> n.v.t.</text:p>
                  </table:table-cell>
                  <table:table-cell table:style-name="entry" table:number-rows-spanned="1" table:number-columns-spanned="1">
                    <text:p text:style-name="table_al"> n.v.t.</text:p>
                  </table:table-cell>
                </table:table-row>
              </table:table>
              <text:p text:style-name="table_bottom"/>
            </text:section>
            <text:p text:style-name="al"/>
            <text:p text:style-name="al"/>
            <text:p text:style-name="al"/>
            <text:section text:name="table_id1-3-2-2-17-16" text:style-name="table">
              <text:p text:style-name="table_top"/>
              <table:table table:style-name="tgroup">
                <table:table-column table:style-name="id1-3-2-2-17-16-1-1"/>
                <table:table-column table:style-name="id1-3-2-2-17-16-1-2"/>
                <table:table-column table:style-name="id1-3-2-2-17-16-1-3"/>
                <table:table-column table:style-name="id1-3-2-2-17-16-1-4"/>
                <table:table-column table:style-name="id1-3-2-2-17-16-1-5"/>
                <table:table-column table:style-name="id1-3-2-2-17-16-1-6"/>
                <table:table-column table:style-name="id1-3-2-2-17-16-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 (met een minimum van € 100)</text:p>
                  </table:table-cell>
                  <table:table-cell table:style-name="entry" table:number-rows-spanned="1" table:number-columns-spanned="1">
                    <text:p text:style-name="table_al"> € 0,11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 (met een minimum van € 100)</text:p>
                  </table:table-cell>
                  <table:table-cell table:style-name="entry" table:number-rows-spanned="1" table:number-columns-spanned="1">
                    <text:p text:style-name="table_al"> € 0,1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20,28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3,54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 13,54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 m² </text:p>
                  </table:table-cell>
                  <table:table-cell table:style-name="entry" table:number-rows-spanned="1" table:number-columns-spanned="1">
                    <text:p text:style-name="table_al"> € 30,16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 m²</text:p>
                  </table:table-cell>
                  <table:table-cell table:style-name="entry" table:number-rows-spanned="1" table:number-columns-spanned="1">
                    <text:p text:style-name="table_al"> € 29,64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 </text:p>
                  </table:table-cell>
                  <table:table-cell table:style-name="entry" table:number-rows-spanned="1" table:number-columns-spanned="1">
                    <text:p text:style-name="table_al">€ 36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 </text:p>
                  </table:table-cell>
                  <table:table-cell table:style-name="entry" table:number-rows-spanned="1" table:number-columns-spanned="1">
                    <text:p text:style-name="table_al">Jaarabonnement havengeld bedrijfsschip met een “vaste” ligplaats aan de loswal te Brouwershaven (inclusief milieurecht)</text:p>
                  </table:table-cell>
                  <table:table-cell table:style-name="entry" table:number-rows-spanned="1" table:number-columns-spanned="1">
                    <text:p text:style-name="table_al">€ 36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5.a, 4.5.b wordt een korting van € 1,- per m²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11.644,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5,12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Kadegeld loswal voor in beslag genomen ruimte voor max. 4 dagen </text:p>
                  </table:table-cell>
                  <table:table-cell table:style-name="entry" table:number-rows-spanned="1" table:number-columns-spanned="1">
                    <text:p text:style-name="table_al"> € 3,61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 </text:p>
                  </table:table-cell>
                  <table:table-cell table:style-name="entry" table:number-rows-spanned="1" table:number-columns-spanned="1">
                    <text:p text:style-name="table_al">Kadegelden voor laden en lossen per overgeladen ton in Vluchthaven Bruinisse (minimumbedrag gelijk aan 1.500 ton)</text:p>
                  </table:table-cell>
                  <table:table-cell table:style-name="entry" table:number-rows-spanned="1" table:number-columns-spanned="1">
                    <text:p text:style-name="table_al"> € 0,26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0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 22,64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21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61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42 per KWH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117,51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66,55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Annuleringskosten reserveringsrechten</text:p>
                  </table:table-cell>
                  <table:table-cell table:style-name="entry" table:number-rows-spanned="1" table:number-columns-spanned="1">
                    <text:p text:style-name="table_al"> € 50,00 per annu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41,51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41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4,34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Behorend bij het Raadsbesluit van 21-12-2023, </text:p>
                    <text:p text:style-name="table_al">de griffier P.M.W. Goossens-Sm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scheepvaartrechten Schouwen-Duiveland 2024</meta:user-defined>
    <dc:language>nl</dc:language>
    <meta:user-defined meta:name="OVERHEIDop.locatietype/OVERHEIDop.gebiedsmarkering">Gemeente</meta:user-defined>
    <meta:user-defined meta:name="DC.title">Verordening op de heffing en de invordering van scheepvaartrechten Schouwen-Duiveland 2024</meta:user-defined>
    <meta:user-defined meta:name="DCTERMS.W3CDTF/DCTERMS.available">2023-12-28</meta:user-defined>
    <meta:user-defined meta:name="DCTERMS.W3CDTF/OVERHEIDop.jaargang">2023</meta:user-defined>
    <meta:user-defined meta:name="OVERHEIDop.publicationIssue">563987</meta:user-defined>
    <meta:user-defined meta:name="OVERHEIDop.betreftRegeling">CVDR711742_1</meta:user-defined>
    <meta:user-defined meta:name="xs:date/OVERHEIDop.startdatum">2024-01-01</meta:user-defined>
    <meta:user-defined meta:name="OVERHEIDop.GmbID/DC.identifier">gmb-2023-563987</meta:user-defined>
    <meta:user-defined meta:name="OVERHEIDop.versieInformatie"/>
  </office:meta>
</office:document-meta>
</file>