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2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2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wet - Lijst verzwaard adv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dalen heeft; </text:p>
            <text:p text:style-name="al"/>
            <text:p text:style-name="al">gezien het voorstel van het college van burgemeester en wethouders van 17 augustus 2021, </text:p>
            <text:p text:style-name="al"/>
            <text:p text:style-name="al">het volgende besluit genomen: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olgende activiteiten aan te wijzen als gevallen waarin de gemeenteraad gebruikmaakt van de adviesbevoegdheid als bedoeld in artikel 16.15, lid 1, Omgevingswet juncto artikel 16.15a, onder b, Invoeringswet Omgevingswet:</text:p>
              </text:list-item>
              <text:list-item text:style-override="id1-3-2-2-1-2-2">
                <text:number/>
                <text:p text:style-name="al">Lijst verzwaard advies Omgevingswet:</text:p>
                <text:list text:style-name="id1-3-2-2-1-2-2-3">
                  <text:list-item text:style-override="id1-3-2-2-1-2-2-3-1">
                    <text:number>1.</text:number>
                    <text:p text:style-name="al">het bouwen van vier of meer woningen binnen de kerngrenzen, tenzij het gaat om woningbouw in bestaande bebouwing of indien er sprake is van sloop en nieuwbouw;</text:p>
                  </text:list-item>
                  <text:list-item text:style-override="id1-3-2-2-1-2-2-3-2">
                    <text:number>2.</text:number>
                    <text:p text:style-name="al">het bouwen van een of meer woningen buiten de kerngrenzen;</text:p>
                  </text:list-item>
                  <text:list-item text:style-override="id1-3-2-2-1-2-2-3-3">
                    <text:number>3.</text:number>
                    <text:p text:style-name="al">het nieuw vestigen van niet-agrarische bedrijven buiten de kerngrenzen of het uitbreiden van bestaande niet-agrarische bedrijven buiten de kerngrenzen met meer dan 10% van het toegestane bebouwingsoppervlakte;</text:p>
                  </text:list-item>
                  <text:list-item text:style-override="id1-3-2-2-1-2-2-3-4">
                    <text:number>4.</text:number>
                    <text:p text:style-name="al">het nieuw vestigen van agrarische bedrijven of het uitbreiden intensieve veehouderijen buiten het landbouwontwikkelingsgebied;</text:p>
                  </text:list-item>
                  <text:list-item text:style-override="id1-3-2-2-1-2-2-3-5">
                    <text:number>5.</text:number>
                    <text:p text:style-name="al">het toevoegen of uitbreiden van bebouwing in een Natura-2000 gebied;</text:p>
                  </text:list-item>
                  <text:list-item text:style-override="id1-3-2-2-1-2-2-3-6">
                    <text:number>6.</text:number>
                    <text:p text:style-name="al">het realiseren van grootschalige (wind- en zonne-)energie-opwerkkers;</text:p>
                  </text:list-item>
                  <text:list-item text:style-override="id1-3-2-2-1-2-2-3-7">
                    <text:number>7.</text:number>
                    <text:p text:style-name="al">het aanleggen van nieuwe of het aanpassen van bestaande infrastructuur, tenzij het gaat om lokale weg- en waterinfrastructuur;</text:p>
                  </text:list-item>
                  <text:list-item text:style-override="id1-3-2-2-1-2-2-3-8">
                    <text:number>8.</text:number>
                    <text:p text:style-name="al">het plaatsen van een antenne-installatie hoger dan 40 meter;</text:p>
                  </text:list-item>
                </text:list>
              </text:list-item>
              <text:list-item text:style-override="id1-3-2-2-1-2-3">
                <text:number>2.</text:number>
                <text:p text:style-name="al">de Lijst verzwaard advies Omgevingswet, zoals opgenomen in het eerste lid, twee jaar na de inwerkingtreding van dit besluit te evalueren, of zoveel eerder of later als wenselijk;</text:p>
              </text:list-item>
              <text:list-item text:style-override="id1-3-2-2-1-2-4">
                <text:number>3.</text:number>
                <text:p text:style-name="al">dat dit besluit in werking treedt met ingang van datum inwerkingtreding van de Omgevingswet en de Invoeringswet Omgevingswe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9 september 2021,</text:span></text:p>
          </text:section>
          <text:section text:name="ondertekening_id1-3-2-3-2">
            <text:p><text:span text:style-name="functie"/></text:p>
            <text:p><text:span text:style-name="functie">De gemeenteraad van Roerdalen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R.J.J. Notermans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M.D. de Boer-Beert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398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21-020711</meta:user-defined>
    <meta:user-defined meta:name="DCTERMS.alternative">Omgevingswet - Lijst verzwaard advies</meta:user-defined>
    <dc:language>nl</dc:language>
    <meta:user-defined meta:name="OVERHEIDop.locatietype/OVERHEIDop.gebiedsmarkering">Gemeente</meta:user-defined>
    <meta:user-defined meta:name="DC.title">Omgevingswet - Lijst verzwaard advie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983</meta:user-defined>
    <meta:user-defined meta:name="OVERHEIDop.betreftRegeling">CVDR711739_1</meta:user-defined>
    <meta:user-defined meta:name="xs:date/OVERHEIDop.startdatum">2024-01-01</meta:user-defined>
    <meta:user-defined meta:name="OVERHEIDop.GmbID/DC.identifier">gmb-2023-563983</meta:user-defined>
    <meta:user-defined meta:name="OVERHEIDop.versieInformatie"/>
  </office:meta>
</office:document-meta>
</file>