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rel-column-width="48*"/>
    </style:style>
    <style:style style:family="table-column" style:parent-style-name="colspec" style:name="id1-3-2-2-13-5-1-2">
      <style:table-column-properties style:rel-column-width="46*"/>
    </style:style>
  </office:automatic-styles>
  <office:body>
    <office:text>
      <text:p text:style-name="new_page_staatscourant"/>
      <text:p text:style-name="single-kop-titel">Verordening op de heffing en de invordering van leges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eges Schouwen-Duiveland 202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dag’: de periode van 00.00 uur tot 24.00 uur, waarbij een gedeelte van een dag als een hele dag </text:p>
            <text:p text:style-name="al"> wordt aangemerkt;</text:p>
            <text:p text:style-name="al">b. ’week’: een aaneengesloten periode van zeven dagen;</text:p>
            <text:p text:style-name="al">c. ’maand’: het tijdvak dat loopt van ne dag in een kalendermaand tot en met de (n-1)e dag in de </text:p>
            <text:p text:style-name="al"> volgende kalendermaand; met dien verstande dat als de ne dag in een kalendermaand 30 of 31 </text:p>
            <text:p text:style-name="al"> januari is, de (n-1)e dag in de volgende kalendermaand altijd de laatste dag van de maand februari </text:p>
            <text:p text:style-name="al"> is.</text:p>
            <text:p text:style-name="al">d. ’jaar’: het tijdvak dat loopt van de ne dag in een kalenderjaar tot en met de (n-1)e dag in het </text:p>
            <text:p text:style-name="al">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 een </text:p>
            <text:p text:style-name="al"> besluit; </text:p>
            <text:p text:style-name="al">b. het verlenen van een dienst op aanvraag; of </text:p>
            <text:p text:style-name="al">c. het verrichten van handelingen ten behoeve van een aanvraag van een document; </text:p>
            <text:p text:style-name="al">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text:p>
            <text:p text:style-name="al">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Vervallen</text:p>
            <text:p text:style-name="al">e. Diensten waarvan de kosten krachtens afdeling 6.4 van de Wet ruimtelijke ordening </text:p>
            <text:p text:style-name="al"> (grondexploitatie) zijn of worden verhaald;</text:p>
            <text:p text:style-name="al">f. Diensten die ingevolge wettelijk voorschrift zijn vrijgesteld van rechtenheffing of kosteloos moeten </text:p>
            <text:p text:style-name="al"> worden verleend </text:p>
            <text:p text:style-name="al">g. Diensten waarvan de kosten krachtens afdeling 13.6 van de Omgevingswet zijn of worden verhaald;</text:p>
            <text:p text:style-name="al">h. Het in behandeling nemen van een aanvraag tot het verkrijgen van een omgevingsvergunning </text:p>
            <text:p text:style-name="al"> horende bij de activiteiten genoemd in artikel 2.3.3.1 van de tarieventabel, waarbij een bestaand en </text:p>
            <text:p text:style-name="al"> vergund terras zodanig wordt ingericht dat het gebruikt kan worden als een winterterras.</text:p>
            <text:p text:style-name="al">i. Het in behandeling nemen van een aanvraag tot het verkrijgen van een omgevingsvergunning </text:p>
            <text:p text:style-name="al"> horende bij de activiteiten genoemd in artikel 2.3.3.4 van de tarieventabel, waarbij een mini-</text:p>
            <text:p text:style-name="al"> camping gebruik wil maken van de mogelijkheden zoals geboden in de pilot winterkamperen op </text:p>
            <text:p text:style-name="al"> mini-campings 2023-2024.</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a. De leges worden geheven naar de maatstaven en tarieven, opgenomen in de bij deze verordening </text:p>
            <text:p text:style-name="al"> behorende tarieventabellen. </text:p>
            <text:p text:style-name="al">b. Voor de berekening van de leges wordt een gedeelte van een in de tarieventabel genoemde </text:p>
            <text:p text:style-name="al"> eenheid als een volle eenheid aangemerkt.</text:p>
            <text:p text:style-name="al">c. Voor het in behandeling nemen van een aanvraag tot het nemen van een projectuitvoeringsbesluit als </text:p>
            <text:p text:style-name="al"> bedoeld in artikel 2.10 van de Crisis-en herstelwet bedraagt het tarief de som van de bedragen die op </text:p>
            <text:p text:style-name="al"> grond van deze verordening verschuldigd zouden zijn voor het in behandeling nemen van een </text:p>
            <text:p text:style-name="al"> aanvraag tot het verkrijgen van een vergunning, ontheffing, vrijstelling of enig ander besluit in het kader </text:p>
            <text:p text:style-name="al"> van de ontwikkeling en verwezenlijking van het project, voor zover het projectuitvoeringsbesluit strekt </text:p>
            <text:p text:style-name="al"> ter vervanging van deze besluiten, zoals bedoeld in artikel 2.10, derde lid, van de Crisis-en herstelwet.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A. In afwijking van artikel 9, eerste lid, van de Invorderingswet 1990 moeten de leges worden betaald </text:p>
            <text:p text:style-name="al"> ingeval de kennisgeving als bedoeld in artikel 6:</text:p>
            <text:p text:style-name="al">1. mondeling wordt gedaan, op het moment van het doen van de kennisgeving;</text:p>
            <text:p text:style-name="al">2. schriftelijk wordt gedaan, op het moment van uitreiken van de kennisgeving, dan wel in geval van </text:p>
            <text:p text:style-name="al"> toezending daarvan, binnen 30 dagen na de dagtekening van de kennisgeving.</text:p>
            <text:p text:style-name="al">3. langs elektronische weg in het aanvraagproces wordt gedaan onverwijld, dan wel als die </text:p>
            <text:p text:style-name="al"> mogelijkheid wordt geboden binnen 30 dagen na het indienen van de aanvraag langs elektronische </text:p>
            <text:p text:style-name="al"> weg;</text:p>
            <text:p text:style-name="al">4. langs elektronische weg na indiening van de aanvraag wordt gedaan, binnen 30 dagen na </text:p>
            <text:p text:style-name="al"> dagtekening van de kennisgeving.</text:p>
            <text:p text:style-name="al">B. De Algemene termijnenwet is niet van toepassing op de in het eerste lid gestelde termijnen.</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1. Gehele of gedeeltelijke vermindering of teruggaaf van leges voor een in de bij deze verordening </text:p>
            <text:p text:style-name="al"> behorende tarieventabel omschreven dienst wordt verleend overeenkomstig een met betrekking tot </text:p>
            <text:p text:style-name="al"> die dienst in die tarieventabel opgenomen bepaling, tenzij het bedrag van de ontheffing minder </text:p>
            <text:p text:style-name="al"> bedraagt dan € 10,00.</text:p>
            <text:p text:style-name="al">2. Voor de toepassing van artikel 28, vierde lid, van de Invorderingswet 1990 wordt de teruggaaf van </text:p>
            <text:p text:style-name="al"> leges, bedoeld in het eerste lid, aangemerkt als een vermindering van de belastingaanslag.</text:p>
            <text:p text:style-name="al"/>
          </text:section>
          <text:section text:name="artikel_id1-3-2-2-11" text:style-name="artikel">
            <text:p text:style-name="artikel_kop_titel"><text:span text:style-name="artikel_kop_label">Artikel</text:span> <text:span text:style-name="artikel_kop_nr">10.</text:span> Overgangsbepaling</text:p>
            <text:p text:style-name="al">1. De “Legesverordening Schouwen-Duiveland 2023” van 22 december 2022 wordt ingetrokken met </text:p>
            <text:p text:style-name="al"> ingang van de in artikel 11, tweede lid, genoemde datum van ingang van de heffing, met dien verstande </text:p>
            <text:p text:style-name="al"> dat zij van toepassing blijft op de belastbare feiten die zich voor die datum hebben voorgedaan.</text:p>
            <text:p text:style-name="al">2. Indien de datum van inwerkingtreding van deze verordening ligt na de in artikel 11, tweede lid, </text:p>
            <text:p text:style-name="al"> opgenomen datum van ingang van de heffing, blijft de in het eerste lid genoemde verordening gelden </text:p>
            <text:p text:style-name="al"> voor de in de tussenliggende periode plaatsvindende belastbare feiten voor zover de heffing van de </text:p>
            <text:p text:style-name="al"> leges hiervoor in die periode plaatsvindt.</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 verordening treedt in werking met ingang van de eerste dag na die van de bekendmaking</text:p>
            <text:p text:style-name="al">2. De datum van ingang van de heffing is 1 januari 2024</text:p>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wordt aangehaald als “Legesverordening Schouwen-Duiveland 2024”.</text:p>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op de heffing en de invordering van leges Schouwen-Duiveland 2024</meta:user-defined>
    <dc:language>nl</dc:language>
    <meta:user-defined meta:name="OVERHEIDop.locatietype/OVERHEIDop.gebiedsmarkering">Gemeente</meta:user-defined>
    <meta:user-defined meta:name="DC.title">Verordening op de heffing en de invordering van leges Schouwen-Duiveland 2024</meta:user-defined>
    <meta:user-defined meta:name="DCTERMS.W3CDTF/DCTERMS.available">2023-12-28</meta:user-defined>
    <meta:user-defined meta:name="DCTERMS.W3CDTF/OVERHEIDop.jaargang">2023</meta:user-defined>
    <meta:user-defined meta:name="OVERHEIDop.externeBijlage">tarieventabel Leges 2024|exb-2023-62083</meta:user-defined>
    <meta:user-defined meta:name="OVERHEIDop.publicationIssue">563982</meta:user-defined>
    <meta:user-defined meta:name="OVERHEIDop.betreftRegeling">CVDR711738_1</meta:user-defined>
    <meta:user-defined meta:name="xs:date/OVERHEIDop.startdatum">2024-01-01</meta:user-defined>
    <meta:user-defined meta:name="OVERHEIDop.GmbID/DC.identifier">gmb-2023-563982</meta:user-defined>
    <meta:user-defined meta:name="OVERHEIDop.versieInformatie"/>
  </office:meta>
</office:document-meta>
</file>