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euwe Ker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euwe Kerkweg 17</text:p>
            <text:p text:style-name="common-al">Omschrijving: Plaatsen van een kozijn</text:p>
            <text:p text:style-name="common-al">Dossiernummer: 20220591</text:p>
            <text:p text:style-name="common-al">Datum verzending: 2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1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Verlengen beslistermijn: Wehl, Nieuwe Kerkweg 1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98</meta:user-defined>
    <meta:user-defined meta:name="OVERHEIDop.GmbID/DC.identifier">gmb-2023-56398</meta:user-defined>
    <meta:user-defined meta:name="OVERHEIDop.versieInformatie"/>
  </office:meta>
</office:document-meta>
</file>