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7-8-1-1">
      <style:table-column-properties style:rel-column-width="19*"/>
    </style:style>
    <style:style style:family="table-column" style:parent-style-name="colspec" style:name="id1-3-2-2-7-8-1-2">
      <style:table-column-properties style:rel-column-width="30*"/>
    </style:style>
    <style:style style:family="table-column" style:parent-style-name="colspec" style:name="id1-3-2-2-7-8-1-3">
      <style:table-column-properties style:rel-column-width="30*"/>
    </style:style>
    <style:style style:family="table-column" style:parent-style-name="colspec" style:name="id1-3-2-2-7-14-1-1">
      <style:table-column-properties style:rel-column-width="21*"/>
    </style:style>
    <style:style style:family="table-column" style:parent-style-name="colspec" style:name="id1-3-2-2-7-14-1-2">
      <style:table-column-properties style:rel-column-width="25*"/>
    </style:style>
    <style:style style:family="table-column" style:parent-style-name="colspec" style:name="id1-3-2-2-7-14-1-3">
      <style:table-column-properties style:rel-column-width="14*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gemeente Schouwen-Duiv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/>
            <text:p text:style-name="al">Parkeerverordening gemeente Schouwen-Duiveland 2024;</text:p>
            <text:p text:style-name="al"/>
            <text:p text:style-name="al">Verordening op de heffing en invordering van parkeerbelastingen Schouwen-Duiveland 2024;</text:p>
            <text:p text:style-name="al"/>
            <text:p text:style-name="al">de Regels voor het aanvragen en verlenen van een parkeervergunning Schouwen-Duiveland 2024;</text:p>
            <text:p text:style-name="al"/>
            <text:p text:style-name="al">artikel 225 van de Gemeentewet;</text:p>
            <text:p text:style-name="al"/>
            <text:p text:style-name="al">artikel 2 van de Parkeerverordening gemeente Schouwen-Duiveland 2024;</text:p>
            <text:p text:style-name="al"/>
            <text:p text:style-name="al">artikel 10 van de Verordening parkeerbelastingen gemeente Schouwen-Duiveland 2024;</text:p>
            <text:p text:style-name="al"/>
            <text:p text:style-name="al">Burgemeester en wethouders van Schouwen-Duiveland.</text:p>
            <text:p text:style-name="al"/>
            <text:p text:style-name="al">
            <text:span text:style-name="nadrukvet">Besluit:</text:span>
          </text:p>
            <text:p text:style-name="al">Vast te stellen het:</text:p>
            <text:p text:style-name="al"/>
            <text:p text:style-name="al">
            <text:span text:style-name="nadrukvet">Aanwijzingsbesluit plaatsen en tijdstippen vergunninghouders parkeren en betaald parkeren gemeente Schouwen-Duiveland 2024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ocaties vergunninghoudersgebieden</text:p>
            <text:list text:style-name="id1-3-2-2-2-2">
              <text:list-item text:style-override="id1-3-2-2-2-2-1">
                <text:number>1.</text:number>
                <text:p text:style-name="al">De straten en weggedeelten waar geparkeerd mag worden met een vergunning als bedoeld in de artikel 4.1 t/m 4.4 en 4.6 t/m 4.8 van de parkeerverordening gemeente Schouwen-Duiveland 2024 alsmede artikel 2 onderdeel b van de verordening op de heffing en de invordering van parkeerbelastingen Schouwen-Duiveland 2024.</text:p>
              </text:list-item>
            </text:list>
            <text:p text:style-name="al"/>
            <text:list text:style-name="id1-3-2-2-2-4">
              <text:list-item text:style-override="id1-3-2-2-2-4-1">
                <text:number>2.</text:number>
                <text:p text:style-name="al">De vergunninghoudergebieden A, C en D als bedoeld in de straatnamenlijst bijlage 1 en de kaarten in bijlage 3.</text:p>
              </text:list-item>
            </text:list>
            <text:p text:style-name="al"/>
            <text:list text:style-name="id1-3-2-2-2-6">
              <text:list-item text:style-override="id1-3-2-2-2-6-1">
                <text:number>3.</text:number>
                <text:p text:style-name="al">In de vergunninghoudersgebieden aangewezen gehandicapteparkeerplaatsen, laad en losplaatsen, artsen parkeerplaatsen en/of blauwe zones zijn uitgezonderd op dit artike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ijden parkeerregulering verguninghoudersgebieden</text:p>
            <text:list text:style-name="id1-3-2-2-3-2">
              <text:list-item text:style-override="id1-3-2-2-3-2-1">
                <text:number>1.</text:number>
                <text:p text:style-name="al">Voor de onder artikel 1 aangegeven vergunningsgebieden zijn de geldende tijden:</text:p>
              </text:list-item>
            </text:list>
            <text:p text:style-name="al"/>
            <text:p text:style-name="al">Vergunninghoudersgebied A: maandag t/m zondag 24 uur per dag;</text:p>
            <text:p text:style-name="al"/>
            <text:p text:style-name="al">Vergunninghoudersgebied C en D: in de periode van 1 april t/m 31 oktober;</text:p>
            <text:p text:style-name="al"> maandag t/m zaterdag van 10:00 tot 18:00;</text:p>
            <text:p text:style-name="al"> zondag van 12:00 tot 18:00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Locaties betaald parkeren</text:p>
            <text:list text:style-name="id1-3-2-2-4-2">
              <text:list-item text:style-override="id1-3-2-2-4-2-1">
                <text:number>1.</text:number>
                <text:p text:style-name="al">De straten en weggedeelten waar geparkeerd mag worden tegen betaling van parkeerbelasting als bedoeld in artikel 4.5 en artikel 9 van de parkeerverordening gemeente Schouwen-Duiveland 2024 alsmede artikel 2 onderdeel a van de verordening op de heffing en de invordering van parkeerbelastingen Schouwen-Duiveland 2024.</text:p>
              </text:list-item>
            </text:list>
            <text:p text:style-name="al"/>
            <text:list text:style-name="id1-3-2-2-4-4">
              <text:list-item text:style-override="id1-3-2-2-4-4-1">
                <text:number>2.</text:number>
                <text:p text:style-name="al">De aangewezen straten en parkeerterreinen als bedoeld in bijlage 2 en kaarten in bijlage 3 aangeduid met tariefzones 1, 2, 3 en 4.</text:p>
              </text:list-item>
            </text:list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ijden parkeerregulering betaald parkeren</text:p>
            <text:list text:style-name="id1-3-2-2-5-2">
              <text:list-item text:style-override="id1-3-2-2-5-2-1">
                <text:number>1.</text:number>
                <text:p text:style-name="al">Voor de in artikel 3 aangegeven gebieden met een tariefzone gelden de volgende geldende tijden:</text:p>
              </text:list-item>
            </text:list>
            <text:p text:style-name="al"/>
            <text:p text:style-name="al">Tariefzone 1: in de periode van 1 april t/m 31 oktober</text:p>
            <text:p text:style-name="al"> maandag t/m zondag van 10:00 tot 18:00;</text:p>
            <text:p text:style-name="al"/>
            <text:p text:style-name="al">Tariefzone 2: maandag t/m zaterdag 10:00 tot 17:30;</text:p>
            <text:p text:style-name="al"/>
            <text:p text:style-name="al">Tariefzone 3 en 4: in de periode van 1 april t/m 31 oktober;</text:p>
            <text:p text:style-name="al"> maandag t/m zaterdag van 10:00 tot 18:00;</text:p>
            <text:p text:style-name="al"> zondag van 12:00 tot 18:00;</text:p>
            <text:p text:style-name="al"/>
            <text:list text:style-name="id1-3-2-2-5-13">
              <text:list-item text:style-override="id1-3-2-2-5-13-1">
                <text:number>2.</text:number>
                <text:p text:style-name="al">Voor de in artikel 3 aangegeven gebieden met een tariefzone gelden voor de parkeerders zoals bedoeld in artikel 4.5 van de parkeerverordening gemeente Schouwen-Duiveland (parkeervignet) de volgende maximale parkeerduren:</text:p>
              </text:list-item>
            </text:list>
            <text:p text:style-name="al"/>
            <text:p text:style-name="al">Tariefzone 1: onbeperkt</text:p>
            <text:p text:style-name="al"/>
            <text:p text:style-name="al">Tariefzone 2, 3 en 4: maximaal 2 uur.</text:p>
            <text:p text:style-name="al"/>
            <text:list text:style-name="id1-3-2-2-5-19">
              <text:list-item text:style-override="id1-3-2-2-5-19-1">
                <text:number>3.</text:number>
                <text:p text:style-name="al">Voor de in artikel 3 aangegeven gebieden met een tariefzone gelden voor de parkeerders zoals bedoeld in artikel 9 van de parkeerverordening gemeente Schouwen-Duiveland (betaald parkeren) de volgende maximale parkeerduren:</text:p>
              </text:list-item>
            </text:list>
            <text:p text:style-name="al"/>
            <text:p text:style-name="al">Tariefzone 1, 2 en 4: onbeperkt</text:p>
            <text:p text:style-name="al"/>
            <text:p text:style-name="al">Tariefzone 3: maximaal 1 uur.</text:p>
            <text:p text:style-name="al"/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Naam besluit</text:p>
            <text:p text:style-name="al">Dit besluit wordt aangehaald als: Aanwijzingsbesluit plaatsen en tijdstippen vergunninghouders parkeren en betaald parkeren gemeente Schouwen-Duiveland 2024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p text:style-name="al">Dit aanwijzingsbesluit treedt in werking met ingang van 1 januari 2024;</text:p>
            <text:p text:style-name="al"/>
            <text:p text:style-name="al"/>
            <text:p text:style-name="al"/>
            <text:p text:style-name="al">
            <text:span text:style-name="nadrukvet">Bijlage 1 Straatnamenlijst </text:span>
            <text:span text:style-name="nadrukvet">vergunninghoudersgebieden</text:span>
          </text:p>
            <text:p text:style-name="al"/>
            <text:section text:name="table_id1-3-2-2-7-8" text:style-name="table">
              <text:p text:style-name="table_top"/>
              <table:table table:style-name="tgroup">
                <table:table-column table:style-name="id1-3-2-2-7-8-1-1"/>
                <table:table-column table:style-name="id1-3-2-2-7-8-1-2"/>
                <table:table-column table:style-name="id1-3-2-2-7-8-1-3"/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Vergunninghoudersgebi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Appel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den Powellw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gijn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li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eddewe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olwe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ree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uijs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'Ailly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riekoningenl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Fontein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at van West Noord West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ra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.J. Doelem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avenpa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ave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e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ff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ge 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ofd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Jannewekk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p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rnemelksvaa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rstei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erk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in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lok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aa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a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ep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omme Elleboo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mmer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Pad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omba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a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r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e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elk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inderbroe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ss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ieuwe Boge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ieuw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obel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oor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Oud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.D. de Vo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aard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aterno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ieterseli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o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am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loo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tein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egenboog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ode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ozemarij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s Heer Aren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s Heer Lauwen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chuit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chuttershof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Anthonies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Domu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Jacob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Joostmee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Lie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labberswer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teiltje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t Lui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Touwb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arre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enk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errenieuw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ri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rijpoor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ndelin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termol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ter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evershoe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itte IJ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evengetij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eve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outkee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ui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uidw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Achterpad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Brem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ap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onstantij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e 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ik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lz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mm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Fazante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ogenboom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Willem Friso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abbelaar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oijman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rt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romm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on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j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nde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u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Maurit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osterenba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ranjeho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ude Moo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Put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Roeland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cholder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an Kloo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li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r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eekendlaantj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g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helmin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nem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ahli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lel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Anker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gaardwekken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wei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apper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e Roterij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omineesbosje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Kriekemee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Oost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Rin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eepswerf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uitkan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erooskerkse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't Schoolplein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Zuid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De Kure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Iris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Azalea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Meidoorn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Bijlage 2 Lijst met straten en parkeerterreinen tariefzones betaald parkeren</text:span>
          </text:p>
            <text:p text:style-name="al"/>
            <text:section text:name="table_id1-3-2-2-7-14" text:style-name="table">
              <text:p text:style-name="table_top"/>
              <table:table table:style-name="tgroup">
                <table:table-column table:style-name="id1-3-2-2-7-14-1-1"/>
                <table:table-column table:style-name="id1-3-2-2-7-14-1-2"/>
                <table:table-column table:style-name="id1-3-2-2-7-14-1-3"/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n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uid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oststraat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uitkan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nnemoonw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ge Rek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Parkeerterreinen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asthuis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ssel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endijke</text:p>
                  </table:table-cell>
                  <table:table-cell table:style-name="entry" table:number-rows-spanned="1" table:number-columns-spanned="1">
                    <text:p text:style-name="table_al">Haven Kloosterkno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van Reness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uinweg / Scholder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Moolwe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Centrum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R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jkdu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llemeet / Nieuwe 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‘t Klok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-Haamstede - Westerschouwen</text:p>
                  </table:table-cell>
                  <table:table-cell table:style-name="entry" table:number-rows-spanned="1" table:number-columns-spanned="1">
                    <text:p text:style-name="table_al">Adriaan v. d. Weijd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oton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unt / K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– </text:p>
                    <text:p text:style-name="table_al">Nieuw-Haamstede</text:p>
                  </table:table-cell>
                  <table:table-cell table:style-name="entry" table:number-rows-spanned="1" table:number-columns-spanned="1">
                    <text:p text:style-name="table_al">Strand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ren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Schouwen-Duiveland in zijn vergadering van 14 november 2023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M.W. Goossens-Smits, J. Chr. van der Hoek</text:span></text:p>
            <text:p><text:span text:style-name="functie">Griffi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39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TERMS.alternative">Aanwijzingsbesluit plaatsen en tijdstippen vergunningshouders parkeren en betaald parkeren Schouwen-Duiveland 2024</meta:user-defined>
    <dc:language>nl</dc:language>
    <meta:user-defined meta:name="OVERHEIDop.locatietype/OVERHEIDop.gebiedsmarkering">Gemeente</meta:user-defined>
    <meta:user-defined meta:name="DC.title">Aanwijzingsbesluit plaatsen en tijdstippen vergunninghouders parkeren en betaald parkeren gemeente Schouwen-Duiveland 2024</meta:user-defined>
    <meta:user-defined meta:name="DCTERMS.W3CDTF/DCTERMS.available">2023-12-28</meta:user-defined>
    <meta:user-defined meta:name="OVERHEIDop.externeBijlage">Kaartje aanwijzingsbesluit parkeren 2024|exb-2023-62081</meta:user-defined>
    <meta:user-defined meta:name="DCTERMS.W3CDTF/OVERHEIDop.jaargang">2023</meta:user-defined>
    <meta:user-defined meta:name="OVERHEIDop.publicationIssue">563978</meta:user-defined>
    <meta:user-defined meta:name="OVERHEIDop.betreftRegeling">CVDR711735_1</meta:user-defined>
    <meta:user-defined meta:name="OVERHEIDop.GmbID/DC.identifier">gmb-2023-563978</meta:user-defined>
    <meta:user-defined meta:name="xs:date/OVERHEIDop.startdatum">2024-01-01</meta:user-defined>
    <meta:user-defined meta:name="OVERHEIDop.versieInformatie"/>
  </office:meta>
</office:document-meta>
</file>