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1-1">
      <style:table-column-properties style:rel-column-width="13*"/>
    </style:style>
    <style:style style:family="table-column" style:parent-style-name="colspec" style:name="id1-3-2-2-18-9-1-2">
      <style:table-column-properties style:rel-column-width="22*"/>
    </style:style>
    <style:style style:family="table-column" style:parent-style-name="colspec" style:name="id1-3-2-2-18-19-1-1">
      <style:table-column-properties style:rel-column-width="23*"/>
    </style:style>
    <style:style style:family="table-column" style:parent-style-name="colspec" style:name="id1-3-2-2-18-19-1-2">
      <style:table-column-properties style:rel-column-width="31*"/>
    </style:style>
    <style:style style:family="table-column" style:parent-style-name="colspec" style:name="id1-3-2-2-18-19-1-3">
      <style:table-column-properties style:rel-column-width="37*"/>
    </style:style>
  </office:automatic-styles>
  <office:body>
    <office:text>
      <text:p text:style-name="new_page_staatscourant"/>
      <text:p text:style-name="single-kop-titel">Verordening op de heffing en de invordering van parkeerbelastingen Schouwen-Duive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text:p>
            <text:p text:style-name="al"/>
            <text:p text:style-name="al">Verordening op de heffing en de invordering van parkeerbelastingen Schouwen-Duiveland 2024;</text:p>
            <text:p text:style-name="al"/>
            <text:p text:style-name="al">de Regels voor het aanvragen en verlenen van een parkeervergunning Schouwen-Duiveland 2024;</text:p>
            <text:p text:style-name="al"/>
            <text:p text:style-name="al">Aanwijzingsbesluit plaatsen en tijdstippen vergunninghoudersparkeren en betaald parkeren gemeente Schouwen-Duiveland 2024;</text:p>
            <text:p text:style-name="al"/>
            <text:p text:style-name="al">de artikelen 156, eerste en tweede lid aanhef en onderdeel h en artikel 225 van de Gemeentewet;</text:p>
            <text:p text:style-name="al"/>
            <text:p text:style-name="al">het voorstel van burgemeester en wethouders d.d. 14 november 2023;</text:p>
            <text:p text:style-name="al"/>
            <text:p text:style-name="al">De raad van de gemeente Schouwen-Duiveland.</text:p>
            <text:p text:style-name="al"/>
            <text:p text:style-name="al">Besluit:</text:p>
            <text:p text:style-name="al">Vast te stellen de:</text:p>
            <text:p text:style-name="al"/>
            <text:p text:style-name="al">
            <text:span text:style-name="nadrukvet">Verordening op de heffing en de invordering van parkeerbelastingen Schouwen-Duiveland 2024</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list text:style-name="id1-3-2-2-2-5">
              <text:list-item text:style-override="id1-3-2-2-2-5-1">
                <text:number>b.</text:number>
                <text:p text:style-name="al">motorvoertuigen: hetgeen daaronder wordt verstaan in het RVV 1990 met inbegrip van brommobielen, zoals bedoeld in artikel 1 van het RVV 1990.</text:p>
              </text:list-item>
            </text:list>
            <text:p text:style-name="al"/>
            <text:list text:style-name="id1-3-2-2-2-7">
              <text:list-item text:style-override="id1-3-2-2-2-7-1">
                <text:number>c.</text:number>
                <text:p text:style-name="al">houder: degene op wiens naam het motorrijtuig ten tijde van het parkeren in het kentekenregister, bedoeld in de Wegenverkeerswet 1994, was ingeschreven;</text:p>
              </text:list-item>
            </text:list>
            <text:p text:style-name="al"/>
            <text:list text:style-name="id1-3-2-2-2-9">
              <text:list-item text:style-override="id1-3-2-2-2-9-1">
                <text:number>d.</text:number>
                <text:p text:style-name="al">parkeerapparatuur: parkeermeters, parkeerautomaten, voor het betalen van de parkeerbelasting ingerichte mobiele telefoons, centrale computer en hetgeen naar maatschappelijke opvatting overigens onder parkeerapparatuur wordt verstaan;</text:p>
              </text:list-item>
            </text:list>
            <text:p text:style-name="al"/>
            <text:list text:style-name="id1-3-2-2-2-11">
              <text:list-item text:style-override="id1-3-2-2-2-11-1">
                <text:number>e.</text:number>
                <text:p text:style-name="al">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unicatiemiddel.</text:p>
              </text:list-item>
            </text:list>
            <text:p text:style-name="al"/>
            <text:list text:style-name="id1-3-2-2-2-13">
              <text:list-item text:style-override="id1-3-2-2-2-13-1">
                <text:number>f.</text:number>
                <text:p text:style-name="al">belanghebbendenplaats: een parkeerplaats die:</text:p>
              </text:list-item>
              <text:list-item text:style-override="id1-3-2-2-2-13-2">
                <text:number>1.</text:number>
                <text:p text:style-name="al">is aangeduid met bord E9 uit bijlage 1 van het RVV 1990, of</text:p>
              </text:list-item>
              <text:list-item text:style-override="id1-3-2-2-2-13-3">
                <text:number>2.</text:number>
                <text:p text:style-name="al">gelegen is binnen een zone aangeduid met bord E9 uit bijlage 1 van het RVV 1990 met het opschrift zone, voor zover deze plaats niet is uitgezonderd.</text:p>
              </text:list-item>
            </text:list>
            <text:p text:style-name="al"/>
            <text:list text:style-name="id1-3-2-2-2-15">
              <text:list-item text:style-override="id1-3-2-2-2-15-1">
                <text:number>g.</text:number>
                <text:p text:style-name="al">Bewonersvergunning: een vergunning voor een eigenaar of houder van een motorvoertuig die woont in een gebied waar belanghebbendenplaatsen of mede door vergunninghouders te gebruiken parkeerapparatuurplaatsen aanwezig zijn.</text:p>
              </text:list-item>
            </text:list>
            <text:p text:style-name="al"/>
            <text:list text:style-name="id1-3-2-2-2-17">
              <text:list-item text:style-override="id1-3-2-2-2-17-1">
                <text:number>h.</text:number>
                <text:p text:style-name="al">Bezoekersvergunning: een vergunning voor een bewoner van een gebied waar belanghebbendenparkeerplaatsen of mede door vergunninghouders te gebruiken parkeerapparatuurplaatsen aanwezig zijn, ten behoeve van zijn bezoekers.</text:p>
              </text:list-item>
            </text:list>
            <text:p text:style-name="al"/>
            <text:list text:style-name="id1-3-2-2-2-19">
              <text:list-item text:style-override="id1-3-2-2-2-19-1">
                <text:number>i.</text:number>
                <text:p text:style-name="al">Ondernemersvergunning: een vergunning voor een eigenaar of houder van een motorvoertuig die een beroep of bedrijf uitoefent en gevestigd is in een gebied waar belanghebbendenplaatsen of mede door vergunninghouders te gebruiken parkeerapparatuurplaatsen aanwezig zijn, ten behoeve van bezoekers.</text:p>
              </text:list-item>
            </text:list>
            <text:p text:style-name="al"/>
            <text:list text:style-name="id1-3-2-2-2-21">
              <text:list-item text:style-override="id1-3-2-2-2-21-1">
                <text:number>j.</text:number>
                <text:p text:style-name="al">Servicevergunning: een vergunning voor een eigenaar of houder van een motorvoertuig die een beroep of bedrijf uitoefent en gevestigd is buite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p text:style-name="al"/>
            <text:list text:style-name="id1-3-2-2-2-23">
              <text:list-item text:style-override="id1-3-2-2-2-23-1">
                <text:number>k.</text:number>
                <text:p text:style-name="al">Parkeervignet: een vignet, aan te vragen door personen die als ingezetene in de gemeentelijke Basisregistratie Personen (BRP) zijn in geschreven en waarvan er per huishouden twee worden verstrekt. Het vignet is gekoppeld aan maximaal één kenteken, welke recht geeft om te parkeren op die plaatsen waar parkeerbelasting wordt geheven op basis van deze verordening. Lokaal kunnen op dit recht restricties bestaan om parkeerregulering mogelijk te maken.</text:p>
              </text:list-item>
            </text:list>
            <text:p text:style-name="al"/>
            <text:list text:style-name="id1-3-2-2-2-25">
              <text:list-item text:style-override="id1-3-2-2-2-25-1">
                <text:number>l.</text:number>
                <text:p text:style-name="al">Mantelzorgvergunning: een vergunning voor een bewoner van een gebied waar belanghebbendenparkeerplaatsen of mede door vergunninghouders te gebruiken parkeerapparatuurplaatsen aanwezig zijn, ten behoeve van zijn mantelzorger.</text:p>
              </text:list-item>
            </text:list>
            <text:p text:style-name="al"/>
            <text:list text:style-name="id1-3-2-2-2-27">
              <text:list-item text:style-override="id1-3-2-2-2-27-1">
                <text:number>m.</text:number>
                <text:p text:style-name="al">Eerstelijnszorgvergunning: een vergunning voor een natuurlijke persoon die in een gebied waar belanghebbendenparkeerplaatsen of mede door vergunninghouders te gebruiken parkeerapparatuurplaatsen aanwezig zijn, in de uitoefening van zijn of haar beroep regelmatig werkzaamheden verricht op het gebied van eerstelijns medische dienstverlening, met dien verstande dat de vergunning slechts geldt gedurende de uitvoering van de werkzaamheden.</text:p>
              </text:list-item>
            </text:list>
            <text:p text:style-name="al"/>
            <text:list text:style-name="id1-3-2-2-2-29">
              <text:list-item text:style-override="id1-3-2-2-2-29-1">
                <text:number>n.</text:number>
                <text:p text:style-name="al">Doelgroepenvergunning: een vergunning voor personen en/of ondernemingen die door het college als belanghebbenden zijn aangemerkt voor het gebruik van een gebied waar belanghebbendeplaatsen of mede door vergunninghouders te gebruiken parkeerapparatuur aanwezig is.</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
            <text:p text:style-name="al"/>
            <text:list text:style-name="id1-3-2-2-3-5">
              <text:list-item text:style-override="id1-3-2-2-3-5-1">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
            <text:p text:style-name="al"/>
            <text:list text:style-name="id1-3-2-2-4-4">
              <text:list-item text:style-override="id1-3-2-2-4-4-1">
                <text:number>2.</text:number>
                <text:p text:style-name="al">Als degene die het voertuig heeft geparkeerd wordt mede aangemerkt:</text:p>
              </text:list-item>
              <text:list-item text:style-override="id1-3-2-2-4-4-2">
                <text:number>a.</text:number>
                <text:p text:style-name="al">degene die de belasting voldoet, dan wel te kennen geeft of heeft gegeven de belasting te willen voldoen;</text:p>
              </text:list-item>
            </text:list>
            <text:p text:style-name="al"/>
            <text:list text:style-name="id1-3-2-2-4-6">
              <text:list-item text:style-override="id1-3-2-2-4-6-1">
                <text:number>b.</text:number>
                <text:p text:style-name="al">zolang geen voldoening van de belasting genoemd in artikel 2, onderdeel a, heeft plaatsgevonden: de houder van het motorvoertuig, met dien verstande dat:</text:p>
              </text:list-item>
            </text:list>
            <text:p text:style-name="al"/>
            <text:list text:style-name="id1-3-2-2-4-8">
              <text:list-item text:style-override="id1-3-2-2-4-8-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
            <text:p text:style-name="al"/>
            <text:list text:style-name="id1-3-2-2-4-10">
              <text:list-item text:style-override="id1-3-2-2-4-10-1">
                <text:number>2.</text:number>
                <text:p text:style-name="al">indien blijkt dat een ander in het kentekenregister had moeten staan ingeschreven, die ander wordt aangemerkt als degene die het motorvoertuig heeft geparkeerd.</text:p>
              </text:list-item>
              <text:list-item text:style-override="id1-3-2-2-4-10-2">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10-3">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
            <text:p text:style-name="al"/>
            <text:list text:style-name="id1-3-2-2-6-4">
              <text:list-item text:style-override="id1-3-2-2-6-4-1">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text:p>
              </text:list-item>
            </text:list>
            <text:p text:style-name="al"/>
            <text:list text:style-name="id1-3-2-2-7-4">
              <text:list-item text:style-override="id1-3-2-2-7-4-1">
                <text:number>2.</text:number>
                <text:p text:style-name="al">De belasting bedoeld in artikel 2, onderdeel b, is verschuldigd op het tijdstip waarop de vergunning wordt verleend.</text:p>
              </text:list-item>
            </text:list>
            <text:p text:style-name="al"/>
            <text:list text:style-name="id1-3-2-2-7-6">
              <text:list-item text:style-override="id1-3-2-2-7-6-1">
                <text:number>3.</text:number>
                <text:p text:style-name="al">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list-item>
            </text:list>
            <text:p text:style-name="al"/>
            <text:list text:style-name="id1-3-2-2-7-8">
              <text:list-item text:style-override="id1-3-2-2-7-8-1">
                <text:number>4.</text:number>
                <text:p text:style-name="al">De vermindering op verzoek zoals bedoeld in artikel 6 lid 3, is niet van toepassing op de tarieven genoemd in artikel 6a van de tarieventabel.</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
            <text:p text:style-name="al"/>
            <text:list text:style-name="id1-3-2-2-8-4">
              <text:list-item text:style-override="id1-3-2-2-8-4-1">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RFID-kaart of ander communicatiemiddel inloggen op de centrale computer</text:p>
              </text:list-item>
            </text:list>
            <text:p text:style-name="al"/>
            <text:list text:style-name="id1-3-2-2-8-6">
              <text:list-item text:style-override="id1-3-2-2-8-6-1">
                <text:number>3.</text:number>
                <text:p text:style-name="al">De belasting bedoeld in artikel 2, onderdeel b, moet overeenkomstig de aangifte worden betaald op het tijdstip waarop de vergunning wordt verleend.</text:p>
              </text:list-item>
            </text:list>
            <text:p text:style-name="al"/>
            <text:list text:style-name="id1-3-2-2-8-8">
              <text:list-item text:style-override="id1-3-2-2-8-8-1">
                <text:number>4.</text:number>
                <text:p text:style-name="al">Een naheffingsaanslag moet terstond worden betaald.</text:p>
              </text:list-item>
              <text:list-item text:style-override="id1-3-2-2-8-8-2">
                <text:number/>
                <text:p text:style-name="al"/>
              </text:list-item>
            </text:list>
            <text:p text:style-name="al"/>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over de belasting, bedoeld in artikel 2, onderdeel b, kan aan het motorvoertuig een wielklem worden aangebracht.</text:p>
              </text:list-item>
            </text:list>
            <text:p text:style-name="al"/>
            <text:list text:style-name="id1-3-2-2-9-4">
              <text:list-item text:style-override="id1-3-2-2-9-4-1">
                <text:number>2.</text:number>
                <text:p text:style-name="al">Het college van burgemeester en wethouders wijst de terreinen en weggedeelten aan waar de wielklem wordt toegepast.</text:p>
              </text:list-item>
            </text:list>
            <text:p text:style-name="al"/>
            <text:list text:style-name="id1-3-2-2-9-6">
              <text:list-item text:style-override="id1-3-2-2-9-6-1">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Restitutie</text:p>
            <text:p text:style-name="al">Bij tussentijdse opzegging van een onder artikel 2, lid b bedoelde parkeervergunning kan geen restitutie worden verleend.</text:p>
            <text:p text:style-name="al"/>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en onderdeel b,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2.</text:span> Kosten naheffingsaanslag</text:p>
            <text:list text:style-name="id1-3-2-2-13-2">
              <text:list-item text:style-override="id1-3-2-2-13-2-1">
                <text:number>1.</text:number>
                <text:p text:style-name="al">Een naheffingsaanslag ter zake van de belasting bedoeld in artikel 2, onderdeel a, bestaat uit het kosten van de naheffingsaanslag plus één uurtarief. </text:p>
              </text:list-item>
            </text:list>
            <text:p text:style-name="al"/>
            <text:list text:style-name="id1-3-2-2-13-4">
              <text:list-item text:style-override="id1-3-2-2-13-4-1">
                <text:number>2.</text:number>
                <text:p text:style-name="al">De kosten van de naheffingsaanslag ter zake van de belasting bedoeld in artikel 2 onderdeel a, bedragen € 76,70 + uurtarief.</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wordt geen kwijtschelding verleend.</text:p>
            <text:p text:style-name="al"/>
          </text:section>
          <text:section text:name="artikel_id1-3-2-2-15" text:style-name="artikel">
            <text:p text:style-name="artikel_kop_titel"><text:span text:style-name="artikel_kop_label">Artikel</text:span> <text:span text:style-name="artikel_kop_nr">14.</text:span> Vrijstelling gehandicapten parkeerkaart</text:p>
            <text:list text:style-name="id1-3-2-2-15-2">
              <text:list-item text:style-override="id1-3-2-2-15-2-1">
                <text:number>1.</text:number>
                <text:p text:style-name="al">De belasting als bedoeld in artikel 2, onderdeel a en onderdeel b, voor het parkeren van een voertuig op een parkeerapparatuurplaats, wordt niet geheven van een houder van een geldige Europese gehandicaptenparkeerkaart.</text:p>
              </text:list-item>
            </text:list>
            <text:p text:style-name="al"/>
            <text:list text:style-name="id1-3-2-2-15-4">
              <text:list-item text:style-override="id1-3-2-2-15-4-1">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parkeerbelasting gemeente Schouwen-Duiveland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
            <text:p text:style-name="al"/>
            <text:list text:style-name="id1-3-2-2-17-4">
              <text:list-item text:style-override="id1-3-2-2-17-4-1">
                <text:number>2.</text:number>
                <text:p text:style-name="al">De datum van ingang van de heffing is 1 januari 2024.</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parkeerbelastingen Schouwen-Duiveland 2024”.</text:p>
            <text:p text:style-name="al"/>
            <text:p text:style-name="al"/>
            <text:p text:style-name="al"/>
            <text:p text:style-name="al"/>
            <text:p text:style-name="al">
            <text:span text:style-name="nadrukvet">Bijlage 1 Tarieventabel betaald parkeren </text:span>
          </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 2,65 per uur</text:p>
                    <text:p text:style-name="table_al">Dagkaart € 16,00</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 2,00 per uur</text:p>
                    <text:p text:style-name="table_al">Dagkaart € 16,00</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 2,00 per uur</text:p>
                    <text:p text:style-name="table_al">Maximaal 1 uur</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 2,00 per uur</text:p>
                    <text:p text:style-name="table_al">Dagkaart € 10,00</text:p>
                  </table:table-cell>
                </table:table-row>
              </table:table>
              <text:p text:style-name="table_bottom"/>
            </text:section>
            <text:p text:style-name="al"/>
            <text:p text:style-name="al">Een dagkaart is geldig tot en met 23:59 uur van de dag waarop deze gekocht werd.</text:p>
            <text:p text:style-name="al"/>
            <text:p text:style-name="al">Het kostentarief van de naheffingsaanslag ter zake de belasting bedoeld in artikel 2, sub a, van deze verordening, bedragen € 76,70. Bij de berekening van de totale fiscale naheffingsaanslag wordt uitgegaan van de kosten van de naheffingsaanslag plus één uurtarief.</text:p>
            <text:p text:style-name="al"/>
            <text:p text:style-name="al"/>
            <text:p text:style-name="al"/>
            <text:p text:style-name="al">
            <text:span text:style-name="nadrukvet">Bijlage 2 Tarieventabel vergunningen </text:span>
          </text:p>
            <text:p text:style-name="al"/>
            <text:section text:name="table_id1-3-2-2-18-19" text:style-name="table">
              <text:p text:style-name="table_top"/>
              <table:table table:style-name="tgroup">
                <table:table-column table:style-name="id1-3-2-2-18-19-1-1"/>
                <table:table-column table:style-name="id1-3-2-2-18-19-1-2"/>
                <table:table-column table:style-name="id1-3-2-2-18-19-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33,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117,00 per jaar</text:p>
                    <text:p text:style-name="table_al"/>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0,50 per uur</text:p>
                    <text:p text:style-name="table_al">Max. € 150,00 of 300 uur</text:p>
                    <text:p text:style-name="table_al">wordt per minuut afgerekend</text:p>
                  </table:table-cell>
                </table:table-row>
                <table:table-row table:style-name="row">
                  <table:table-cell table:style-name="entry" table:number-rows-spanned="1" table:number-columns-spanned="1">
                    <text:p text:style-name="table_al">Ondernem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99,9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en volgende vergunning</text:p>
                  </table:table-cell>
                  <table:table-cell table:style-name="entry" table:number-rows-spanned="1" table:number-columns-spanned="1">
                    <text:p text:style-name="table_al">€ 299,90 per jaar</text:p>
                  </table:table-cell>
                </table:table-row>
                <table:table-row table:style-name="row">
                  <table:table-cell table:style-name="entry" table:number-rows-spanned="1" table:number-columns-spanned="1">
                    <text:p text:style-name="table_al">Servicevergunning</text:p>
                  </table:table-cell>
                  <table:table-cell table:style-name="entry" table:number-rows-spanned="1" table:number-columns-spanned="1">
                    <text:p text:style-name="table_al"/>
                  </table:table-cell>
                  <table:table-cell table:style-name="entry" table:number-rows-spanned="1" table:number-columns-spanned="1">
                    <text:p text:style-name="table_al">€ 8,2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99,9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300,20 per jaa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table:table-cell>
                  <table:table-cell table:style-name="entry" table:number-rows-spanned="1" table:number-columns-spanned="1">
                    <text:p text:style-name="table_al">€ 0,75 per mantelzorgparkeerkaart per 5 uur;</text:p>
                    <text:p text:style-name="table_al">wordt per minuut afgerekend</text:p>
                  </table:table-cell>
                </table:table-row>
                <table:table-row table:style-name="row">
                  <table:table-cell table:style-name="entry" table:number-rows-spanned="1" table:number-columns-spanned="1">
                    <text:p text:style-name="table_al">Parkeervignet</text:p>
                  </table:table-cell>
                  <table:table-cell table:style-name="entry" table:number-rows-spanned="1" table:number-columns-spanned="1">
                    <text:p text:style-name="table_al">Eerste vignet</text:p>
                  </table:table-cell>
                  <table:table-cell table:style-name="entry" table:number-rows-spanned="1" table:number-columns-spanned="1">
                    <text:p text:style-name="table_al">€ 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ignet</text:p>
                  </table:table-cell>
                  <table:table-cell table:style-name="entry" table:number-rows-spanned="1" table:number-columns-spanned="1">
                    <text:p text:style-name="table_al">€ 105,60 per jaar</text:p>
                  </table:table-cell>
                </table:table-row>
                <table:table-row table:style-name="row">
                  <table:table-cell table:style-name="entry" table:number-rows-spanned="1" table:number-columns-spanned="1">
                    <text:p text:style-name="table_al">Eerstelijnszorg vergunning</text:p>
                  </table:table-cell>
                  <table:table-cell table:style-name="entry" table:number-rows-spanned="1" table:number-columns-spanned="1">
                    <text:p text:style-name="table_al"/>
                  </table:table-cell>
                  <table:table-cell table:style-name="entry" table:number-rows-spanned="1" table:number-columns-spanned="1">
                    <text:p text:style-name="table_al">€ 130,85 per jaar</text:p>
                  </table:table-cell>
                </table:table-row>
                <table:table-row table:style-name="row">
                  <table:table-cell table:style-name="entry" table:number-rows-spanned="1" table:number-columns-spanned="1">
                    <text:p text:style-name="table_al">Doelgroep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2,67 per maand (max 3 maande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p><text:span text:style-name="functie"/></text:p>
            <text:p><text:span text:style-name="functie"/></text:p>
            <text:p><text:span text:style-name="functie"/></text:p>
            <text:p><text:span text:style-name="functie"/></text:p>
            <text:p><text:span text:style-name="functie"/></text:p>
            <text:p><text:span text:style-name="functie">P.M.W. Goossens-Smits, J. Chr. van der Hoek</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op de heffing en de invordering van parkeerbelastingen Schouwen-Duiveland 2024</meta:user-defined>
    <dc:language>nl</dc:language>
    <meta:user-defined meta:name="OVERHEIDop.locatietype/OVERHEIDop.gebiedsmarkering">Gemeente</meta:user-defined>
    <meta:user-defined meta:name="DC.title">Verordening op de heffing en de invordering van parkeerbelastingen Schouwen-Duiveland 2024</meta:user-defined>
    <meta:user-defined meta:name="DCTERMS.W3CDTF/DCTERMS.available">2023-12-28</meta:user-defined>
    <meta:user-defined meta:name="DCTERMS.W3CDTF/OVERHEIDop.jaargang">2023</meta:user-defined>
    <meta:user-defined meta:name="OVERHEIDop.publicationIssue">563975</meta:user-defined>
    <meta:user-defined meta:name="OVERHEIDop.betreftRegeling">CVDR711733_1</meta:user-defined>
    <meta:user-defined meta:name="xs:date/OVERHEIDop.startdatum">2024-01-01</meta:user-defined>
    <meta:user-defined meta:name="OVERHEIDop.GmbID/DC.identifier">gmb-2023-563975</meta:user-defined>
    <meta:user-defined meta:name="OVERHEIDop.versieInformatie"/>
  </office:meta>
</office:document-meta>
</file>