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5-1-1">
      <style:table-column-properties style:rel-column-width="48*"/>
    </style:style>
    <style:style style:family="table-column" style:parent-style-name="colspec" style:name="id1-3-2-2-16-5-1-2">
      <style:table-column-properties style:rel-column-width="46*"/>
    </style:style>
  </office:automatic-styles>
  <office:body>
    <office:text>
      <text:p text:style-name="new_page_staatscourant"/>
      <text:p text:style-name="single-kop-titel">Verordening op de heffing en de invordering van rioolheffing Schouwen-Duiveland 2024</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
            <text:p text:style-name="al"/>
            <text:p text:style-name="al">gezien het voorstel van burgemeester en wethouders d.d.14 november 2023;</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
          </text:p>
            <text:p text:style-name="al">
            <text:span text:style-name="nadrukvet"/>
          </text:p>
            <text:p text:style-name="al">
            <text:span text:style-name="nadrukvet">Verordening op de heffing en de invordering van rioolheffing Schouwen-Duiveland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onroerende zaak: de onroerende zaak, bedoeld in hoofdstuk III van de <text:a xlink:href="http://wetten.overheid.nl/cgi-bin/deeplink/law1/title=Wet%20waardering%20onroerende%20zaken" xlink:type="simple">Wet waardering onroerende zaken</text:a>.</text:p>
            <text:p text:style-name="al">b. gemeentelijke riolering: een voorziening of combinatie van voorzieningen voor inzameling, verwerking, zuivering of transport van afvalwater, hemelwater of grondwater, in eigendom, in beheer </text:p>
            <text:p text:style-name="al"> of in onderhoud bij de gemeente; </text:p>
            <text:p text:style-name="al">c. verbruiksperiode: de periode waarop de afrekening van het waterbedrijf betrekking heeft; </text:p>
            <text:p text:style-name="al">d.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gene die een perceel van waaruit water direct of indirect op de gemeentelijke riolering wordt afgevoerd al dan niet krachtens eigendom, bezit of beperk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n krachtens eigendom, bezit of beperkt recht is. </text:p>
            <text:p text:style-name="al">3. Voor het gebruikersdeel, wordt als gebruiker aangemerkt: </text:p>
            <text:list text:style-name="id1-3-2-2-4-7">
              <text:list-item text:style-override="id1-3-2-2-4-7-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7-2">
                <text:number>b.</text:number>
                <text:p text:style-name="al">Gebruik door degene aan wie een deel van een perceel in gebruik is gegeven, aangemerkt als gebruik door degene die dat deel in gebruik heeft gegeven</text:p>
              </text:list-item>
              <text:list-item text:style-override="id1-3-2-2-4-7-3">
                <text:number>c.</text:number>
                <text:p text:style-name="al">Het ter beschikking stellen van een perceel voor volgtijdig gebruik aangemerkt als gebruik door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 zaken of in onderdeel c bedoelde </text:p>
            <text:p text:style-name="al"> bedoelde gedeelten daarvan die bij dezelfde persoon in gebruik zijn en die, naar de omstandigheden </text:p>
            <text:p text:style-name="al"> beoordeeld, bij elkaar behoren;</text:p>
            <text:p text:style-name="al">e. het binnen de gemeente gelegen deel van de in onderdeel b bedoelde roerende zaak, van een in</text:p>
            <text:p text:style-name="al">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Het eigenarendeel wordt geheven naar een vast bedrag per perceel. </text:p>
            <text:p text:style-name="al">2. Het gebruikersdeel wordt geheven naar het aantal kubieke meters water dat vanuit het perceel wordt afgevoerd en naar een vast bedrag.</text:p>
            <text:p text:style-name="al"> 3. Het aantal kubieke meters water wordt gesteld op het aantal kubieke meters leidingwater, grondwater en oppervlaktewater dat in de laatste aan het begin van het belastingjaar voorafgaande verbruiksperiode naar het perceel is toegevoerd en/of is opgepompt. Ingeval de verbruiksperiode niet gelijk is aan een periode van twaalf maanden, wordt de hoeveelheid waterverbruik naar een jaarverbruik herleid.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 De eerste volzin is niet van toepassing indien vaststelling van de hoeveelheid opgepompt water geschiedt op grond van enig andere wettelijke bepaling.</text:p>
            <text:p text:style-name="al">5. De op de voet van het derde lid berekende hoeveelheid toegevoerd of opgepompt water wordt verminderd met de aantoonbare hoeveelheid water die niet is afgevoerd. </text:p>
            <text:p text:style-name="al"/>
          </text:section>
          <text:section text:name="artikel_id1-3-2-2-8" text:style-name="artikel">
            <text:p text:style-name="artikel_kop_titel"><text:span text:style-name="artikel_kop_label">Artikel</text:span> <text:span text:style-name="artikel_kop_nr">7.</text:span> Belastingtarieven </text:p>
            <text:p text:style-name="al">1. Het eigenarendeel, bedraagt per eigendom € 187,75</text:p>
            <text:p text:style-name="al">2. Het gebruikersdeel bedraagt € 73,92 en voor elke volle eenheid van één kubieke meters water:</text:p>
            <text:p text:style-name="al"> € 2,59 per eenheid boven de 200 m3. </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p text:style-name="al">1. De belasting van het vastrecht artikel 6 lid 1 is verschuldigd bij het begin van het belastingjaar of, zo dit later is, bij de aanvang van de belastingplicht. </text:p>
            <text:p text:style-name="al">2. Indien de belastingplicht in de loop van het belastingjaar aanvangt, is het vastrecht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 </text:p>
            <text:p text:style-name="al">4. Het tweede en het derde lid zijn niet van toepassing indien de belastingplichtige binnen de gemeente verhuist en aldaar een ander perceel in feitelijk gebruik neemt. </text:p>
            <text:p text:style-name="al">5. De belasting als bedoelt in artikel 6 lid 2 is verschuldigd bij aanvang van de dienstverlening tot einde dienstverlenging, binnen de periode die als belastingplichtige wordt aangemerkt. De belasting is verschuldigd na afloop van het belastingjaar of, zo dit eerder is, na beëindiging van de belastingplicht</text:p>
            <text:p text:style-name="al"/>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het gebruikersgedeelte van de rioolheffing kan kwijtschelding worden verleend.</text:p>
            <text:p text:style-name="al"/>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Schouwen-Duiveland 2023” van 22-12-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24</text:p>
            <text:p text:style-name="al"/>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rioolheffing Schouwen-Duiveland 2024</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op de heffing en de invordering van rioolheffing Schouwen-Duiveland 2024</meta:user-defined>
    <dc:language>nl</dc:language>
    <meta:user-defined meta:name="OVERHEIDop.locatietype/OVERHEIDop.gebiedsmarkering">Gemeente</meta:user-defined>
    <meta:user-defined meta:name="DC.title">Verordening op de heffing en de invordering van rioolheffing Schouwen-Duiveland 2024</meta:user-defined>
    <meta:user-defined meta:name="DCTERMS.W3CDTF/DCTERMS.available">2023-12-28</meta:user-defined>
    <meta:user-defined meta:name="DCTERMS.W3CDTF/OVERHEIDop.jaargang">2023</meta:user-defined>
    <meta:user-defined meta:name="OVERHEIDop.publicationIssue">563974</meta:user-defined>
    <meta:user-defined meta:name="OVERHEIDop.betreftRegeling">CVDR711731_1</meta:user-defined>
    <meta:user-defined meta:name="xs:date/OVERHEIDop.startdatum">2024-01-01</meta:user-defined>
    <meta:user-defined meta:name="OVERHEIDop.GmbID/DC.identifier">gmb-2023-563974</meta:user-defined>
    <meta:user-defined meta:name="OVERHEIDop.versieInformatie"/>
  </office:meta>
</office:document-meta>
</file>