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
      <text:list-level-style-bullet text:bullet-char="•" text:level="1">
        <style:list-level-properties text:min-label-width="10mm"/>
      </text:list-level-style-bullet>
    </text:list-style>
    <text:list-style style:name="id1-3-2-2-7-11-1">
      <text:list-level-style-bullet text:bullet-char="•" text:level="1">
        <style:list-level-properties text:min-label-width="10mm"/>
      </text:list-level-style-bullet>
    </text:list-style>
    <text:list-style style:name="id1-3-2-2-7-11-2">
      <text:list-level-style-bullet text:bullet-char="•" text:level="1">
        <style:list-level-properties text:min-label-width="10mm"/>
      </text:list-level-style-bullet>
    </text:list-style>
    <text:list-style style:name="id1-3-2-2-7-11-3">
      <text:list-level-style-bullet text:bullet-char="•" text:level="1">
        <style:list-level-properties text:min-label-width="10mm"/>
      </text:list-level-style-bullet>
    </text:list-style>
    <text:list-style style:name="id1-3-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7-4-1-1">
      <style:table-column-properties style:rel-column-width="44*"/>
    </style:style>
    <style:style style:family="table-column" style:parent-style-name="colspec" style:name="id1-3-2-2-27-4-1-2">
      <style:table-column-properties style:rel-column-width="42*"/>
    </style:style>
    <style:style style:family="table-column" style:parent-style-name="colspec" style:name="id1-3-2-2-27-19-1-1">
      <style:table-column-properties style:rel-column-width="25*"/>
    </style:style>
    <style:style style:family="table-column" style:parent-style-name="colspec" style:name="id1-3-2-2-27-19-1-2">
      <style:table-column-properties style:rel-column-width="98*"/>
    </style:style>
    <style:style style:family="table-column" style:parent-style-name="colspec" style:name="id1-3-2-2-27-19-1-3">
      <style:table-column-properties style:rel-column-width="15*"/>
    </style:style>
    <style:style style:family="table-column" style:parent-style-name="colspec" style:name="id1-3-2-2-27-19-1-4">
      <style:table-column-properties style:rel-column-width="9*"/>
    </style:style>
    <style:style style:family="table-column" style:parent-style-name="colspec" style:name="id1-3-2-2-27-24-1-1">
      <style:table-column-properties style:rel-column-width="66*"/>
    </style:style>
    <style:style style:family="table-column" style:parent-style-name="colspec" style:name="id1-3-2-2-27-24-1-2">
      <style:table-column-properties style:rel-column-width="64*"/>
    </style:style>
  </office:automatic-styles>
  <office:body>
    <office:text>
      <text:p text:style-name="new_page_staatscourant"/>
      <text:p text:style-name="single-kop-titel">Verordening op de heffing en de invordering van afvalstoffenheffing en reinigingsrechten Schouwen-Duiveland 2024</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
            <text:p text:style-name="al">gezien het voorstel van burgemeester en wethouders d.d. 14 november 2023;</text:p>
            <text:p text:style-name="al"/>
            <text:p text:style-name="al">gelet op de artikelen 229, eerste lid, aanhef en onderdelen a en b, en artikel 15.33 van de Wet milieubeheer;</text:p>
            <text:p text:style-name="al"/>
            <text:p text:style-name="al">
            <text:span text:style-name="nadrukvet">besluit:</text:span>
          </text:p>
            <text:p text:style-name="al"/>
            <text:p text:style-name="al">Vast te stellen de: </text:p>
            <text:p text:style-name="al"/>
            <text:p text:style-name="al">
            <text:span text:style-name="nadrukvet">Verordening op de heffing en de invordering van afvalstoffenheffing en reinigingsrechten Schouwen-Duiveland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Hoofdstuk I Algemene bepalingen </text:span>
          </text:p>
            <text:p text:style-name="al"/>
          </text:section>
          <text:section text:name="artikel_id1-3-2-2-2" text:style-name="artikel">
            <text:p text:style-name="artikel_kop_titel"><text:span text:style-name="artikel_kop_label">Artikel</text:span> <text:span text:style-name="artikel_kop_nr">1.</text:span> Inleidende bepaling</text:p>
            <text:p text:style-name="al">Krachtens deze verordening worden geheven:</text:p>
            <text:p text:style-name="al">a. een afvalstoffenheffing;</text:p>
            <text:p text:style-name="al">b. reinigingsrechten.</text:p>
            <text:p text:style-name="al"/>
          </text:section>
          <text:section text:name="artikel_id1-3-2-2-3" text:style-name="artikel">
            <text:p text:style-name="artikel_kop_titel"><text:span text:style-name="artikel_kop_label">Artikel</text:span> <text:span text:style-name="artikel_kop_nr">2.</text:span> Definities</text:p>
            <text:p text:style-name="al">In deze verordening wordt verstaan onder:</text:p>
            <text:list text:style-name="id1-3-2-2-3-3">
              <text:list-item text:style-override="id1-3-2-2-3-3-1">
                <text:number>a.</text:number>
                <text:p text:style-name="al">‘gebruik maken’ in hoofdstuk 2 Afvalstoffenheffing: gebruik maken in de zin van artikel 15:33 Wet Milieubeheer;</text:p>
              </text:list-item>
              <text:list-item text:style-override="id1-3-2-2-3-3-2">
                <text:number>b.</text:number>
                <text:p text:style-name="al">grof bedrijfsafval: afvalstoffen, met uitzondering van autowrakken, afkomstig van bedrijven en instellingen, welke door aard, omvang of hoeveelheid niet periodiek worden ingezameld. </text:p>
              </text:list-item>
              <text:list-item text:style-override="id1-3-2-2-3-3-3">
                <text:number>c.</text:number>
                <text:p text:style-name="al">Recreatieperceel: een woning die in hoofdzaak bestemd is voor en gebezigd wordt als verblijf voor vakantie- en andere recreatieve doeleinden waarvan de eigenaar/gebruiker geen hoofdverblijf heeft in de gemeente. </text:p>
              </text:list-item>
            </text:list>
            <text:p text:style-name="al"/>
            <text:p text:style-name="al">
            <text:span text:style-name="nadrukvet">Hoofdstuk II Afvalstoffenheffing</text:span>
          </text:p>
            <text:p text:style-name="al"/>
            <text:p text:style-name="al"/>
          </text:section>
          <text:section text:name="artikel_id1-3-2-2-4" text:style-name="artikel">
            <text:p text:style-name="artikel_kop_titel"><text:span text:style-name="artikel_kop_label">Artikel</text:span> <text:span text:style-name="artikel_kop_nr">3.</text:span> Voorwerp van de belasting </text:p>
            <text:p text:style-name="al">1. Voorwerp van de belasting is een perceel.</text:p>
            <text:p text:style-name="al">2. Als perceel wordt aangemerkt:</text:p>
            <text:p text:style-name="al">a. de onroerende zaak, bedoeld in artikel 16, onder a, c, en f, van de Wet waardering </text:p>
            <text:p text:style-name="al"> onroerende zaken;</text:p>
            <text:p text:style-name="al">b. de roerende zaak, welke duurzaam aan een plaats gebonden is;</text:p>
            <text:p text:style-name="al">c. een gedeelte van een in onderdeel b bedoelde roerende zaak dat blijkens zijn indeling is </text:p>
            <text:p text:style-name="al"> bestemd om als afzonderlijk geheel te worden gebruikt;</text:p>
            <text:p text:style-name="al">d. een samenstel van twee of meer in onderdeel b bedoelde roerende zaken of in onderdeel c </text:p>
            <text:p text:style-name="al"> bedoelde gedeelten daarvan die bij dezelfde belastingplichtige in gebruik zijn en die, naar de </text:p>
            <text:p text:style-name="al"> omstandigheden beoordeeld, bij elkaar behoren.</text:p>
            <text:p text:style-name="al">e. Het binnen de gemeente gelegen deel van de in onderdeel b roerende zaak, van een in </text:p>
            <text:p text:style-name="al"> onderdeel c bedoeld gedeelte daarvan of van een in onderdeel d bedoeld samenstel.</text:p>
            <text:p text:style-name="al"/>
          </text:section>
          <text:section text:name="artikel_id1-3-2-2-5" text:style-name="artikel">
            <text:p text:style-name="artikel_kop_titel"><text:span text:style-name="artikel_kop_label">Artikel</text:span> <text:span text:style-name="artikel_kop_nr">4.</text:span> Aard van de belasting en belastbaar feit</text:p>
            <text:p text:style-name="al">1. Onder de naam ‘afvalstoffenheffing’ wordt een directe belasting geheven als bedoeld in artikel 15.33 van de Wet Milieubeheer.</text:p>
            <text:p text:style-name="al">2. 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p text:style-name="al"/>
          </text:section>
          <text:section text:name="artikel_id1-3-2-2-6"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p text:style-name="al"/>
          </text:section>
          <text:section text:name="artikel_id1-3-2-2-7" text:style-name="artikel">
            <text:p text:style-name="artikel_kop_titel"><text:span text:style-name="artikel_kop_label">Artikel</text:span> <text:span text:style-name="artikel_kop_nr">6.</text:span> Maatstaf van heffing en belastingtarief</text:p>
            <text:list text:style-name="id1-3-2-2-7-2">
              <text:list-item text:style-override="id1-3-2-2-7-2-1">
                <text:number>1.</text:number>
                <text:p text:style-name="al">De belasting wordt geheven naar de maatstaven en de tarieven die zijn opgenomen in de bij deze verordening behorende tarieventabel, rekening houden met de overige leden van dit artikel. </text:p>
              </text:list-item>
              <text:list-item text:style-override="id1-3-2-2-7-2-2">
                <text:number>2.</text:number>
                <text:p text:style-name="al">De grondslagen van de belasting zijn:</text:p>
              </text:list-item>
            </text:list>
            <text:p text:style-name="al"> a. een vast bedrag per perceel (vastrecht);</text:p>
            <text:p text:style-name="al"> b. een bedrag per lediging van de rolcontainer</text:p>
            <text:p text:style-name="al"> c. een bedrag per aanbieding ondergrondse container</text:p>
            <text:p text:style-name="al"> d. wanneer er sprake is van afvalverwijdering van meerdere percelen (niet zijnde </text:p>
            <text:p text:style-name="al"> recreatie percelen) op hetzelfde inzamelmiddel (bijv. een 1.100 lt. container) wordt het </text:p>
            <text:p text:style-name="al"> bedrag bepaald, door het bedrag per lediging te vermenigvuldigen met het, aan de hand </text:p>
            <text:p text:style-name="al"> van de grootte van huishouden en het daarbij behorende, in deze verordening </text:p>
            <text:p text:style-name="al"> vastgestelde gemiddelde aantal ledigingen te weten:</text:p>
            <text:list text:style-name="id1-3-2-2-7-11">
              <text:list-item text:style-override="id1-3-2-2-7-11-1">
                <text:number>•</text:number>
                <text:p text:style-name="al">1 persoonshuishouden 10 ledigingen</text:p>
              </text:list-item>
              <text:list-item text:style-override="id1-3-2-2-7-11-2">
                <text:number>•</text:number>
                <text:p text:style-name="al">2 persoonshuishouden 11 ledigingen</text:p>
              </text:list-item>
              <text:list-item text:style-override="id1-3-2-2-7-11-3">
                <text:number>•</text:number>
                <text:p text:style-name="al">Meerpersoonshuishoudens 13 ledigingen</text:p>
              </text:list-item>
              <text:list-item text:style-override="id1-3-2-2-7-11-4">
                <text:number>3.</text:number>
                <text:p text:style-name="al">Het aantal ledigingen, wordt vastgesteld met behulp van containerherkennings- en de registratieapparatuur op de inzamelauto. Voor de berekening van de belasting wordt uitgegaan van het aantal malen dat een inzamelcontainer ter lediging wordt aangeboden zoals is vastgesteld met behulp van de containerherkennings-en registratieapparatuur op de inzamelauto.</text:p>
              </text:list-item>
              <text:list-item text:style-override="id1-3-2-2-7-11-5">
                <text:number>4.</text:number>
                <text:p text:style-name="al">Het aantal aanbiedingen in de ondergrondse container, wordt vastgesteld met behulp van registratieapparatuur in de ondergrondse container. Voor de berekening van de belasting wordt uitgegaan van het aantal malen dat de ondergrondse container met de afvalpas is geopend, per belastingjaar, welke openingen daarbij automatisch zijn geregistreerd door de paslezer. </text:p>
              </text:list-item>
            </text:list>
            <text:p text:style-name="al"/>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 </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1. De belasting van het vastrecht artikel 6 lid 2 a is verschuldigd bij het begin van het </text:p>
            <text:p text:style-name="al"> belastingjaar of, zo dit later is, bij de aanvang van de belastingplicht.</text:p>
            <text:p text:style-name="al">2. Indien de belastingplicht in de loop van het belastingjaar aanvangt, is het vastrecht </text:p>
            <text:p text:style-name="al"> verschuldigd voor zoveel twaalfde gedeelten van de voor dat jaar verschuldigde belasting </text:p>
            <text:p text:style-name="al"> als er in dat jaar, na de aanvang van de belastingplicht, nog volle kalendermaanden </text:p>
            <text:p text:style-name="al"> overblijven.</text:p>
            <text:p text:style-name="al">3. Indien de belastingplicht in de loop van het belastingjaar eindigt of wijzigt, bestaat </text:p>
            <text:p text:style-name="al"> aanspraak op ontheffing voor zoveel twaalfde gedeelten van de voor dat jaar </text:p>
            <text:p text:style-name="al"> verschuldigde belasting als er in dat jaar, na het einde van de belastingplicht, nog volle </text:p>
            <text:p text:style-name="al"> kalendermaanden overblijven, tenzij blijkt dat het bedrag van de ontheffing minder </text:p>
            <text:p text:style-name="al"> bedraagt dan € 10,00.</text:p>
            <text:p text:style-name="al">4. Het tweede en het derde lid zijn niet van toepassing indien de belastingplichtige binnen de </text:p>
            <text:p text:style-name="al"> gemeente verhuist en aldaar een ander perceel in feitelijk gebruik neemt.</text:p>
            <text:p text:style-name="al">5. De belasting als bedoelt in artikel 6 lid 2 b en c zijn verschuldigd bij aanvang van de </text:p>
            <text:p text:style-name="al"> dienstverlening tot einde dienstverlenging, binnen de periode die als belastingplichtige </text:p>
            <text:p text:style-name="al"> wordt aangemerkt. De belasting is verschuldigd na afloop van het belastingjaar of, zo dit </text:p>
            <text:p text:style-name="al"> eerder is, na beëindiging van de belastingplicht.</text:p>
            <text:p text:style-name="al"/>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1-2-2">
                <text:number>2.</text:number>
                <text:p text:style-name="al">In afwijking van het eerste lid geldt dat, zolang de verschuldigde bedragen door middel van automatische betalingsincasso kunnen worden afgeschreven de aanslagen worden betaald in tien termijnen. De eerste termijn vervalt op de laatste werkdag van de maand volgend op die welke in de dagtekening van het aanslagbiljet is vermeld en elk van de volgende termijnen telkens op de laatste werkdag van de daaropvolgende maand.</text:p>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 </text:p>
            <text:p text:style-name="al">Bij de invordering van de afvalstoffenheffing kan kwijtschelding worden verleend.</text:p>
            <text:p text:style-name="al"/>
          </text:section>
          <text:section text:name="artikel_id1-3-2-2-13" text:style-name="artikel">
            <text:p text:style-name="artikel_kop_titel"><text:span text:style-name="artikel_kop_label">Artikel</text:span> <text:span text:style-name="artikel_kop_nr">12.</text:span> Vrijstelling </text:p>
            <text:p text:style-name="al">Belastingplichtigen die blijkens een schriftelijke verklaring van huisarts of medisch specialist of beschikken over een kopie van een afleverbon/factuur/recept als gevolg van een stoma, thuisdialyse, incontinentie of chronische wondverzorging hierdoor extra medisch afvalstoffen aanbiedt, zijn vrijgesteld voor:</text:p>
            <text:p text:style-name="al"/>
            <text:p text:style-name="al">1.          Aanbieding in een ondergrondse container: </text:p>
            <text:p text:style-name="al">1.1        alle aanbiedingen boven de 40 ledigingen in een  ondergrondse container bij een </text:p>
            <text:p text:style-name="al"> eenpersoonshuishouden op de eerste dag van het jaar;</text:p>
            <text:p text:style-name="al">1.2        alle aanbiedingen boven de 44 aanbiedingen in een ondergrondse container bij een </text:p>
            <text:p text:style-name="al"> tweepersoonshuishouden op de eerste dag van het jaar;</text:p>
            <text:p text:style-name="al">1.3        alle aanbieding boven de 52 aanbiedingen in een ondergrondse container bij een </text:p>
            <text:p text:style-name="al"> meerpersoonshuishouden op de eerste dag van het jaar</text:p>
            <text:p text:style-name="al">2.         In afwijking van lid 1 indien geen sprake is van ondergrondse container wordt er (op </text:p>
            <text:p text:style-name="al"> verzoek) een gratis  extra grijze rolemmer van 240 liter per perceel beschikbaar gesteld. </text:p>
            <text:p text:style-name="al"> De ledigingen van deze container zijn vrijgesteld. </text:p>
            <text:p text:style-name="al">3.          De vrijstelling geldt vanaf het moment vanaf de afgiftedatum van de verklaring of kopie </text:p>
            <text:p text:style-name="al"> als bedoeld in de aanhef en lid1 dan wel vanaf het moment van levering van de extra </text:p>
            <text:p text:style-name="al"> bak als bedoelt in het twee lid. </text:p>
            <text:p text:style-name="al">4.          De vrijstelling geldt ook indien de genoemde verklaring of kopie als bedoeld in de </text:p>
            <text:p text:style-name="al"> aanhef wordt afgegeven voor een lid van het huishouden waar de belastingplichtige deel </text:p>
            <text:p text:style-name="al"> vanuit maakt. </text:p>
            <text:p text:style-name="al">5.          De vrijstelling geldt alleen voor het adres waar de belastingplichtige staat ingeschreven </text:p>
            <text:p text:style-name="al"> in de basisregistratie personen. </text:p>
            <text:p text:style-name="al"/>
            <text:p text:style-name="al"/>
            <text:p text:style-name="al">
            <text:span text:style-name="nadrukvet">Hoofdstuk III Reinigingsrechten </text:span>
          </text:p>
            <text:p text:style-name="al"/>
          </text:section>
          <text:section text:name="artikel_id1-3-2-2-14" text:style-name="artikel">
            <text:p text:style-name="artikel_kop_titel"><text:span text:style-name="artikel_kop_label">Artikel</text:span> <text:span text:style-name="artikel_kop_nr">13.</text:span> Voorwerp van de belasting</text:p>
            <text:p text:style-name="al">1. Voorwerp van de belasting is een perceel.</text:p>
            <text:p text:style-name="al">2. Als perceel wordt aangemerkt:</text:p>
            <text:p text:style-name="al">a. de onroerende zaak, bedoeld in artikel 16, onder a, c, d, en f, van de Wet waardering </text:p>
            <text:p text:style-name="al"> onroerende zaken;</text:p>
            <text:p text:style-name="al">b. de roerende zaak, welke duurzaam aan een plaats gebonden is;</text:p>
            <text:p text:style-name="al">c. een gedeelte van een in onderdeel b bedoelde roerende zaak dat blijkens zijn indeling is </text:p>
            <text:p text:style-name="al"> bestemd om als afzonderlijk geheel te worden gebruikt;</text:p>
            <text:p text:style-name="al">d. een samenstel van twee of meer in onderdeel b bedoelde roerende zaken of in onderdeel c </text:p>
            <text:p text:style-name="al"> bedoelde gedeelten daarvan die bij dezelfde belastingplichtige in gebruik zijn en die, naar de </text:p>
            <text:p text:style-name="al"> omstandigheden beoordeeld, bij elkaar behoren.</text:p>
            <text:p text:style-name="al">e. het binnen de gemeente gelegen deel van de in onderdeel c bedoeld gedeelte daarvan of van een in onderdeel d bedoeld samenstel.</text:p>
            <text:p text:style-name="al"/>
          </text:section>
          <text:section text:name="artikel_id1-3-2-2-15" text:style-name="artikel">
            <text:p text:style-name="artikel_kop_titel"><text:span text:style-name="artikel_kop_label">Artikel</text:span> <text:span text:style-name="artikel_kop_nr">14.</text:span> Belastbaar feit </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p text:style-name="al"/>
          </text:section>
          <text:section text:name="artikel_id1-3-2-2-16" text:style-name="artikel">
            <text:p text:style-name="artikel_kop_titel"><text:span text:style-name="artikel_kop_label">Artikel</text:span> <text:span text:style-name="artikel_kop_nr">15.</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17" text:style-name="artikel">
            <text:p text:style-name="artikel_kop_titel"><text:span text:style-name="artikel_kop_label">Artikel</text:span> <text:span text:style-name="artikel_kop_nr">15</text:span> A. Vrijstellingen</text:p>
            <text:p text:style-name="al">Geen reinigingsrechten wordt geheven, indien ter zake van een in artikel 14 belastbaar feit de gemeente langs andere weg een vergoeding ontvangt. </text:p>
            <text:p text:style-name="al"/>
          </text:section>
          <text:section text:name="artikel_id1-3-2-2-18" text:style-name="artikel">
            <text:p text:style-name="artikel_kop_titel"><text:span text:style-name="artikel_kop_label">Artikel</text:span> <text:span text:style-name="artikel_kop_nr">16.</text:span> Maatstaf van heffing en belastingtarief</text:p>
            <text:p text:style-name="al">1. De rechten worden geheven naar de maatstaven en de tarieven, opgenomen in de </text:p>
            <text:p text:style-name="al"> hoofdstukken 2 en 3 van de bij deze verordening behorende tarieventabel.</text:p>
            <text:p text:style-name="al">2. Voor de berekening van de rechten wordt een gedeelte van een in de tarieventabel </text:p>
            <text:p text:style-name="al"> genoemde eenheid als een volle eenheid aangemerkt.</text:p>
            <text:p text:style-name="al"/>
          </text:section>
          <text:section text:name="artikel_id1-3-2-2-19" text:style-name="artikel">
            <text:p text:style-name="artikel_kop_titel"><text:span text:style-name="artikel_kop_label">Artikel</text:span> <text:span text:style-name="artikel_kop_nr">17.</text:span> Belastingjaar</text:p>
            <text:p text:style-name="al">Met betrekking tot de rechten die per jaar worden geheven is het belastingjaar gelijk aan het kalenderjaar. </text:p>
            <text:p text:style-name="al"/>
            <text:p text:style-name="al"/>
          </text:section>
          <text:section text:name="artikel_id1-3-2-2-20" text:style-name="artikel">
            <text:p text:style-name="artikel_kop_titel"><text:span text:style-name="artikel_kop_label">Artikel</text:span> <text:span text:style-name="artikel_kop_nr">18.</text:span> Wijze van heffing</text:p>
            <text:p text:style-name="al">1. De rechten bedoeld in hoofdstuk 2 van de tarieventabel worden geheven bij wege van </text:p>
            <text:p text:style-name="al"> aanslag met dien verstande dat per belastbaar feit een afzonderlijke aanslag kan worden </text:p>
            <text:p text:style-name="al"> opgelegd.</text:p>
            <text:p text:style-name="al">2. De rechten bedoeld in hoofdstuk 3 van de tarieventabel worden geheven door middel van </text:p>
            <text:p text:style-name="al"> een gedagtekende kennisgeving waarop het gevorderde bedrag is vermeld. </text:p>
            <text:p text:style-name="al"/>
            <text:p text:style-name="al"/>
          </text:section>
          <text:section text:name="artikel_id1-3-2-2-21" text:style-name="artikel">
            <text:p text:style-name="artikel_kop_titel"><text:span text:style-name="artikel_kop_label">Artikel</text:span> <text:span text:style-name="artikel_kop_nr">19.</text:span> Ontstaan van de belastingschuld en de heffing naar tijdsgelang voor de jaarlijks verschuldigde rechten</text:p>
            <text:p text:style-name="al">1. De rechten bedoeld in hoofdstuk 2 van de tarieventabel zijn verschuldigd bij het begin van </text:p>
            <text:p text:style-name="al"> het belastingjaar of, zo dit later is, bij de aanvang van de belastingplicht.</text:p>
            <text:p text:style-name="al">2. Indien de belastingplicht in de loop van het belastingjaar aanvangt zijn de rechten </text:p>
            <text:p text:style-name="al"> verschuldigd voor zoveel twaalfde gedeelten van de voor dat jaar verschuldigde rechten </text:p>
            <text:p text:style-name="al"> als er in dat jaar, na de aanvang van de belastingplicht, nog volle kalendermaanden </text:p>
            <text:p text:style-name="al"> overblijven.</text:p>
            <text:p text:style-name="al">3. Indien de belastingplicht in de loop van het belastingjaar eindigt, bestaat aanspraak op </text:p>
            <text:p text:style-name="al"> ontheffing voor zoveel twaalfde gedeelten van de voor dat jaar verschuldigde rechten als </text:p>
            <text:p text:style-name="al"> er in dat jaar, na het einde van de belastingplicht, nog volle kalendermaanden overblijven.</text:p>
            <text:p text:style-name="al">4. Het tweede en het derde lid zijn niet van toepassing indien de belastingplichtige binnen de </text:p>
            <text:p text:style-name="al"> gemeente verhuist.</text:p>
            <text:p text:style-name="al"/>
          </text:section>
          <text:section text:name="artikel_id1-3-2-2-22" text:style-name="artikel">
            <text:p text:style-name="artikel_kop_titel"><text:span text:style-name="artikel_kop_label">Artikel</text:span> <text:span text:style-name="artikel_kop_nr">20.</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p text:style-name="al"/>
          </text:section>
          <text:section text:name="artikel_id1-3-2-2-23" text:style-name="artikel">
            <text:p text:style-name="artikel_kop_titel"><text:span text:style-name="artikel_kop_label">Artikel</text:span> <text:span text:style-name="artikel_kop_nr">21.</text:span> Termijnen van betaling</text:p>
            <text:list text:style-name="id1-3-2-2-23-2">
              <text:list-item text:style-override="id1-3-2-2-23-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23-2-2">
                <text:number>2.</text:number>
                <text:p text:style-name="al">In afwijking van het eerste lid geldt dat, zolang de verschuldigde bedragen door middel van automatische betalingsincasso kunnen worden afgeschreven de aanslagen worden betaald in tien termijnen. De eerste termijn vervalt op de laatste werkdag van de maand volgend op die welke in de dagtekening van het aanslagbiljet is vermeld en elk van de volgende termijnen telkens op de laatste werkdag van de daaropvolgende maand.</text:p>
              </text:list-item>
              <text:list-item text:style-override="id1-3-2-2-23-2-3">
                <text:number>3.</text:number>
                <text:p text:style-name="al">De reinigingsrechten bedoeld in artikel 18, tweede lid moeten worden betaald ingeval </text:p>
              </text:list-item>
            </text:list>
            <text:p text:style-name="al"> de kennisgeving:</text:p>
            <text:list text:style-name="id1-3-2-2-23-4">
              <text:list-item text:style-override="id1-3-2-2-23-4-1">
                <text:number>a.</text:number>
                <text:p text:style-name="al">mondeling wordt gedaan, op het moment van het doen van de kennisgeving;</text:p>
              </text:list-item>
              <text:list-item text:style-override="id1-3-2-2-23-4-2">
                <text:number>b.</text:number>
                <text:p text:style-name="al">schriftelijk wordt gedaan, op het moment van het uitreiken van de kennisgeving, dan wel ingeval van toezending daarvan, binnen 30 dagen na de dagtekening van de kennisgeving.</text:p>
              </text:list-item>
              <text:list-item text:style-override="id1-3-2-2-23-4-3">
                <text:number>4.</text:number>
                <text:p text:style-name="al">De Algemene termijnenwet is niet van toepassing op de in de voorgaande leden genoemde termijnen.</text:p>
              </text:list-item>
            </text:list>
            <text:p text:style-name="al"/>
            <text:p text:style-name="al"/>
          </text:section>
          <text:section text:name="artikel_id1-3-2-2-24" text:style-name="artikel">
            <text:p text:style-name="artikel_kop_titel"><text:span text:style-name="artikel_kop_label">Artikel</text:span> <text:span text:style-name="artikel_kop_nr">22.</text:span> Kwijtschelding</text:p>
            <text:p text:style-name="al">Bij de invordering van reinigingsheffing wordt geen kwijtschelding verleend.</text:p>
            <text:p text:style-name="al"/>
            <text:p text:style-name="al"/>
            <text:p text:style-name="al">
            <text:span text:style-name="nadrukvet">Hoofdstuk IV Aanvullende bepalingen</text:span>
          </text:p>
            <text:p text:style-name="al"/>
          </text:section>
          <text:section text:name="artikel_id1-3-2-2-25" text:style-name="artikel">
            <text:p text:style-name="artikel_kop_titel"><text:span text:style-name="artikel_kop_label">Artikel</text:span> <text:span text:style-name="artikel_kop_nr">23.</text:span> Overgangsbepaling</text:p>
            <text:p text:style-name="al">De “Verordening reinigingsheffingen Schouwen-Duiveland 2023” van 22 december 2022, wordt ingetrokken met ingang van de in artikel 24, tweede lid genoemde datum van ingang van de heffing, met dien verstande dat zij van toepassing blijft op de belastbare feiten die zich voor die datum hebben voorgedaan.</text:p>
            <text:p text:style-name="al"/>
          </text:section>
          <text:section text:name="artikel_id1-3-2-2-26" text:style-name="artikel">
            <text:p text:style-name="artikel_kop_titel"><text:span text:style-name="artikel_kop_label">Artikel</text:span> <text:span text:style-name="artikel_kop_nr">24.</text:span> Inwerkingtreding</text:p>
            <text:p text:style-name="al">1. De verordening treedt in werking met ingang van de eerste dag na die van de </text:p>
            <text:p text:style-name="al"> bekendmaking.</text:p>
            <text:p text:style-name="al">2. De datum van ingang van de heffing is 1 januari 2024</text:p>
            <text:p text:style-name="al"/>
          </text:section>
          <text:section text:name="artikel_id1-3-2-2-27" text:style-name="artikel">
            <text:p text:style-name="artikel_kop_titel"><text:span text:style-name="artikel_kop_label">Artikel</text:span> <text:span text:style-name="artikel_kop_nr">25.</text:span> Citeertitel</text:p>
            <text:p text:style-name="al">De verordening wordt aangehaald als “Verordening afvalstoffen/ reinigingsheffingen Schouwen-Duiveland 2024</text:p>
            <text:p text:style-name="al"/>
            <text:section text:name="table_id1-3-2-2-27-4" text:style-name="table">
              <text:p text:style-name="table_top"/>
              <table:table table:style-name="tgroup">
                <table:table-column table:style-name="id1-3-2-2-27-4-1-1"/>
                <table:table-column table:style-name="id1-3-2-2-27-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M.W. Goossens-Smits</text:p>
                  </table:table-cell>
                  <table:table-cell table:style-name="entry" table:number-rows-spanned="1" table:number-columns-spanned="1">
                    <text:p text:style-name="table_al">J. Chr. van der Hoe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2-27-19" text:style-name="table">
              <text:p text:style-name="table_top"/>
              <table:table table:style-name="tgroup">
                <table:table-column table:style-name="id1-3-2-2-27-19-1-1"/>
                <table:table-column table:style-name="id1-3-2-2-27-19-1-2"/>
                <table:table-column table:style-name="id1-3-2-2-27-19-1-3"/>
                <table:table-column table:style-name="id1-3-2-2-27-19-1-4"/>
                <table:table-row table:style-name="row">
                  <table:table-cell table:style-name="entry" table:number-rows-spanned="1" table:number-columns-spanned="1">
                    <text:p text:style-name="table_al">
                      <text:span text:style-name="nadrukvet">Tarieventabel behorende bij de Verordening reinigingsheffingen 202</text:span>
                      <text:span text:style-name="nadrukvet">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bedragen genoemd in deze tabel zijn exclusief omzetbelasting indien deze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tarieven vast bedrag afvalstoffenheff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6 lid 2 sub a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uishoudens per perceel, per belastingjaar, indien het perceel op 1 januari van het belastingjaar, of indien de belastingplicht later aanvangt bij aanvang van de belastingplicht, wordt gebruikt door e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persoonshuishouden met een rolcontainer</text:p>
                  </table:table-cell>
                  <table:table-cell table:style-name="entry" table:number-rows-spanned="1" table:number-columns-spanned="1">
                    <text:p text:style-name="table_al">€ 197,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tweepersoonshuishouden met een rolcontainer</text:p>
                  </table:table-cell>
                  <table:table-cell table:style-name="entry" table:number-rows-spanned="1" table:number-columns-spanned="1">
                    <text:p text:style-name="table_al">€ 197,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meerpersoonshuishouden met een rolcontainer</text:p>
                  </table:table-cell>
                  <table:table-cell table:style-name="entry" table:number-rows-spanned="1" table:number-columns-spanned="1">
                    <text:p text:style-name="table_al">€ 250,7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eenpersoonshuishouden met aanbieding ondergrondse container</text:p>
                  </table:table-cell>
                  <table:table-cell table:style-name="entry" table:number-rows-spanned="1" table:number-columns-spanned="1">
                    <text:p text:style-name="table_al">€ 197,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tweepersoonshuishouden met aanbieding ondergrondse container</text:p>
                  </table:table-cell>
                  <table:table-cell table:style-name="entry" table:number-rows-spanned="1" table:number-columns-spanned="1">
                    <text:p text:style-name="table_al">€ 197,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meerpersoonshuishouden met aanbieding ondergrondse container</text:p>
                  </table:table-cell>
                  <table:table-cell table:style-name="entry" table:number-rows-spanned="1" table:number-columns-spanned="1">
                    <text:p text:style-name="table_al">€ 250,7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 een of meerpersoonshuishouden indien het perceel niet permanent mag worden bewoond of bestemd is voor de (recreatieve) verhuur of indien bij aanvang van de belastingplicht geen inschrijving in de BRP aanwezig is:</text:p>
                  </table:table-cell>
                  <table:table-cell table:style-name="entry" table:number-rows-spanned="1" table:number-columns-spanned="1">
                    <text:p text:style-name="table_al">€ 250,7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A tarieven per lediging afvalstoffenheff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1</text:p>
                  </table:table-cell>
                  <table:table-cell table:style-name="entry" table:number-rows-spanned="1" table:number-columns-spanned="1">
                    <text:p text:style-name="table_al">De belasting als bedoeld in artikel 6 lid 2 sub b bedraagt per lediging van een rolcontainer</text:p>
                  </table:table-cell>
                  <table:table-cell table:style-name="entry" table:number-rows-spanned="1" table:number-columns-spanned="1">
                    <text:p text:style-name="table_al">€ 6,6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2</text:p>
                  </table:table-cell>
                  <table:table-cell table:style-name="entry" table:number-rows-spanned="1" table:number-columns-spanned="1">
                    <text:p text:style-name="table_al">De belasting als bedoeld in artikel 6 lid 2 sub b bedraagt per lediging van een tweede en volgende rolcontainer</text:p>
                  </table:table-cell>
                  <table:table-cell table:style-name="entry" table:number-rows-spanned="1" table:number-columns-spanned="1">
                    <text:p text:style-name="table_al">€ 6,6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3</text:p>
                  </table:table-cell>
                  <table:table-cell table:style-name="entry" table:number-rows-spanned="1" table:number-columns-spanned="1">
                    <text:p text:style-name="table_al">De belasting als bedoeld in artikel 6 lid 2 sub c bedraagt per aanbieding aan</text:p>
                  </table:table-cell>
                  <table:table-cell table:style-name="entry" table:number-rows-spanned="1" table:number-columns-spanned="1">
                    <text:p text:style-name="table_al">€ 1,6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grondse contain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4</text:p>
                  </table:table-cell>
                  <table:table-cell table:style-name="entry" table:number-rows-spanned="1" table:number-columns-spanned="1">
                    <text:p text:style-name="table_al">De belasting als bedoeld in artikel 6 lid 2 sub d voor een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1 persoonshuishouden</text:p>
                  </table:table-cell>
                  <table:table-cell table:style-name="entry" table:number-rows-spanned="1" table:number-columns-spanned="1">
                    <text:p text:style-name="table_al">€ 66,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2 persoonshuishouden</text:p>
                  </table:table-cell>
                  <table:table-cell table:style-name="entry" table:number-rows-spanned="1" table:number-columns-spanned="1">
                    <text:p text:style-name="table_al">€ 73,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meerpersoonshuishouden</text:p>
                  </table:table-cell>
                  <table:table-cell table:style-name="entry" table:number-rows-spanned="1" table:number-columns-spanned="1">
                    <text:p text:style-name="table_al">€ 86,5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5</text:p>
                  </table:table-cell>
                  <table:table-cell table:style-name="entry" table:number-rows-spanned="1" table:number-columns-spanned="1">
                    <text:p text:style-name="table_al">De belasting als bedoeld in artikel 6 lid 2 sub e voor een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recreatieperceel</text:p>
                  </table:table-cell>
                  <table:table-cell table:style-name="entry" table:number-rows-spanned="1" table:number-columns-spanned="1">
                    <text:p text:style-name="table_al">€ 86,5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6 </text:p>
                    <text:p text:style-name="table_al"/>
                  </table:table-cell>
                  <table:table-cell table:style-name="entry" table:number-rows-spanned="1" table:number-columns-spanned="1">
                    <text:p text:style-name="table_al">Beschikbaar stellen van:</text:p>
                    <text:p text:style-name="table_al">a. een extra grijze rolemmer van 240 liter ten behoeve van een perceel</text:p>
                    <text:p text:style-name="table_al">voor het inzamelen van de zgn. restfractie van het afval met een</text:p>
                    <text:p text:style-name="table_al">ledigingsfrequentie van eenmaal per veertien dagen gelijktijdig met de eerste</text:p>
                    <text:p text:style-name="table_al">grijze rolemmer.</text:p>
                    <text:p text:style-name="table_al">b. een extra groene rolemmer van 240 liter ten behoeve van een perceel</text:p>
                    <text:p text:style-name="table_al">voor het inzamelen van de GFT-fractie van het afval met een ledigingsfrequentie van eenmaal </text:p>
                    <text:p text:style-name="table_al">per veertien dagen gelijktijdig met de eerste groene rolemmer</text:p>
                  </table:table-cell>
                  <table:table-cell table:style-name="entry" table:number-rows-spanned="1" table:number-columns-spanned="1">
                    <text:p text:style-name="table_al"> € 197,19</text:p>
                    <text:p text:style-name="table_al"/>
                    <text:p text:style-name="table_al"/>
                    <text:p text:style-name="table_al"/>
                    <text:p text:style-name="table_al">€ 97,6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Maatstaven en jaarlijkse tarieven reinigingsrechten tariev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op 1 januari van het belastingjaar of indien de belastinglicht later aanvangt, bij aanvang van de belastingplicht,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a. Voor een bedrijf met een rolcontainer </text:p>
                  </table:table-cell>
                  <table:table-cell table:style-name="entry" table:number-rows-spanned="1" table:number-columns-spanned="1">
                    <text:p text:style-name="table_al"> € 250,73</text:p>
                    <text:p text:style-name="table_al"/>
                    <text:p text:style-name="table_al"/>
                    <text:p text:style-name="table_al"/>
                    <text:p text:style-name="table_al"/>
                    <text:p text:style-name="table_al">€ 250,7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bedrijf met aanbieding ondergrondse contain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1.</text:p>
                  </table:table-cell>
                  <table:table-cell table:style-name="entry" table:number-rows-spanned="1" table:number-columns-spanned="1">
                    <text:p text:style-name="table_al">De belasting bedraagt per lediging van een rolcontainer</text:p>
                  </table:table-cell>
                  <table:table-cell table:style-name="entry" table:number-rows-spanned="1" table:number-columns-spanned="1">
                    <text:p text:style-name="table_al">€ 6,6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2.</text:p>
                  </table:table-cell>
                  <table:table-cell table:style-name="entry" table:number-rows-spanned="1" table:number-columns-spanned="1">
                    <text:p text:style-name="table_al">De belasting bedraagt per lediging van een extra rolcontainer</text:p>
                  </table:table-cell>
                  <table:table-cell table:style-name="entry" table:number-rows-spanned="1" table:number-columns-spanned="1">
                    <text:p text:style-name="table_al">€ 6,6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3. </text:p>
                  </table:table-cell>
                  <table:table-cell table:style-name="entry" table:number-rows-spanned="1" table:number-columns-spanned="1">
                    <text:p text:style-name="table_al">De belasting bedraagt per aanbieding aan de ondergronds container</text:p>
                  </table:table-cell>
                  <table:table-cell table:style-name="entry" table:number-rows-spanned="1" table:number-columns-spanned="1">
                    <text:p text:style-name="table_al">€ 1,6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eschikbaar stell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 extra grijze rolemmer van 240 liter ten behoeve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ceel voor het inzamelen van de zgn. restfractie van het afval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ledigingsfrequentie van eenmaal per veertien dagen gelijktijdig</text:p>
                  </table:table-cell>
                  <table:table-cell table:style-name="entry" table:number-rows-spanned="1" table:number-columns-spanned="1">
                    <text:p text:style-name="table_al">€ 206,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e eerste grijze role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en extra groene rolemmer van 240 liter ten behoeve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ceel voor het inzamelen van de GFT-fractie van het afval me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digingsfrequentie van eenmaal per veertien dagen gelijktijdig met de eerste groene rolemmer</text:p>
                  </table:table-cell>
                  <table:table-cell table:style-name="entry" table:number-rows-spanned="1" table:number-columns-spanned="1">
                    <text:p text:style-name="table_al">€ 206,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Maatstaven en tarieven overige reinigingsrechten</text:span>
                    </text:p>
                  </table:table-cell>
                  <table:table-cell table:style-name="entry" table:number-rows-spanned="1" table:number-columns-spanned="1">
                    <text:p text:style-name="table_al">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 het omwisselen van een role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zake het ophalen van grof huishoudelijk afv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Big-Bag met een inhoud van 1 m3:</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de 1e Big-Bag</text:p>
                  </table:table-cell>
                  <table:table-cell table:style-name="entry" table:number-rows-spanned="1" table:number-columns-spanned="1">
                    <text:p text:style-name="table_al">€ 10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elke volgende Big-Bag tezamen met de eerste Big-Bag</text:p>
                  </table:table-cell>
                  <table:table-cell table:style-name="entry" table:number-rows-spanned="1" table:number-columns-spanned="1">
                    <text:p text:style-name="table_al">€ 10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Opgehaald grof huishoudelijk afval en matrassen dat niet in de Big-Bag past, wordt p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³ afgerekend, ter beoordeling van de inzamelaar. Het recht bedraagt</text:p>
                  </table:table-cell>
                  <table:table-cell table:style-name="entry" table:number-rows-spanned="1" table:number-columns-spanned="1">
                    <text:p text:style-name="table_al"/>
                    <text:p text:style-name="table_al">€ 10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ierbij voor de eerste en elke volgende m³ bij gelijktijdig ophalen met de eerste m³</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Inzake het inleveren van grof huishoudelijk afval op de milieustraat is geen recht verschuldig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verstrekken van een afvalpas voor de ondergrondse container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vermissing van de huidige pas en er geen aangifte van vermissing is gedaan.</text:p>
                  </table:table-cell>
                  <table:table-cell table:style-name="entry" table:number-rows-spanned="1" table:number-columns-spanned="1">
                    <text:p text:style-name="table_al"/>
                    <text:p text:style-name="table_al">€ 16,6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vervangen van een rolemmer die vermist of gestolen is geraakt en er geen aangifte bij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olitie is gedaan en of de aangifte niet is overlegd aan de gemeente </text:p>
                  </table:table-cell>
                  <table:table-cell table:style-name="entry" table:number-rows-spanned="1" table:number-columns-spanned="1">
                    <text:p text:style-name="table_al">€ 33,93</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Vastgesteld door de raad van de gemeente Schouwen-Duiveland in zijn openbare vergadering van 21 december 2023</text:p>
            <text:section text:name="table_id1-3-2-2-27-24" text:style-name="table">
              <text:p text:style-name="table_top"/>
              <table:table table:style-name="tgroup">
                <table:table-column table:style-name="id1-3-2-2-27-24-1-1"/>
                <table:table-column table:style-name="id1-3-2-2-27-2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M.W. Goossens-Smits</text:p>
                  </table:table-cell>
                  <table:table-cell table:style-name="entry" table:number-rows-spanned="1" table:number-columns-spanned="1">
                    <text:p text:style-name="table_al">J. Chr. van der Hoe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21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397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97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97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lternative">Verordening op de heffing en de invordering van afvalstoffenheffing en reinigingsrechten Schouwen-Duiveland 2024</meta:user-defined>
    <dc:language>nl</dc:language>
    <meta:user-defined meta:name="OVERHEIDop.locatietype/OVERHEIDop.gebiedsmarkering">Gemeente</meta:user-defined>
    <meta:user-defined meta:name="DC.title">Verordening op de heffing en de invordering van afvalstoffenheffing en reinigingsrechten Schouwen-Duiveland 2024</meta:user-defined>
    <meta:user-defined meta:name="DCTERMS.W3CDTF/DCTERMS.available">2023-12-28</meta:user-defined>
    <meta:user-defined meta:name="DCTERMS.W3CDTF/OVERHEIDop.jaargang">2023</meta:user-defined>
    <meta:user-defined meta:name="OVERHEIDop.publicationIssue">563972</meta:user-defined>
    <meta:user-defined meta:name="OVERHEIDop.betreftRegeling">CVDR711729_1</meta:user-defined>
    <meta:user-defined meta:name="xs:date/OVERHEIDop.startdatum">2024-01-01</meta:user-defined>
    <meta:user-defined meta:name="OVERHEIDop.GmbID/DC.identifier">gmb-2023-563972</meta:user-defined>
    <meta:user-defined meta:name="OVERHEIDop.versieInformatie"/>
  </office:meta>
</office:document-meta>
</file>