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5-1-1">
      <style:table-column-properties style:rel-column-width="47*"/>
    </style:style>
    <style:style style:family="table-column" style:parent-style-name="colspec" style:name="id1-3-2-2-11-5-1-2">
      <style:table-column-properties style:rel-column-width="46*"/>
    </style:style>
  </office:automatic-styles>
  <office:body>
    <office:text>
      <text:p text:style-name="new_page_staatscourant"/>
      <text:p text:style-name="single-kop-titel">Verordening op de heffing en de invordering van onroerende-zaakbelasting Schouwen-Duiveland 2024</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4 november 2023;</text:p>
            <text:p text:style-name="al"/>
            <text:p text:style-name="al">gelet op artikel 220 tot en met 220h van de Gemeentewet;</text:p>
            <text:p text:style-name="al"/>
            <text:p text:style-name="al">
            <text:span text:style-name="nadrukvet">besluit</text:span>
            <text:span text:style-name="nadrukvet">:</text:span>
          </text:p>
            <text:p text:style-name="al"/>
            <text:p text:style-name="al">Vast te stellen de: </text:p>
            <text:p text:style-name="al">
            <text:span text:style-name="nadrukvet"/>
          </text:p>
            <text:p text:style-name="al">
            <text:span text:style-name="nadrukvet">Verordening op de heffing en de invordering van onroerende - zaakbelasting Schouwen-Duiveland </text:span>
            <text:span text:style-name="nadrukvet">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text:span>
            <text:span text:style-name="nadrukvet">. Belastbaar feit en b</text:span>
            <text:span text:style-name="nadrukvet">elastingplicht</text:span>
          </text:p>
            <text:p text:style-name="al">1. Onder de naam `onroerende - zaakbelastingen' worden voor binnen de gemeente gelegen onroerende zaken twee directe belastingen geheven:</text:p>
            <text:p text:style-name="al"> a. een belasting van degene die bij het begin van het kalenderjaar een </text:p>
            <text:p text:style-name="al"> onroerende zaak die niet in hoofdzaak tot woning dient, al dan niet krachtens </text:p>
            <text:p text:style-name="al"> eigendom, bezit, beperkt recht of persoonlijk recht gebruikt, verder te noemen: </text:p>
            <text:p text:style-name="al"> gebruikersbelasting;</text:p>
            <text:p text:style-name="al"> b. een belasting van degene die bij het begin van het kalenderjaar van een onroerende zaak </text:p>
            <text:p text:style-name="al"> het genot heeft krachtens eigendom, bezit of beperkt recht, verder te noemen: </text:p>
            <text:p text:style-name="al"> eigenarenbelasting.</text:p>
            <text:p text:style-name="al">2. Bij de gebruikersbelasting wordt:</text:p>
            <text:p text:style-name="al"> a. gebruik door degene aan wie een deel van een onroerende zaak in gebruik is gegeven, </text:p>
            <text:p text:style-name="al"> aangemerkt als gebruik door degene die dat deel in gebruik heeft gegeven; degene die </text:p>
            <text:p text:style-name="al"> het deel in gebruik heeft gegeven is bevoegd de belasting als zodanig te verhalen op </text:p>
            <text:p text:style-name="al"> degene aan wie dat deel in gebruik is gegeven;</text:p>
            <text:p text:style-name="al"> b. het ter beschikking stellen van een onroerende zaak voor volgtijdig gebruik </text:p>
            <text:p text:style-name="al"> aangemerkt als gebruik door degene die die onroerende zaak ter beschikking heeft </text:p>
            <text:p text:style-name="al"> gesteld; degene die de onroerende zaak ter beschikking heeft gesteld is bevoegd de </text:p>
            <text:p text:style-name="al"> belasting als zodanig te verhalen op degene aan wie die zaak ter beschikking is </text:p>
            <text:p text:style-name="al"> gesteld.</text:p>
            <text:p text:style-name="al">3. Met betrekking tot de eigenarenbelasting wordt als genothebbende krachtens eigendom, bezit of </text:p>
            <text:p text:style-name="al"> beperkt recht aangemerkt degene die bij het begin van het kalenderjaar als zodanig in de </text:p>
            <text:p text:style-name="al"> kadastrale registratie is vermeld, tenzij blijkt dat hij op dat tijdstip geen genothebbende krachtens </text:p>
            <text:p text:style-name="al"> eigendom, bezit of beperkt recht is.</text:p>
            <text:p text:style-name="al"/>
          </text:section>
          <text:section text:name="artikel_id1-3-2-2-2"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dstuk III van de </text:p>
            <text:p text:style-name="al"> van de Wet waardering onroerende zaken. </text:p>
            <text:p text:style-name="al">3. Een onroerende zaak dient in hoofdzaak tot woning indien de waarde die op grond van hoofdstuk </text:p>
            <text:p text:style-name="al"> IV van de Wet waardering onroerende zaken is vastgesteld voor die onroerende zaak in </text:p>
            <text:p text:style-name="al"> hoofdzaak kan worden toegerekend aan delen van die onroerende zaak die dienen tot woning dan </text:p>
            <text:p text:style-name="al">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text:p>
            <text:p text:style-name="al"> gelaten, voor zover dit niet reeds is geschied bij de bepaling van de in dat artikel bedoelde waarde, </text:p>
            <text:p text:style-name="al"> de waarde van:</text:p>
            <text:p text:style-name="al"> a. ten behoeve van de land- of bosbouw bedrijfsmatig geëxploiteerde cultuurgrond, daaronder </text:p>
            <text:p text:style-name="al"> mede begrepen de open grond, alsmede de ondergrond van glasopstanden, die bedrijfsmatig </text:p>
            <text:p text:style-name="al"> aangewend wordt voor de kweek of teelt van gewassen, zonder daarbij de ondergrond als </text:p>
            <text:p text:style-name="al"> voedingsbodem te gebruiken;</text:p>
            <text:p text:style-name="al"> b. glasopstanden, die bedrijfsmatig worden aangewend voor de kweek of teelt van gewassen, </text:p>
            <text:p text:style-name="al"> voorzover de ondergrond daarvan bestaat uit de in onderdeel a bedoelde grond;</text:p>
            <text:p text:style-name="al"> c. onroerende zaken die in hoofdzaak zijn bestemd voor de openbare eredienst of voor het </text:p>
            <text:p text:style-name="al"> houden van openbare bezinningssamenkomsten van levensbeschouwelijke aard, een en </text:p>
            <text:p text:style-name="al"> ander met uitzondering van delen van zodanige onroerende zaken die dienen als woning;</text:p>
            <text:p text:style-name="al"> d. één of meer onroerende zaken die deel uitmaken van een op de voet van de </text:p>
            <text:p text:style-name="al"> Natuurschoonwet 1928 aangewezen landgoed dat voldoet aan de voorwaarden genoemd in </text:p>
            <text:p text:style-name="al"> artikel 8 van het Rangschikkingsbesluit Natuurschoonwet 1928, met uitzondering van de </text:p>
            <text:p text:style-name="al"> daarop voorkomende gebouwde eigendommen. </text:p>
            <text:p text:style-name="al"> e. natuurterreinen, waaronder mede worden verstaan duinen, heidevelden, zandverstuivingen, </text:p>
            <text:p text:style-name="al"> moerassen en plassen, die door rechtspersonen met volledige rechtsbevoegdheid welke zich </text:p>
            <text:p text:style-name="al"> uitsluitend of nagenoeg uitsluitend het behoud van natuurschoon ten doel stellen, beheerd </text:p>
            <text:p text:style-name="al"> worden;</text:p>
            <text:p text:style-name="al"> f. openbare land- en waterwegen en banen voor openbaar vervoer per rail, een en </text:p>
            <text:p text:style-name="al"> ander met inbegrip van kunstwerken;</text:p>
            <text:p text:style-name="al"> g. waterverdedigings- en waterbeheersingswerken die worden beheerd door organen, </text:p>
            <text:p text:style-name="al"> instellingen of diensten van publiekrechtelijke rechtspersonen, met uitzondering van de delen </text:p>
            <text:p text:style-name="al"> van zodanige werken die dienen als woning. De vrijstelling is beperkt tot de kernzone van het </text:p>
            <text:p text:style-name="al"> waterverdedigingswerk, dat is de dijk. </text:p>
            <text:p text:style-name="al"> h. werken die zijn bestemd voor de zuivering van riool- en ander afvalwater en die worden </text:p>
            <text:p text:style-name="al"> beheerd door organen, instellingen of diensten van publiekrechtelijke rechtspersonen, met </text:p>
            <text:p text:style-name="al"> uitzondering van de delen van zodanige werken die dienen als woning;</text:p>
            <text:p text:style-name="al"> i. werktuigen die van een onroerende zaak kunnen worden afgescheiden zonder dat </text:p>
            <text:p text:style-name="al"> beschadiging van betekenis aan die werktuigen wordt toegebracht en die niet op zichzelf als </text:p>
            <text:p text:style-name="al"> gebouwde eigendommen zijn aan te merken. De vrijstelling is ook van toepassing op </text:p>
            <text:p text:style-name="al"> werktuigen die in hoofdzaak voor het medische proces worden gebruikt.</text:p>
            <text:p text:style-name="al"> j. onroerende zaken voor zover die bestemd zijn te worden gebruikt voor de publieke dienst </text:p>
            <text:p text:style-name="al"> van de gemeente, met uitzondering van delen van zodanige onroerende zaken die bestemd </text:p>
            <text:p text:style-name="al"> zijn te worden gebruikt voor het geven van onderwijs;</text:p>
            <text:p text:style-name="al"> k. straatmeubilair, waaronder begrepen alle zodanige gebouwde eigendommen – niet zijnde </text:p>
            <text:p text:style-name="al"> gebouwen – welke zijn geplaatst ten gerieve of in het belang van het publiek, ten dienste van </text:p>
            <text:p text:style-name="al"> het verkeer of ter verfraaiing van de gemeente, zoals lichtmasten, verkeersinstallaties, </text:p>
            <text:p text:style-name="al"> standbeelden, monumenten, fonteinen, banken, abri's, hekken en palen;</text:p>
            <text:p text:style-name="al"> l. plantsoenen, parken en waterpartijen, die bij de gemeente in beheer zijn of waarvan de </text:p>
            <text:p text:style-name="al"> gemeente het genot heeft krachtens eigendom, bezit of beperkt recht, met uitzondering van </text:p>
            <text:p text:style-name="al"> delen van zodanige onroerende zaken die dienen als woning;</text:p>
            <text:p text:style-name="al"> m. begraafplaatsen, urnentuinen en crematoria, een en ander met uitzondering van delen </text:p>
            <text:p text:style-name="al"> van zodanige onroerende zaken die dienen als woning.</text:p>
            <text:p text:style-name="al">2. De vrijstelling met betrekking tot de in onderdeel j van het eerste lid bedoelde onroerende zaken </text:p>
            <text:p text:style-name="al"> voor de eigenarenbelasting geldt niet voor zover de gemeente van die zaken niet het genot heeft </text:p>
            <text:p text:style-name="al"> krachtens eigendom, bezit of beperkt recht.</text:p>
            <text:p text:style-name="al">3. In afwijking in zoverre van artikel 3 wordt bij de bepaling van de heffingsmaatstaf voor de </text:p>
            <text:p text:style-name="al"> gebruikersbelasting buiten aanmerking gelaten de waarde van gedeelten van de onroerende zaak </text:p>
            <text:p text:style-name="al"> die in hoofdzaak tot woning dienen dan wel in hoofdzaak dienstbaar zijn aan woondoeleinden.</text:p>
            <text:p text:style-name="al"/>
          </text:section>
          <text:section text:name="artikel_id1-3-2-2-5" text:style-name="artikel">
            <text:p text:style-name="artikel_kop_titel"><text:span text:style-name="artikel_kop_label">Artikel</text:span> <text:span text:style-name="artikel_kop_nr">5.</text:span> Tarief</text:p>
            <text:p text:style-name="al">1. Het tarief van de belasting bedraagt een percentage van de heffingsmaatstaf. Het percentage</text:p>
            <text:p text:style-name="al"> bedraagt voor:</text:p>
            <text:p text:style-name="al"> a. de gebruikersbelasting: 0,1967 <text:span text:style-name="nadrukvet">%</text:span></text:p>
            <text:p text:style-name="al"> b. bij de eigenarenbelasting:</text:p>
            <text:p text:style-name="al"> 1. voor onroerende zaken die in hoofdzaak tot woning dienen 0,0985<text:span text:style-name="nadrukvet">% </text:span></text:p>
            <text:p text:style-name="al"> 2. voor onroerende zaken die niet in hoofdzaak tot woning dienen 0,2443 %</text:p>
            <text:p text:style-name="al">2. Indien de heffingsmaatstaf beneden € 5.000 blijft, wordt geen belasting geheven.</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In afwijking van artikel 9, eerste lid, van de Invorderingswet 1990 moeten de aanslagen worden betaald uiterlijk op de laatste dag van de maand volgend op de maand die in de dagtekening van het aanslagbiljet is vermeld.</text:p>
            <text:p text:style-name="al">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p text:style-name="al">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Kwijtschelding </text:p>
            <text:p text:style-name="al">Bij de invordering van de onroerende - zaakbelastingen wordt geen kwijtschelding verleend.</text:p>
            <text:p text:style-name="al"/>
          </text:section>
          <text:section text:name="artikel_id1-3-2-2-9" text:style-name="artikel">
            <text:p text:style-name="artikel_kop_titel"><text:span text:style-name="artikel_kop_label">Artikel</text:span> <text:span text:style-name="artikel_kop_nr">9.</text:span> Overgangsbepaling </text:p>
            <text:p text:style-name="al">De “Verordening onroerende-zaakbelastingen Schouwen-Duiveland 2023”, van 22 december 2022, wordt ingetrokken met ingang van de in artikel 10, het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 verordening treedt in werking met ingang van de eerste dag na die van de bekendmaking.</text:p>
            <text:p text:style-name="al">2. De datum van ingang van de heffing is 1 januari 2024.</text:p>
            <text:p text:style-name="al"/>
          </text:section>
          <text:section text:name="artikel_id1-3-2-2-11" text:style-name="artikel">
            <text:p text:style-name="artikel_kop_titel"><text:span text:style-name="artikel_kop_label">Artikel</text:span> <text:span text:style-name="artikel_kop_nr">11.</text:span> Citeertitel </text:p>
            <text:p text:style-name="al">De verordening wordt aangehaald als “Verordening onroerende - zaakbelastingen Schouwen-Duiveland 2024”.</text:p>
            <text:p text:style-name="al"/>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96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6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96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p de heffing en de invordering van onroerende-zaakbelasting Schouwen-Duiveland 2024</meta:user-defined>
    <dc:language>nl</dc:language>
    <meta:user-defined meta:name="OVERHEIDop.locatietype/OVERHEIDop.gebiedsmarkering">Gemeente</meta:user-defined>
    <meta:user-defined meta:name="DC.title">Verordening op de heffing en de invordering van onroerende-zaakbelasting Schouwen-Duiveland 2024</meta:user-defined>
    <meta:user-defined meta:name="DCTERMS.W3CDTF/DCTERMS.available">2023-12-28</meta:user-defined>
    <meta:user-defined meta:name="DCTERMS.W3CDTF/OVERHEIDop.jaargang">2023</meta:user-defined>
    <meta:user-defined meta:name="OVERHEIDop.publicationIssue">563968</meta:user-defined>
    <meta:user-defined meta:name="OVERHEIDop.betreftRegeling">CVDR711726_1</meta:user-defined>
    <meta:user-defined meta:name="xs:date/OVERHEIDop.startdatum">2024-01-01</meta:user-defined>
    <meta:user-defined meta:name="OVERHEIDop.GmbID/DC.identifier">gmb-2023-563968</meta:user-defined>
    <meta:user-defined meta:name="OVERHEIDop.versieInformatie"/>
  </office:meta>
</office:document-meta>
</file>