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ten aanzien naamgeving van de openbare ruimte Berkelland 2023</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het bepaalde in artikel 7 van de Verordening naamgeving en nummering (adressen) Berkelland 2018 en artikel 156 van de Gemeentewet;</text:p>
            <text:p text:style-name="al"/>
            <text:p text:style-name="al">overwegende dat de genoemde verordening geen aanwijzingen geeft voor te kiezen namen;</text:p>
            <text:p text:style-name="al"/>
            <text:p text:style-name="al">dat er geen bezwaren zijn om aan objecten in de openbare ruimte die geen naam hebben, alsnog op verzoek of ambtshalve een naam toe te kennen en hierbij de naam van een persoon niet uit te sluiten;</text:p>
            <text:p text:style-name="al"/>
            <text:p text:style-name="al">dat dit een aanvulling kan zijn op de reeds bestaande mogelijkheden om waardering voor een persoon te doen blijken, te weten Koninklijke en gemeentelijke onderscheidingen; </text:p>
            <text:p text:style-name="al"/>
            <text:p text:style-name="al">dat tegen de onderstaande nadere regels op grond van artikel 8:3 van de Algemene wet bestuursrecht geen bezwaar of beroep kan worden ingesteld;</text:p>
            <text:p text:style-name="al"/>
            <text:p text:style-name="al"/>
            <text:p text:style-name="al">B E S L U I T E N : </text:p>
            <text:p text:style-name="al"/>
            <text:p text:style-name="al">vast te stellen:</text:p>
            <text:p text:style-name="al"/>
            <text:p text:style-name="al">Nadere regels ten aanzien naamgeving van de openbare ruimte Berke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oepassingsgebied</text:p>
            <text:p text:style-name="al">De voorschriften in deze regeling zijn van toepassing op besluiten op basis van artikel 2, lid 2, van de Verordening naamgeving en nummering (adressen) Berkelland 2018. </text:p>
          </text:section>
          <text:section text:name="artikel_id1-3-2-2-2" text:style-name="artikel">
            <text:p text:style-name="artikel_kop_titel"><text:span text:style-name="artikel_kop_label">Artikel</text:span> <text:span text:style-name="artikel_kop_nr">2</text:span> – Naamgeving personen</text:p>
            <text:p text:style-name="al">Bij het toekennen van een persoonsnaam aan een deel van de openbare ruimte wegen de volgende criteria mee:</text:p>
            <text:list text:style-name="id1-3-2-2-2-3">
              <text:list-item text:style-override="id1-3-2-2-2-3-1">
                <text:number>a.</text:number>
                <text:p text:style-name="al">het te benoemen object moet in de openbare ruimte liggen, nog geen naam hebben en het college moet het bevoegde orgaan zijn;</text:p>
              </text:list-item>
              <text:list-item text:style-override="id1-3-2-2-2-3-2">
                <text:number>b.</text:number>
                <text:p text:style-name="al">een aanvrager dient voldoende maatschappelijke verdiensten van de aspirant- naamgever aan te geven;</text:p>
              </text:list-item>
              <text:list-item text:style-override="id1-3-2-2-2-3-3">
                <text:number>c.</text:number>
                <text:p text:style-name="al">de relatie tussen het te benoemen object en de aspirant-naamgever;</text:p>
              </text:list-item>
              <text:list-item text:style-override="id1-3-2-2-2-3-4">
                <text:number>d.</text:number>
                <text:p text:style-name="al">de mening van de directe familieleden van de aspirant-naamgever.</text:p>
              </text:list-item>
            </text:list>
          </text:section>
          <text:section text:name="artikel_id1-3-2-2-3" text:style-name="artikel">
            <text:p text:style-name="artikel_kop_titel"><text:span text:style-name="artikel_kop_label">Artikel</text:span> <text:span text:style-name="artikel_kop_nr">3</text:span> – Toetsing personen</text:p>
            <text:p text:style-name="al">Alvorens wordt besloten om een persoonsnaam toe te kennen aan een deel van de openbare ruimte laat de burgemeester een antecedentenonderzoek verrichten op basis van de Wet politiegegevens en/of op basis van artikel 12 van het Besluit justitiële en strafvorderlijke gegevens.</text:p>
          </text:section>
          <text:section text:name="artikel_id1-3-2-2-4" text:style-name="artikel">
            <text:p text:style-name="artikel_kop_titel"><text:span text:style-name="artikel_kop_label">Artikel</text:span> <text:span text:style-name="artikel_kop_nr">4</text:span> – Zienswijze naar voren brengen</text:p>
            <text:p text:style-name="al">Alvorens wordt besloten om een persoonsnaam toe te kennen aan een deel van de openbare ruimte worden belanghebbenden – door middel van een openbare bekendmaking – in de gelegenheid gesteld om binnen twee weken na de bekendmaking een zienswijze naar voren te brengen.</text:p>
          </text:section>
          <text:section text:name="artikel_id1-3-2-2-5" text:style-name="artikel">
            <text:p text:style-name="artikel_kop_titel"><text:span text:style-name="artikel_kop_label">Artikel</text:span> <text:span text:style-name="artikel_kop_nr">5</text:span> – Slotbepalingen</text:p>
            <text:list text:style-name="id1-3-2-2-5-2">
              <text:list-item text:style-override="id1-3-2-2-5-2">
                <text:number>1.</text:number>
                <text:p text:style-name="al">Deze nadere regels treden in werking met ingang van de dag na die van bekendmaking. </text:p>
              </text:list-item>
              <text:list-item text:style-override="id1-3-2-2-5-3">
                <text:number>2.</text:number>
                <text:p text:style-name="al">De Nadere regels ten aanzien naamgeving van de openbare ruimte 2016 vastgesteld op 25 oktober 2016 worden ingetrokken.</text:p>
              </text:list-item>
              <text:list-item text:style-override="id1-3-2-2-5-4">
                <text:number>3.</text:number>
                <text:p text:style-name="al">Deze regels kunnen aangehaald worden als Nadere regels ten aanzien naamgeving van de openbare ruimte Berkelland 2023.</text:p>
              </text:list-item>
            </text:list>
          </text:section>
        </text:section>
        <text:section text:name="regeling-sluiting_id1-3-2-3" text:style-name="regeling-sluiting">
          <text:section text:name="ondertekening_id1-3-2-3-1">
            <text:p><text:span text:style-name="functie">19 december 2023,</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G. Koudij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39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DC.source">Verordening naamgeving en nummering (adressen) Berkelland 2018]|[https://lokaleregelgeving.overheid.nl/CVDR616826/1</meta:user-defined>
    <meta:user-defined meta:name="DC.source">artikel 156 van de Gemeentewet]|[1.0:c:BWBR0005416&amp;artikel=156&amp;g=2023-04-01</meta:user-defined>
    <meta:user-defined meta:name="OVERHEIDop.referentienummer">821448</meta:user-defined>
    <meta:user-defined meta:name="DCTERMS.alternative">Nadere regels ten aanzien naamgeving van de openbare ruimte Berkelland 2023</meta:user-defined>
    <dc:language>nl</dc:language>
    <meta:user-defined meta:name="OVERHEIDop.locatietype/OVERHEIDop.gebiedsmarkering">Gemeente</meta:user-defined>
    <meta:user-defined meta:name="DC.title">Nadere regels ten aanzien naamgeving van de openbare ruimte Berkelland 2023</meta:user-defined>
    <meta:user-defined meta:name="DCTERMS.W3CDTF/DCTERMS.available">2023-12-28</meta:user-defined>
    <meta:user-defined meta:name="DCTERMS.W3CDTF/OVERHEIDop.jaargang">2023</meta:user-defined>
    <meta:user-defined meta:name="OVERHEIDop.publicationIssue">563967</meta:user-defined>
    <meta:user-defined meta:name="OVERHEIDop.betreftRegeling">CVDR711725_1</meta:user-defined>
    <meta:user-defined meta:name="xs:date/OVERHEIDop.startdatum">2023-12-29</meta:user-defined>
    <meta:user-defined meta:name="OVERHEIDop.GmbID/DC.identifier">gmb-2023-563967</meta:user-defined>
    <meta:user-defined meta:name="OVERHEIDop.versieInformatie"/>
  </office:meta>
</office:document-meta>
</file>