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ozengaard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ozengaardseweg 79</text:p>
            <text:p text:style-name="common-al">Omschrijving: Bouwen van een schuur</text:p>
            <text:p text:style-name="common-al">Dossiernummer: 20220593</text:p>
            <text:p text:style-name="common-al">Datum verzending: 2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3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3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ngen beslistermijn: Doetinchem, Rozengaardseweg 79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96</meta:user-defined>
    <meta:user-defined meta:name="OVERHEIDop.GmbID/DC.identifier">gmb-2023-56396</meta:user-defined>
    <meta:user-defined meta:name="OVERHEIDop.versieInformatie"/>
  </office:meta>
</office:document-meta>
</file>