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Westerdoksdijk 40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Koningsdag 2024 Vooges aan 't IJ Westerdoksdijk 40 A ter hoogte van Westerdoksdijk 40A in AMSTERDAM</text:p>
            <text:p text:style-name="common-al">Datum van: 27-04-2024</text:p>
            <text:p text:style-name="common-al">Datum t/m: 27-04-2024</text:p>
            <text:p text:style-name="common-al">Tijd van: 12:00</text:p>
            <text:p text:style-name="common-al">Tijd tot: 20:00</text:p>
            <text:p text:style-name="common-al">Bezoekers drukste moment: 850</text:p>
            <text:p text:style-name="common-al">Activiteiten: Buurtfeest, Dance evenement</text:p>
            <text:p text:style-name="common-al">Ontvangen op: 14-12-2023</text:p>
            <text:p text:style-name="common-al">Kenmerk gemeente: Z/23/2266781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3913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91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91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3/2266781</meta:user-defined>
    <meta:user-defined meta:name="DCTERMS.abstract">Aanvraag voor een evenementenvergunning ter hoogte van adres Westerdoksdijk 40A in AMSTERDAM</meta:user-defined>
    <dc:language>nl</dc:language>
    <meta:user-defined meta:name="OVERHEIDop.locatietype/OVERHEIDop.gebiedsmarkering">Punt</meta:user-defined>
    <meta:user-defined meta:name="DC.title">Aanvraag evenementenvergunning Westerdoksdijk 40A in AMSTERDAM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913</meta:user-defined>
    <meta:user-defined meta:name="OVERHEIDop.GmbID/DC.identifier">gmb-2023-563913</meta:user-defined>
    <meta:user-defined meta:name="OVERHEIDop.versieInformatie"/>
  </office:meta>
</office:document-meta>
</file>