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kkapel plaatsen aan beide zijdes van de woning aan Venkel 2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149 en is aangevraagd voor dakkapel plaatsen aan beide zijdes van de woning </text:p>
            <text:p text:style-name="common-al">aan Venkel 29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2-02-2023. De gemeente neemt daarover waarschijnlijk 30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638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8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8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9</meta:user-defined>
    <meta:user-defined meta:name="DCTERMS.abstract">Aanvraag vergunning voor dakkapel plaatsen aan beide zijdes van de woning </meta:user-defined>
    <dc:language>nl</dc:language>
    <meta:user-defined meta:name="OVERHEIDop.locatietype/OVERHEIDop.gebiedsmarkering">Adres</meta:user-defined>
    <meta:user-defined meta:name="DC.title">Aanvraag vergunning voor dakkapel plaatsen aan beide zijdes van de woning aan Venkel 29 Dron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386</meta:user-defined>
    <meta:user-defined meta:name="OVERHEIDop.GmbID/DC.identifier">gmb-2023-56386</meta:user-defined>
    <meta:user-defined meta:name="OVERHEIDop.versieInformatie"/>
  </office:meta>
</office:document-meta>
</file>