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Gemeente Zuidplas -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3 namens de gemeente Zuidplas een aanvraag ontvangen om een omgevingsvergunning te verlenen voor het toelaten van geluidshinder, zoals bedoeld in artikel 3.81 van de Verordening Fysieke Leefomgeving van de gemeente Zuidplas. Conform de aanvraag zullen twee condensatorbanken op het baanvak Moordrecht -Binckhorst, ter hoogte van Zevenhuizen, worden geplaatst. De werkzaamheden zullen worden uitgevoerd op 5 maart 2024 tussen 01.00 en 05.00 uur en op 16 april 2024 tussen 07.00 en 23.00 uur.</text:p>
            <text:p text:style-name="common-al">De aanvraag is geregistreerd onder kenmerk 2023-00019731.</text:p>
            <text:p text:style-name="common-al">
            <text:span text:style-name="nadrukvet">Procedure</text:span>
          </text:p>
            <text:p text:style-name="common-al">Nadat de aanvraag is beoordeeld neemt de Omgevingsdienst Midden-Holland namens gemeente Zuidplas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38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9731</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ntheffing geluid Gemeente Zuidplas - Zevenhuizen</meta:user-defined>
    <meta:user-defined meta:name="DCTERMS.W3CDTF/DCTERMS.available">2023-12-28</meta:user-defined>
    <meta:user-defined meta:name="DCTERMS.W3CDTF/OVERHEIDop.jaargang">2023</meta:user-defined>
    <meta:user-defined meta:name="OVERHEIDop.publicationIssue">563854</meta:user-defined>
    <meta:user-defined meta:name="OVERHEIDop.GmbID/DC.identifier">gmb-2023-563854</meta:user-defined>
    <meta:user-defined meta:name="OVERHEIDop.versieInformatie"/>
  </office:meta>
</office:document-meta>
</file>