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eeburgerpad 23 1018AH Amsterdam, Zeeburgerpad 26-H 101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23 1018AH Amsterdam, Zeeburgerpad 26-H 1019AA Amsterdam</text:p>
            <text:p text:style-name="common-al">Omschrijving: kappen van negen bomen genummerd 1 tot 7 en 9 tot 10 aan de waterzijde van het perceel en het parkeerterrein van het gebouw</text:p>
            <text:p text:style-name="common-al">Besluit: Verleend</text:p>
            <text:p text:style-name="common-al">Verzonden naar aanvrager op: 22-12-2023</text:p>
            <text:p text:style-name="common-al">Zaaknummer: Z2023-C008338</text:p>
            <text:p text:style-name="common-al">OLO nummer: 8083325</text:p>
            <text:p text:style-name="common-al">Het besluit en bijbehorende stukken kunt u per e-mail ontvangen. Stuur een verzoek naar <text:a xlink:href="mailto:procesunitth@centrum.amsterdam.nl?Subject=Dossiernummer Z2023-C00833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8338</meta:user-defined>
    <meta:user-defined meta:name="DCTERMS.abstract">kappen van negen bomen genummerd 1 tot 7 en 9 tot 10 aan de waterzijde van het perceel en het parkeerterre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eeburgerpad 23 1018AH Amsterdam, Zeeburgerpad 26-H 1019AA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847</meta:user-defined>
    <meta:user-defined meta:name="OVERHEIDop.GmbID/DC.identifier">gmb-2023-563847</meta:user-defined>
    <meta:user-defined meta:name="OVERHEIDop.versieInformatie"/>
  </office:meta>
</office:document-meta>
</file>