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an rechtswege verleend - aanvraag omgevingsvergunning - het bouwen van een appartementengebouw (max. 140 appartementen) en een parkeergarage (DUIN Kop Noord Blok 8) - 4G.(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831</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8 augustus 2022</text:p>
            <text:p text:style-name="common-al">
            <text:span text:style-name="nadrukvet">Omschrijving:</text:span> het bouwen van een appartementengebouw (max. 140 appartementen) en een parkeergarage (DUIN Kop Noord Blok 8)</text:p>
            <text:p text:style-name="common-al">
            <text:span text:style-name="nadrukvet">Locatie:</text:span> 4G.(Duin), </text:p>
            <text:p text:style-name="common-al">
            <text:span text:style-name="nadrukvet">Besluit:</text:span> van rechtswege verleend</text:p>
            <text:p text:style-name="common-al">
            <text:span text:style-name="nadrukvet">Datum verzending besluit:</text:span> 20 december 2023</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38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831</meta:user-defined>
    <meta:user-defined meta:name="DCTERMS.abstract">Gemeente Almere - van rechtswege verleend - aanvraag omgevingsvergunning - het bouwen van een appartementengebouw (max. 140 appartementen) en een parkeergarage (DUIN Kop Noord Blok 8) - 4G.(Duin),</meta:user-defined>
    <dc:language>nl</dc:language>
    <meta:user-defined meta:name="OVERHEIDop.locatietype/OVERHEIDop.gebiedsmarkering">Punt</meta:user-defined>
    <meta:user-defined meta:name="DC.title">Gemeente Almere - van rechtswege verleend - aanvraag omgevingsvergunning - het bouwen van een appartementengebouw (max. 140 appartementen) en een parkeergarage (DUIN Kop Noord Blok 8) - 4G.(Duin),</meta:user-defined>
    <meta:user-defined meta:name="DCTERMS.W3CDTF/DCTERMS.available">2023-12-29</meta:user-defined>
    <meta:user-defined meta:name="DCTERMS.W3CDTF/OVERHEIDop.jaargang">2023</meta:user-defined>
    <meta:user-defined meta:name="OVERHEIDop.publicationIssue">563844</meta:user-defined>
    <meta:user-defined meta:name="OVERHEIDop.GmbID/DC.identifier">gmb-2023-563844</meta:user-defined>
    <meta:user-defined meta:name="OVERHEIDop.versieInformatie"/>
  </office:meta>
</office:document-meta>
</file>