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1-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Regionale Huisvestingsverordening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9 augustus 2023;</text:p>
            <text:p text:style-name="al"/>
            <text:p text:style-name="al">overwegende dat het wenselijk is om te komen tot een wijziging van de Regionale Huisvestings-verordening Waterland 2020 in verband met de registratieplicht toeristische verhuur, de verdeling van standplaatsen woonwagens en nieuwe woonruimteverdeling;</text:p>
            <text:p text:style-name="al"/>
            <text:p text:style-name="al">gelet op artikel 4 van de Huisvestingswet 2014 en artikel 149 van de Gemeentewet,</text:p>
            <text:p text:style-name="al"/>
            <text:p text:style-name="al">
            <text:span text:style-name="nadrukvet">B E S L U I T :</text:span>
          </text:p>
            <text:p text:style-name="al">vast te stellen de navolgende verordening tot wijziging van de Regionale Huisvestingsverordening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Waterland 2020</text:span> wordt als volgt gewijzigd:</text:p>
            <text:p text:style-name="al"/>
            <text:list text:style-name="id1-3-2-2-1-4">
              <text:list-item text:style-override="id1-3-2-2-1-4-1">
                <text:number>A.</text:number>
                <text:p text:style-name="al">Artikel 1 wordt als volgt gewijzigd:</text:p>
                <text:p text:style-name="al">1. </text:p>
                <text:p text:style-name="al">Onder vernummering van onderdelen aa tot en met bbb wordt een nieuw onderdeel ingevoegd, luidende:</text:p>
                <text:list text:style-name="id1-3-2-2-1-4-1-5">
                  <text:list-item text:style-override="id1-3-2-2-1-4-1-5-1">
                    <text:number>jj.</text:number>
                    <text:p text:style-name="al">Toeristische verhuur: het bieden van (kleinschalige) kortstondige overnachtings-, verblijfs-, vakantie-, recreatieverhuur van (delen van) objecten, zoals woningen, gebouwen en woonboten, met een planologische niet voor vakantieverhuur bedoelde functie, zoals een woonfunctie.</text:p>
                  </text:list-item>
                </text:list>
              </text:list-item>
              <text:list-item text:style-override="id1-3-2-2-1-4-2">
                <text:number>B.</text:number>
                <text:p text:style-name="al">Artikel 2.2.4 wordt als volgt gewijzigd:</text:p>
                <text:p text:style-name="al">1.</text:p>
                <text:p text:style-name="al">Het eerste lid komt te luiden: ‘Personen van 18 jaar en ouder kunnen zich als woningzoekende inschrijven in één of meerdere aanbodinstrumenten in de woningmarktregio. De inschrijving in het in de woningmarktregio gebruikte aanbodinstrument geldt als inschrijving in elk in de regio gebruikt aanbodinstrument’.</text:p>
                <text:p text:style-name="al">2. </text:p>
                <text:p text:style-name="al">In het tweede lid wordt “woonpunten” vervangen door “wachtpunten”.</text:p>
                <text:p text:style-name="al"/>
              </text:list-item>
              <text:list-item text:style-override="id1-3-2-2-1-4-3">
                <text:number>C.</text:number>
                <text:p text:style-name="al">Artikel 2.3.4 wordt als volgt gewijzigd:</text:p>
                <text:p text:style-name="al">in kolom 2 wordt “tot 26 jaar” vervangen door “tot 28 jaar”.</text:p>
                <text:p text:style-name="al"/>
              </text:list-item>
              <text:list-item text:style-override="id1-3-2-2-1-4-4">
                <text:number>D.</text:number>
                <text:p text:style-name="al">Artikel 2.5.2 wordt als volgt gewijzigd:</text:p>
                <text:p text:style-name="al">Het eerste lid, sub b komt te luiden: ‘Hij ontvangt Wmo ondersteuning voor ambulante zorg sinds een jaar of langer en de Wmo ondersteuning loopt nog door voor een totale duur van ten minste twee jaar’.</text:p>
                <text:p text:style-name="al"/>
              </text:list-item>
              <text:list-item text:style-override="id1-3-2-2-1-4-5">
                <text:number>E.</text:number>
                <text:p text:style-name="al">Aan Hoofdstuk 2, wordt na het artikel 2.7.3 twee nieuwe afdelingen toegevoegd, luidende: </text:p>
                <text:p text:style-name="al">
                <text:span text:style-name="nadrukvet">AFDELING II TOERISTISCHE VERHUUR VAN WONINGEN</text:span>
              </text:p>
                <text:p text:style-name="al"/>
                <text:p text:style-name="al">
                <text:span text:style-name="nadrukvet">
                  <text:span text:style-name="nadrukcur">Paragraaf 8 Werkingsgebied</text:span>
                </text:span>
              </text:p>
                <text:p text:style-name="al"/>
                <text:p text:style-name="al">
                <text:span text:style-name="nadrukvet">Artikel 2.8.1 Werkingsgebied</text:span>
              </text:p>
                <text:p text:style-name="al">Het bepaalde in deze paragraaf is van toepassing op alle woonruimten die zijn gelegen in de gemeente Waterland.</text:p>
                <text:p text:style-name="al"/>
                <text:p text:style-name="al">
                <text:span text:style-name="nadrukvet">Artikel 2.8.2 Toeristische verhuur van woonruimte – reikwijdte</text:span>
              </text:p>
                <text:p text:style-name="al">Het bepaalde in deze paragraaf is van toepassing op alle vormen van toeristische verhuur.</text:p>
                <text:p text:style-name="al"/>
                <text:p text:style-name="al">
                <text:span text:style-name="nadrukvet">Artikel 2.8.3 Registratieplicht toeristische verhuur- verbodsbepaling</text:span>
              </text:p>
                <text:list text:style-name="id1-3-2-2-1-4-5-14">
                  <text:list-item text:style-override="id1-3-2-2-1-4-5-14-1">
                    <text:number>1.</text:number>
                    <text:p text:style-name="al">Het is verboden om zonder registratie woonruimte, of een deel daarvan, aan te bieden voor toeristische verhuur van woonruimte zonder het registratienummer van die woonruimte te vermelden bij iedere aanbieding van woonruimte.</text:p>
                  </text:list-item>
                  <text:list-item text:style-override="id1-3-2-2-1-4-5-14-2">
                    <text:number>2.</text:number>
                    <text:p text:style-name="al">Een registratienummer als bedoeld in het eerste lid, wordt aangevraagd door middel van de website <text:a xlink:href="http://www.toeristischeverhuur.nl" xlink:type="simple"><text:span text:style-name="nadrukondlijn">www.toeristischeverhuur.nl</text:span></text:a>.</text:p>
                  </text:list-item>
                  <text:list-item text:style-override="id1-3-2-2-1-4-5-14-3">
                    <text:number>3.</text:number>
                    <text:p text:style-name="al">Een registratienummer als bedoeld in het tweede lid wordt aangevraagd door degene die een woonruimte of een deel daarvan aanbiedt voor toeristische verhuur.</text:p>
                  </text:list-item>
                </text:list>
              </text:list-item>
              <text:list-item text:style-override="id1-3-2-2-1-4-6">
                <text:number/>
                <text:p text:style-name="al">
                <text:span text:style-name="nadrukvet">Artikel 2.8.4 Jaarverbod toeristische verhuur</text:span>
              </text:p>
                <text:list text:style-name="id1-3-2-2-1-4-6-3">
                  <text:list-item text:style-override="id1-3-2-2-1-4-6-3-1">
                    <text:number>1.</text:number>
                    <text:p text:style-name="al">Als een toezichthouder een overtreding van artikel 2.8.3 of 2.8.5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text:p>
                  </text:list-item>
                  <text:list-item text:style-override="id1-3-2-2-1-4-6-3-2">
                    <text:number>2.</text:number>
                    <text:p text:style-name="al">Burgemeester en wethouders kunnen in dat geval tevens een aanwijzing geven aan iemand die een dienst verleent gericht op het publiceren van aanbiedingen voor toeristisch verhuur van woonruimte, om aanbiedingen voor toeristische verhuur van de betrokken aanbieder te blokkeren voor de periode waarvoor het verbod van het eerste lid geldt.</text:p>
                  </text:list-item>
                </text:list>
              </text:list-item>
              <text:list-item text:style-override="id1-3-2-2-1-4-7">
                <text:number/>
                <text:p text:style-name="al">
                <text:span text:style-name="nadrukvet">Artikel 2.8.5 Zorgplicht aanbieder</text:span>
              </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p text:style-name="al">
                <text:span text:style-name="nadrukvet">
                  <text:span text:style-name="nadrukcur">Paragraaf 9 Procedure aanvraag registratie</text:span>
                </text:span>
              </text:p>
                <text:p text:style-name="al"/>
                <text:p text:style-name="al">
                <text:span text:style-name="nadrukvet">Artikel 2.9.1 Aanvraag registratienummer</text:span>
              </text:p>
                <text:list text:style-name="id1-3-2-2-1-4-7-8">
                  <text:list-item text:style-override="id1-3-2-2-1-4-7-8-1">
                    <text:number>1.</text:number>
                    <text:p text:style-name="al">Het registratienummer, bedoeld in artikel 2.8.3, kan uitsluitend via elektronische weg worden aangevraagd.</text:p>
                  </text:list-item>
                  <text:list-item text:style-override="id1-3-2-2-1-4-7-8-2">
                    <text:number>2.</text:number>
                    <text:p text:style-name="al">Burgemeester en wethouders zijn verantwoordelijk voor de inrichting van het systeem ten behoeve van het afgeven van het registratienummer, bedoeld in artikel 2.8.3, en voor de verwerking van persoonsgegevens in dit systeem.</text:p>
                  </text:list-item>
                  <text:list-item text:style-override="id1-3-2-2-1-4-7-8-3">
                    <text:number>3.</text:number>
                    <text:p text:style-name="al">De persoonsgegevens die verwerkt worden in het kader van de aanvraag van het registratie-nummer, bedoeld in artikel 2.8.3, kunnen ook verwerkt worden voor:</text:p>
                    <text:list text:style-name="id1-3-2-2-1-4-7-8-3-3">
                      <text:list-item text:style-override="id1-3-2-2-1-4-7-8-3-3-1">
                        <text:number>a.</text:number>
                        <text:p text:style-name="al">het toezicht op de naleving van de krachtens artikel 2 van de Woningwet (of indien artikel 4.3 van de Omgevingswet in werking treedt of is getreden, de krachtens artikel 4.3 van de Omgevingswet) gegeven voorschriften vanuit het oogpunt van veiligheid, gezondheid en bruikbaarheid van de woonruimte, en</text:p>
                      </text:list-item>
                      <text:list-item text:style-override="id1-3-2-2-1-4-7-8-3-3-2">
                        <text:number>b.</text:number>
                        <text:p text:style-name="al">de heffing en invordering van de toeristenbelasting, bedoeld in artikel 224 van de Gemeentewet.</text:p>
                      </text:list-item>
                    </text:list>
                  </text:list-item>
                </text:list>
              </text:list-item>
              <text:list-item text:style-override="id1-3-2-2-1-4-8">
                <text:number/>
                <text:p text:style-name="al">
                <text:span text:style-name="nadrukvet">AFDELING III VERDELING VAN STANDPLAATSEN WOONWAGENS</text:span>
              </text:p>
                <text:p text:style-name="al"/>
                <text:p text:style-name="al">
                <text:span text:style-name="nadrukvet">
                  <text:span text:style-name="nadrukcur">Paragraaf 10 Standplaatsen voor woonwagens</text:span>
                </text:span>
              </text:p>
                <text:p text:style-name="al"/>
              </text:list-item>
            </text:list>
            <text:list text:style-name="id1-3-2-2-1-5">
              <text:list-item text:style-override="id1-3-2-2-1-5-1">
                <text:number>F.</text:number>
                <text:p text:style-name="al">
                <text:span text:style-name="nadrukvet">Artikel 2.10.1 Randvoorwaarden en uitgangspunten</text:span>
              </text:p>
                <text:list text:style-name="id1-3-2-2-1-5-1-3">
                  <text:list-item text:style-override="id1-3-2-2-1-5-1-3-1">
                    <text:number>1.</text:number>
                    <text:p text:style-name="al">Iedereen mag zich inschrijven op de wachtlijst voor een woonwagen of standplaats op de Kloosterdijk in Monnickendam.</text:p>
                  </text:list-item>
                  <text:list-item text:style-override="id1-3-2-2-1-5-1-3-2">
                    <text:number>2.</text:number>
                    <text:p text:style-name="al">Bij de toewijzing van woonwagens en standplaatsen aan de Kloosterdijk in Monnickendam hebben woningzoekenden die behoren tot de ‘oorspronkelijke’ woonwagengemeenschap altijd voorrang op andere woningzoekenden die ingeschreven staan voor een woonwagen/ standplaats.</text:p>
                  </text:list-item>
                  <text:list-item text:style-override="id1-3-2-2-1-5-1-3-3">
                    <text:number>3.</text:number>
                    <text:p text:style-name="al">De woningzoekenden zullen ingedeeld worden in drie categorieën:</text:p>
                    <text:list text:style-name="id1-3-2-2-1-5-1-3-3-3">
                      <text:list-item text:style-override="id1-3-2-2-1-5-1-3-3-3-1">
                        <text:number>a.</text:number>
                        <text:p text:style-name="al">woningzoekenden waarvan minimaal één ouder of grootouder behorende tot de oorspronkelijke doelgroep woonachtig is op het woonwagenkamp aan de Kloosterdijk in Monnickendam;</text:p>
                      </text:list-item>
                      <text:list-item text:style-override="id1-3-2-2-1-5-1-3-3-3-2">
                        <text:number>b.</text:number>
                        <text:p text:style-name="al">andere woningzoekenden die behoren tot de oorspronkelijke doelgroep;</text:p>
                      </text:list-item>
                      <text:list-item text:style-override="id1-3-2-2-1-5-1-3-3-3-3">
                        <text:number>c.</text:number>
                        <text:p text:style-name="al">overige woningzoekenden.</text:p>
                      </text:list-item>
                    </text:list>
                  </text:list-item>
                  <text:list-item text:style-override="id1-3-2-2-1-5-1-3-4">
                    <text:number>4.</text:number>
                    <text:p text:style-name="al">Om de rangorde te bepalen wordt gebruikt gemaakt van een puntensysteem.</text:p>
                  </text:list-item>
                  <text:list-item text:style-override="id1-3-2-2-1-5-1-3-5">
                    <text:number>5.</text:number>
                    <text:p text:style-name="al">Bij de toewijzing binnen een categorie is het puntenaantal leidend voor de toewijzing.</text:p>
                  </text:list-item>
                </text:list>
              </text:list-item>
              <text:list-item text:style-override="id1-3-2-2-1-5-2">
                <text:number/>
                <text:p text:style-name="al">
                <text:span text:style-name="nadrukvet">Artikel 2.10.2 Puntensysteem voor bepalen rangorde</text:span>
              </text:p>
                <text:list text:style-name="id1-3-2-2-1-5-2-3">
                  <text:list-item text:style-override="id1-3-2-2-1-5-2-3-1">
                    <text:number>1.</text:number>
                    <text:p text:style-name="al">Voor iedere maand dat men op de wachtlijst staat ontvangt men 1 punt. </text:p>
                  </text:list-item>
                  <text:list-item text:style-override="id1-3-2-2-1-5-2-3-2">
                    <text:number>2.</text:number>
                    <text:p text:style-name="al">Kinderen van huidige bewoners krijgen 350 extra punten. Deze behoren tot categorie 1.</text:p>
                  </text:list-item>
                  <text:list-item text:style-override="id1-3-2-2-1-5-2-3-3">
                    <text:number>3.</text:number>
                    <text:p text:style-name="al">Kleinkinderen van huidige bewoners krijgen 340 extra punten. Deze behoren ook tot categorie 1.</text:p>
                  </text:list-item>
                  <text:list-item text:style-override="id1-3-2-2-1-5-2-3-4">
                    <text:number>4.</text:number>
                    <text:p text:style-name="al">Woningzoekenden die behoren tot de oorspronkelijke doelgroep en tot in de 2e graad (broer of zus) familie zijn van één van de huidige woonwagenbewoners krijgen 100 extra punten. Deze behoren tot categorie 2.</text:p>
                  </text:list-item>
                  <text:list-item text:style-override="id1-3-2-2-1-5-2-3-5">
                    <text:number>5.</text:number>
                    <text:p text:style-name="al">Woningzoekenden die behoren tot de oorspronkelijke doelgroep en tot de 3e graad (oom of tante) of 4e graad (neef of nicht) familie zijn van één van de huidige woonwagenbewoners krijgen 50 extra punten. Deze behoren tot categorie 2.</text:p>
                  </text:list-item>
                  <text:list-item text:style-override="id1-3-2-2-1-5-2-3-6">
                    <text:number>6.</text:number>
                    <text:p text:style-name="al">De situatie op het moment van inschrijving is bepalend voor de toekenning van punten.</text:p>
                  </text:list-item>
                </text:list>
              </text:list-item>
              <text:list-item text:style-override="id1-3-2-2-1-5-3">
                <text:number/>
                <text:p text:style-name="al">
                <text:span text:style-name="nadrukvet">Artikel 2.10.3 Toewijzing</text:span>
              </text:p>
                <text:list text:style-name="id1-3-2-2-1-5-3-3">
                  <text:list-item text:style-override="id1-3-2-2-1-5-3-3-1">
                    <text:number>1.</text:number>
                    <text:p text:style-name="al">Op basis van de opgebouwde punten wordt een woonwagen of standplaats toegewezen.</text:p>
                    <text:p text:style-name="al">Bij de toewijzing zal altijd eerst gekeken worden naar de woningzoekenden in categorie 1 voordat de woningzoekenden uit categorie 2 in aanmerking komen. Als laatste kunnen de overige woningzoekenden in aanmerking komen.</text:p>
                  </text:list-item>
                  <text:list-item text:style-override="id1-3-2-2-1-5-3-3-2">
                    <text:number>2.</text:number>
                    <text:p text:style-name="al">Indien één of meerdere personen hetzelfde aantal punten hebben, dan is de inschrijvingsdatum op de wachtlijst leidend.</text:p>
                  </text:list-item>
                  <text:list-item text:style-override="id1-3-2-2-1-5-3-3-3">
                    <text:number>3.</text:number>
                    <text:p text:style-name="al">Indien ook de inschrijvingsdatum gelijk is zal toewijzing op basis van loting plaats vinden.</text:p>
                    <text:p text:style-name="al">Woningzoekenden op de wachtlijst mogen een aangeboden woonwagen of standplaats weigeren zonder dat dit invloed op positie op de wachtlijst.</text:p>
                  </text:list-item>
                  <text:list-item text:style-override="id1-3-2-2-1-5-3-3-4">
                    <text:number>4.</text:number>
                    <text:p text:style-name="al">Indien men drie keer achter elkaar een woonwagen geweigerd heeft wordt de woningzoekende bij de vierde toewijzing eenmalig overgeslagen. Daarna komt men wel weer in aanmerking voor een vrijkomende woonwagen of standplaats en begint het tellen van weigeringen weer opnieuw.</text:p>
                  </text:list-item>
                </text:list>
              </text:list-item>
              <text:list-item text:style-override="id1-3-2-2-1-5-4">
                <text:number/>
                <text:p text:style-name="al">
                <text:span text:style-name="nadrukvet">Artikel 2.10.4 Toewijzing bij overlijden hoofdhuurder</text:span>
              </text:p>
                <text:list text:style-name="id1-3-2-2-1-5-4-3">
                  <text:list-item text:style-override="id1-3-2-2-1-5-4-3-1">
                    <text:number>1.</text:number>
                    <text:p text:style-name="al">Indien de hoofdhuurder komt te overlijden dan gaat de huurovereenkomst van de woonwagen of standplaats over naar de partner. </text:p>
                  </text:list-item>
                  <text:list-item text:style-override="id1-3-2-2-1-5-4-3-2">
                    <text:number>2.</text:number>
                    <text:p text:style-name="al">Indien er geen partner is dan hebben inwonende kinderen of kleinkinderen recht op de woonwagen of standplaats. Deze moeten wel minimaal twee jaar woonachtig zijn op het betreffende adres. Dit zal getoetst worden aan de hand van de inschrijving bij de gemeente.</text:p>
                  </text:list-item>
                </text:list>
              </text:list-item>
              <text:list-item text:style-override="id1-3-2-2-1-5-5">
                <text:number/>
                <text:p text:style-name="al">
                <text:span text:style-name="nadrukvet">Artikel 2.10.5 Urgentie</text:span>
              </text:p>
                <text:p text:style-name="al">Indien er sprake is van een urgent huisvestingsprobleem dan kan buiten de wachtlijst om toewijzing van een woonwagen of standplaats plaatsvinden. De urgentie loopt altijd via de bewonerscommissie die een onderbouwd advies geeft aan Wooncompagnie om de woonwagen of standplaats met voorrang aan de betreffende persoon toe te wijzen. Bij dit advies is instemming van minimaal 70% van de bewoners toegevoegd.</text:p>
                <text:p text:style-name="al"/>
                <text:p text:style-name="al">
                <text:span text:style-name="nadrukvet">Artikel 2.10.6 Toetsing doelgroep</text:span>
              </text:p>
                <text:p text:style-name="al">Voor de toetsing of woningzoekenden tot de ‘oorspronkelijke’ woonwagenbewoners behoren en daarmee tot categorie 1 of 2 gerekend moeten worden, zal de bewonerscommissie gevraagd worden om dit te bevestigen.</text:p>
                <text:p text:style-name="al"/>
                <text:p text:style-name="al">
                <text:span text:style-name="nadrukvet">Artikel 2.10.7 Woningruil</text:span>
              </text:p>
                <text:p text:style-name="al">Woningruil op het woonwagenkamp aan de Kloosterdijk in Monnickendam is alleen mogelijk voor bewoners die beiden woonachtig zijn op het woonwagenkamp. Indien een uitzondering gewenst is, kan dit alleen met instemming en op voordracht van de bewonerscommissie.</text:p>
                <text:p text:style-name="al"/>
                <text:p text:style-name="al">
                <text:span text:style-name="nadrukvet">Artikel 2.10.8 Bewonerscommissie</text:span>
              </text:p>
                <text:list text:style-name="id1-3-2-2-1-5-5-12">
                  <text:list-item text:style-override="id1-3-2-2-1-5-5-12-1">
                    <text:number>1.</text:number>
                    <text:p text:style-name="al">De bewoners van het woonwagenkamp aan de Kloosterdijk in Monnickendam hebben een bewonerscommissie gevormd die namens de bewoners gesprekken met Wooncompagnie en/of gemeente voeren.</text:p>
                  </text:list-item>
                  <text:list-item text:style-override="id1-3-2-2-1-5-5-12-2">
                    <text:number>2.</text:number>
                    <text:p text:style-name="al">Ieder adres vertegenwoordigd één stem.</text:p>
                  </text:list-item>
                  <text:list-item text:style-override="id1-3-2-2-1-5-5-12-3">
                    <text:number>3.</text:number>
                    <text:p text:style-name="al">De bewoners is gevraagd om in te stemmen met de vertegenwoordiging door de bewonerscommissie, waarbij minimaal 70% van de bewoners ingestemd heeft.</text:p>
                  </text:list-item>
                  <text:list-item text:style-override="id1-3-2-2-1-5-5-12-4">
                    <text:number>4.</text:number>
                    <text:p text:style-name="al">Bij belangrijke besluiten mag Wooncompagnie toetsten of daadwerkelijk 70% van de bewoners instemt met het betreffende voorstel of een advies van de bewonerscommissie</text:p>
                  </text:list-item>
                </text:list>
              </text:list-item>
            </text:list>
            <text:list text:style-name="id1-3-2-2-1-6">
              <text:list-item text:style-override="id1-3-2-2-1-6-1">
                <text:number>G.</text:number>
                <text:p text:style-name="al">Aan hoofdstuk 4 wordt na artikel 4.3.1 een artikel toegevoegd luidende:</text:p>
                <text:p text:style-name="al">
                <text:span text:style-name="nadrukvet">Artikel 4.3.2 Handelen in strijd met toeristische verhuur</text:span>
              </text:p>
                <text:list text:style-name="id1-3-2-2-1-6-1-4">
                  <text:list-item text:style-override="id1-3-2-2-1-6-1-4-1">
                    <text:number>1.</text:number>
                    <text:p text:style-name="al">Burgemeester en wethouders kunnen een bestuurlijke boete opleggen bij handelen in strijd met artikel 2.8.3 en 2.8.5.</text:p>
                  </text:list-item>
                  <text:list-item text:style-override="id1-3-2-2-1-6-1-4-2">
                    <text:number>2.</text:number>
                    <text:p text:style-name="al">De bestuurlijke boete voor overtreding van het verbod, bedoeld in artikel 2.8.3 € 1500,- bij een eerste overtreding en € 3000,- bij de tweede en volgende overtreding.</text:p>
                  </text:list-item>
                  <text:list-item text:style-override="id1-3-2-2-1-6-1-4-3">
                    <text:number>3.</text:number>
                    <text:p text:style-name="al">De bestuurlijke boete voor overtreding van het verbod, bedoeld in artikel 2.8.5: € 410,- voor een natuurlijk persoon en € 2250,- voor een rechtspersoon.</text:p>
                  </text:list-item>
                </text:list>
              </text:list-item>
            </text:list>
          </text:section>
          <text:section text:name="artikel_id1-3-2-2-2" text:style-name="artikel">
            <text:p text:style-name="artikel_kop_titel"><text:span text:style-name="artikel_kop_label">Artikel</text:span> <text:span text:style-name="artikel_kop_nr">5.4</text:span> Inwerkingtreding</text:p>
            <text:p text:style-name="al">Deze verordening treedt in werking de dag na bekendmaking ervan.</text:p>
            <text:p text:style-name="al"/>
          </text:section>
        </text:section>
        <text:section text:name="regeling-sluiting_id1-3-2-3" text:style-name="regeling-sluiting">
          <text:section text:name="ondertekening_id1-3-2-3-1">
            <text:p><text:span text:style-name="functie">Aldus besloten in de openbare vergadering van de raad van de gemeente Waterland, gehouden op 14 december 2023.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38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1-01</meta:user-defined>
    <meta:user-defined meta:name="OVERHEIDop.referentienummer">253-382</meta:user-defined>
    <meta:user-defined meta:name="DCTERMS.alternative">Regionale Huisvestingsverordening Waterland 2020</meta:user-defined>
    <dc:language>nl</dc:language>
    <meta:user-defined meta:name="OVERHEIDop.locatietype/OVERHEIDop.gebiedsmarkering">Gemeente</meta:user-defined>
    <meta:user-defined meta:name="DC.title">Regionale Huisvestingsverordening Waterland 2020</meta:user-defined>
    <meta:user-defined meta:name="DCTERMS.W3CDTF/DCTERMS.available">2023-12-28</meta:user-defined>
    <meta:user-defined meta:name="DCTERMS.W3CDTF/OVERHEIDop.jaargang">2023</meta:user-defined>
    <meta:user-defined meta:name="OVERHEIDop.publicationIssue">563842</meta:user-defined>
    <meta:user-defined meta:name="OVERHEIDop.betreftRegeling">CVDR638663_3</meta:user-defined>
    <meta:user-defined meta:name="xs:date/OVERHEIDop.startdatum">2023-12-29</meta:user-defined>
    <meta:user-defined meta:name="OVERHEIDop.GmbID/DC.identifier">gmb-2023-563842</meta:user-defined>
    <meta:user-defined meta:name="OVERHEIDop.versieInformatie"/>
  </office:meta>
</office:document-meta>
</file>