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2*"/>
    </style:style>
    <style:style style:family="table-column" style:parent-style-name="colspec" style:name="id1-3-2-4-9-1-4">
      <style:table-column-properties style:rel-column-width="14*"/>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6*"/>
    </style:style>
    <style:style style:family="table-column" style:parent-style-name="colspec" style:name="id1-3-2-4-13-1-4">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9*"/>
    </style:style>
    <style:style style:family="table-column" style:parent-style-name="colspec" style:name="id1-3-2-4-22-1-1">
      <style:table-column-properties style:rel-column-width="80*"/>
    </style:style>
    <style:style style:family="table-column" style:parent-style-name="colspec" style:name="id1-3-2-4-22-1-2">
      <style:table-column-properties style:rel-column-width="9*"/>
    </style:style>
    <style:style style:family="table-column" style:parent-style-name="colspec" style:name="id1-3-2-4-25-1-1">
      <style:table-column-properties style:rel-column-width="82*"/>
    </style:style>
    <style:style style:family="table-column" style:parent-style-name="colspec" style:name="id1-3-2-4-25-1-2">
      <style:table-column-properties style:rel-column-width="9*"/>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79*"/>
    </style:style>
    <style:style style:family="table-column" style:parent-style-name="colspec" style:name="id1-3-2-4-28-1-3">
      <style:table-column-properties style:rel-column-width="9*"/>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9*"/>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3*"/>
    </style:style>
    <style:style style:family="table-column" style:parent-style-name="colspec" style:name="id1-3-2-4-34-1-3">
      <style:table-column-properties style:rel-column-width="74*"/>
    </style:style>
    <style:style style:family="table-column" style:parent-style-name="colspec" style:name="id1-3-2-4-34-1-4">
      <style:table-column-properties style:rel-column-width="10*"/>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75*"/>
    </style:style>
    <style:style style:family="table-column" style:parent-style-name="colspec" style:name="id1-3-2-4-37-1-4">
      <style:table-column-properties style:rel-column-width="9*"/>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2*"/>
    </style:style>
    <style:style style:family="table-column" style:parent-style-name="colspec" style:name="id1-3-2-4-42-1-3">
      <style:table-column-properties style:rel-column-width="76*"/>
    </style:style>
    <style:style style:family="table-column" style:parent-style-name="colspec" style:name="id1-3-2-4-42-1-4">
      <style:table-column-properties style:rel-column-width="9*"/>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9*"/>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4*"/>
    </style:style>
    <style:style style:family="table-column" style:parent-style-name="colspec" style:name="id1-3-2-4-48-1-3">
      <style:table-column-properties style:rel-column-width="72*"/>
    </style:style>
    <style:style style:family="table-column" style:parent-style-name="colspec" style:name="id1-3-2-4-48-1-4">
      <style:table-column-properties style:rel-column-width="10*"/>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73*"/>
    </style:style>
    <style:style style:family="table-column" style:parent-style-name="colspec" style:name="id1-3-2-4-51-1-5">
      <style:table-column-properties style:rel-column-width="12*"/>
    </style:style>
    <text:list-style style:name="id1-3-2-4-51-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2*"/>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82*"/>
    </style:style>
    <style:style style:family="table-column" style:parent-style-name="colspec" style:name="id1-3-2-4-57-1-2">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78*"/>
    </style:style>
    <style:style style:family="table-column" style:parent-style-name="colspec" style:name="id1-3-2-4-60-1-3">
      <style:table-column-properties style:rel-column-width="11*"/>
    </style:style>
    <text:list-style style:name="id1-3-2-4-60-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3-1-1">
      <style:table-column-properties style:rel-column-width="2*"/>
    </style:style>
    <style:style style:family="table-column" style:parent-style-name="colspec" style:name="id1-3-2-4-63-1-2">
      <style:table-column-properties style:rel-column-width="4*"/>
    </style:style>
    <style:style style:family="table-column" style:parent-style-name="colspec" style:name="id1-3-2-4-63-1-3">
      <style:table-column-properties style:rel-column-width="77*"/>
    </style:style>
    <style:style style:family="table-column" style:parent-style-name="colspec" style:name="id1-3-2-4-63-1-4">
      <style:table-column-properties style:rel-column-width="10*"/>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76*"/>
    </style:style>
    <style:style style:family="table-column" style:parent-style-name="colspec" style:name="id1-3-2-4-66-1-4">
      <style:table-column-properties style:rel-column-width="11*"/>
    </style:style>
    <text:list-style style:name="id1-3-2-4-6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rel-column-width="2*"/>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6*"/>
    </style:style>
    <style:style style:family="table-column" style:parent-style-name="colspec" style:name="id1-3-2-4-69-1-4">
      <style:table-column-properties style:rel-column-width="9*"/>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79*"/>
    </style:style>
    <style:style style:family="table-column" style:parent-style-name="colspec" style:name="id1-3-2-4-72-1-3">
      <style:table-column-properties style:rel-column-width="12*"/>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2*"/>
    </style:style>
    <style:style style:family="table-column" style:parent-style-name="colspec" style:name="id1-3-2-4-75-1-3">
      <style:table-column-properties style:rel-column-width="66*"/>
    </style:style>
    <style:style style:family="table-column" style:parent-style-name="colspec" style:name="id1-3-2-4-75-1-4">
      <style:table-column-properties style:rel-column-width="19*"/>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79*"/>
    </style:style>
    <style:style style:family="table-column" style:parent-style-name="colspec" style:name="id1-3-2-4-78-1-3">
      <style:table-column-properties style:rel-column-width="9*"/>
    </style:style>
    <text:list-style style:name="id1-3-2-4-7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1">
      <style:table-column-properties style:rel-column-width="2*"/>
    </style:style>
    <style:style style:family="table-column" style:parent-style-name="colspec" style:name="id1-3-2-4-81-1-2">
      <style:table-column-properties style:rel-column-width="79*"/>
    </style:style>
    <style:style style:family="table-column" style:parent-style-name="colspec" style:name="id1-3-2-4-81-1-3">
      <style:table-column-properties style:rel-column-width="9*"/>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77*"/>
    </style:style>
    <style:style style:family="table-column" style:parent-style-name="colspec" style:name="id1-3-2-4-86-1-3">
      <style:table-column-properties style:rel-column-width="9*"/>
    </style:style>
    <style:style style:family="table-column" style:parent-style-name="colspec" style:name="id1-3-2-4-89-1-1">
      <style:table-column-properties style:rel-column-width="2*"/>
    </style:style>
    <style:style style:family="table-column" style:parent-style-name="colspec" style:name="id1-3-2-4-89-1-2">
      <style:table-column-properties style:rel-column-width="2*"/>
    </style:style>
    <style:style style:family="table-column" style:parent-style-name="colspec" style:name="id1-3-2-4-89-1-3">
      <style:table-column-properties style:rel-column-width="75*"/>
    </style:style>
    <style:style style:family="table-column" style:parent-style-name="colspec" style:name="id1-3-2-4-89-1-4">
      <style:table-column-properties style:rel-column-width="12*"/>
    </style:style>
    <style:style style:family="table-column" style:parent-style-name="colspec" style:name="id1-3-2-4-92-1-1">
      <style:table-column-properties style:rel-column-width="82*"/>
    </style:style>
    <style:style style:family="table-column" style:parent-style-name="colspec" style:name="id1-3-2-4-92-1-2">
      <style:table-column-properties style:rel-column-width="9*"/>
    </style:style>
    <style:style style:family="table-column" style:parent-style-name="colspec" style:name="id1-3-2-4-95-1-1">
      <style:table-column-properties style:rel-column-width="82*"/>
    </style:style>
    <style:style style:family="table-column" style:parent-style-name="colspec" style:name="id1-3-2-4-95-1-2">
      <style:table-column-properties style:rel-column-width="9*"/>
    </style:style>
    <style:style style:family="table-column" style:parent-style-name="colspec" style:name="id1-3-2-4-98-1-1">
      <style:table-column-properties style:rel-column-width="80*"/>
    </style:style>
    <style:style style:family="table-column" style:parent-style-name="colspec" style:name="id1-3-2-4-98-1-2">
      <style:table-column-properties style:rel-column-width="9*"/>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82*"/>
    </style:style>
    <style:style style:family="table-column" style:parent-style-name="colspec" style:name="id1-3-2-4-101-1-3">
      <style:table-column-properties style:rel-column-width="8*"/>
    </style:style>
    <style:style style:family="table-column" style:parent-style-name="colspec" style:name="id1-3-2-4-104-1-1">
      <style:table-column-properties style:rel-column-width="84*"/>
    </style:style>
    <style:style style:family="table-column" style:parent-style-name="colspec" style:name="id1-3-2-4-104-1-2">
      <style:table-column-properties style:rel-column-width="7*"/>
    </style:style>
    <style:style style:family="table-column" style:parent-style-name="colspec" style:name="id1-3-2-4-113-1-1">
      <style:table-column-properties/>
    </style:style>
    <style:style style:family="table-column" style:parent-style-name="colspec" style:name="id1-3-2-4-113-1-2">
      <style:table-column-properties/>
    </style:style>
  </office:automatic-styles>
  <office:body>
    <office:text>
      <text:p text:style-name="new_page_staatscourant"/>
      <text:p text:style-name="single-kop-titel">Legesverordening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text:p>
            <text:p text:style-name="al"/>
            <text:p text:style-name="al">vast te stellen de Verordening op de heffing en de invordering van leges Noord-Beveland 2024, citeertitel: Legesverordening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Beveland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Tarieventabel,</text:span> <text:span text:style-name="nr"/>  behorende bij de Legesverordening Noord-Beveland 2024 </text:p>
          <text:p text:style-name="al"/>
          <text:p text:style-name="al">HOOFDSTUK 1 ALGEMENE DIENSTVERLENING</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van 9.00 uur tot 12.00 uur (met uitzondering van feestda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12.00 uur en 16.00 uur en dinsdag tot en met vrijdag tussen 9.00 uur en 16.00 uur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buiten de in artikel 1.1, onder b. genoemde uren, voor zover de ambtenaar daartoe gelegenheid gee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tussen 9.00 uur en 16.00 uu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en buiten de in artikel 1.1, onder d. genoemde uren, en op zondagen, voor zover de ambtenaar daartoe gelegenheid geeft</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van 9.00 uur tot 12.00 uur (met uitzondering van feestda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12.00 uur en 16.00 uur en dinsdag tot en met vrijdag tussen 9.00 uur en 16.00 uur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buiten de in artikel 1.1, onder b. genoemde uren, voor zover de ambtenaar daartoe gelegenheid gee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tussen 9.00 uur en 16.00 uu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en buiten de in artikel 1.1, onder d. genoemde uren, en op zondagen, voor zover de ambtenaar daartoe gelegenheid geeft</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voor ieder daaraan besteed kwartier, per getu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
            <text:p text:style-name="table_bottom"/>
          </text:section>
          <text:p text:style-name="al">* Dit is het maximumtarief </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Dit is het maximumtarief.</text:p>
          <text:p text:style-name="al">** Het rijkskostendeel van de verhoging bedraagt € 39,65.</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100 verstrekkin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00.</text:p>
                </table:table-cell>
              </table:table-row>
            </table:table>
            <text:p text:style-name="table_bottom"/>
          </text:section>
          <text:p text:style-name="al">* Dit is het maximumtarief.</text:p>
          <text:p text:style-name="al"/>
          <text:p text:style-name="al">
          <text:span text:style-name="nadrukcur">Paragraaf 1.5 </text:span>
          <text:span text:style-name="nadrukcur">Bestuursstukke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6 Vastgoedinformatie</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Informatie uit adressenbestand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cur">Paragraaf 1.8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span text:style-name="nadrukvet"> Gerard/J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geldt, € 27,20 vermeerderd met het product van het aantal kansspelautomaten waarvoor de vergunning geldt, en een bedrag van € 1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 136,00 vermeerderd met het product van het aantal kansspelautomaten waarvoor de vergunning geldt, en een bedrag van € 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vergunning als bedoeld in artikel 7c van de Wet op de kansspelen (kienspel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per verleende vergunning:</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per strekkende meter bodemsleuf (voor sleuflengtes langer dan 25 meter) bedraag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s het betreft werkzaamheden in asfalt, voor zover de werkzaamheden plaatsvinden in of op openbare gemeentegrond, per m2 sleuf verhoogd me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als het betreft werkzaamheden in klinkerbestrating, voor zover de werkzaamheden plaatsvinden in of op openbare gemeentegrond, per m2 sleuf van 0-15 m2 verhoogd met:</text:p>
                </table:table-cell>
                <table:table-cell table:style-name="cell_frame_all" table:number-rows-spanned="1" table:number-columns-spanned="1">
                  <text:p text:style-name="table_al">€ 6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ls het betreft werkzaamheden in klinkerbestrating, voor zover de werkzaamheden plaatsvinden in of op openbare gemeentegrond, per m2 sleuf van meer dan 15 m2 verhoogd met:</text:p>
                </table:table-cell>
                <table:table-cell table:style-name="cell_frame_all" table:number-rows-spanned="1" table:number-columns-spanned="1">
                  <text:p text:style-name="table_al">€ 4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als het betreft werkzaamheden in tegelbestrating, voor zover de werkzaamheden plaatsvinden in of op openbare gemeentegrond, per m2 sleuf van 0-15 m2 verhoogd me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als het betreft werkzaamheden in tegelbestrating, voor zover de werkzaamheden plaatsvinden in of op openbare gemeentegrond, per m2 sleuf van meer dan 15 m2 verhoogd met:</text:p>
                </table:table-cell>
                <table:table-cell table:style-name="cell_frame_all" table:number-rows-spanned="1" table:number-columns-spanned="1">
                  <text:p text:style-name="table_al">€ 2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als het betreft werkzaamheden in opsluitband, koprol of trottoirband, voor zover de werkzaamheden plaatsvinden in of op openbare gemeentegrond, per m2 sleuf verhoogd met:</text:p>
                </table:table-cell>
                <table:table-cell table:style-name="cell_frame_all" table:number-rows-spanned="1" table:number-columns-spanned="1">
                  <text:p text:style-name="table_al">€ 14,0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als het betreft werkzaamheden in sierbestrating, voor zover de werkzaamheden plaatsvinden in of op openbare gemeentegrond, per m2 sleuf verhoogd met:</text:p>
                </table:table-cell>
                <table:table-cell table:style-name="cell_frame_all" table:number-rows-spanned="1" table:number-columns-spanned="1">
                  <text:p text:style-name="table_al">Additionele ko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s het betreft werkzaamheden in bermen of gazon, voor zover de werkzaamheden plaatsvinden in of op openbare gemeentegrond, per m2 sleuf verhoogd met:</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ls het betreft werkzaamheden in bermen of gazon, voor zover de werkzaamheden plaatsvinden in of op openbare gemeentegrond, per m2 sleuf verhoogd met:</text:p>
                </table:table-cell>
                <table:table-cell table:style-name="cell_frame_all" table:number-rows-spanned="1" table:number-columns-spanned="1">
                  <text:p text:style-name="table_al">Additionele kosten</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toewijzing van een gehandicaptenparkeerplaats als bedoeld in artikel 18, eerste lid, onder d van de Wegenverkeerswet</text:p>
                  <text:p text:style-name="table_al"/>
                </table:table-cell>
                <table:table-cell table:style-name="cell_frame_all" table:number-rows-spanned="1" table:number-columns-spanned="1">
                  <text:p text:style-name="table_al">€ 170,00</text:p>
                </table:table-cell>
              </table:table-row>
            </table:table>
            <text:p text:style-name="table_bottom"/>
          </text:section>
          <text:p text:style-name="al"/>
          <text:p text:style-name="al">
          <text:span text:style-name="nadrukcur">Paragraaf 1.10 Divers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 (wordt vanaf de 21e kopie per pagina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A4-formaat (op papier of gescand):</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van een ander formaat (op papier of gescand):</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aarten, tekeningen en lichtdrukken, al dan niet behorend bij de in de subonderdelen a en b in deze tabel genoemde stukken, voor zover daarvoor niet elders in deze tabel of in een wettelijke regeling een tarief is opgenomen, per kaart, tekening of lichtdr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opiëren voor/door verenigingen of particul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enkelzijdige kopi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ubbelzijdige 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r ter verkrijging van een indicatie of een voorgenomen project in het kader van de Omgevingswet vergunbaar is, en dit niet afgehandeld kan worden via de mandaatregel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anneer er eveneens een beoordeling dient plaats te vinden door de agrarische toetsingscommissie en/of de toetsingscommissie Nieuwe Economische Dragers</text:p>
                </table:table-cell>
                <table:table-cell table:style-name="cell_frame_all" table:number-rows-spanned="1" table:number-columns-spanned="1">
                  <text:p text:style-name="table_al">€ 875,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0.5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500 tot € 25.0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 </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00.000 tot € 500.0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500.000 tot € 2.500.000</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2">
                  <text:p text:style-name="table_al">over het deel van de bouwkosten vanaf € 0 tot € 10.5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500 tot € 25.0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 </text:p>
                </table:table-cell>
                <table:table-cell table:style-name="cell_frame_all" table:number-rows-spanned="1" table:number-columns-spanned="1">
                  <text:p text:style-name="table_al"> € 2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00.000 tot € 500.0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500.000 tot € 2.500.000</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vermeerderd me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advies van de gemeentelijke adviescommissie bedoeld in artikel 2.50,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120.000 bedrag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20.000 tot € 230.000 bedrag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30.000 tot € 455.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455.000 bedragen</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text:span text:style-name="nadrukvet">Erfgoedverordening</text:span> Noord-Beveland 2016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rfgoedverordening</text:span> Noord-Beveland 2016 is aangewezen respectievelijk waarop, voordat het is aangewezen, die verordening van overeenkomstige toepassing is. De vorige volzin is van toepassing:</text:p>
                  <text:list text:style-name="id1-3-2-4-51-1-6-13-2-2">
                    <text:list-item text:style-override="id1-3-2-4-51-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51-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Erfgoedverordening</text:span> Noord-Beveland 2016 in samenhang met artikel 22.8 van de Omgevingswet en artikel 2.1a van het Omgevingsbeslu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
            <text:p text:style-name="table_bottom"/>
          </text:section>
          <text:p text:style-name="al"/>
          <text:p text:style-name="al">
          <text:span text:style-name="nadrukcur">Paragraaf 2.7 Aanleg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0-1-4-4-1-2">
                    <text:list-item text:style-override="id1-3-2-4-60-1-4-4-1-2-1">
                      <text:number>a.</text:number>
                      <text:p text:style-name="table_al">aanbrengen of verwijderen van diepwortelende beplanting,</text:p>
                    </text:list-item>
                    <text:list-item text:style-override="id1-3-2-4-60-1-4-4-1-2-2">
                      <text:number>b.</text:number>
                      <text:p text:style-name="table_al">indrijven van voorwerpen,</text:p>
                    </text:list-item>
                    <text:list-item text:style-override="id1-3-2-4-60-1-4-4-1-2-3">
                      <text:number>c.</text:number>
                      <text:p text:style-name="table_al">ophogen van de grond, of</text:p>
                    </text:list-item>
                    <text:list-item text:style-override="id1-3-2-4-60-1-4-4-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Variant 1 (regeling in de Algemene plaatselijke verordening 2023;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Variant 1 (regeling in de Algemene plaatselijke verordening 2023/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100.000,00 tot € 500.000,00 bedragen:</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1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500.000,00 tot € 1.000.000,00 bedragen:</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5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1.000.000,00 tot € 2.500.000,00 bedragen:</text:p>
                </table:table-cell>
                <table:table-cell table:style-name="cell_frame_all" table:number-rows-spanned="1" table:number-columns-spanned="1">
                  <text:p text:style-name="table_al">€ 18.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1.0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 2.500.000,00 tot € 10.000.000,00 bedragen:</text:p>
                </table:table-cell>
                <table:table-cell table:style-name="cell_frame_all" table:number-rows-spanned="1" table:number-columns-spanned="1">
                  <text:p text:style-name="table_al">€ 44.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2.5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legkosten € 10.000.000,00 tot € 50.000.000,00 bedragen</text:p>
                </table:table-cell>
                <table:table-cell table:style-name="cell_frame_all" table:number-rows-spanned="1" table:number-columns-spanned="1">
                  <text:p text:style-name="table_al">€ 17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10.0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legkosten € 50.000.000,00 of meer bedragen: </text:p>
                </table:table-cell>
                <table:table-cell table:style-name="cell_frame_all" table:number-rows-spanned="1" table:number-columns-spanned="1">
                  <text:p text:style-name="table_al">€ 819.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50.000.000,00 te boven ga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8 Overige activ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de Algemene plaatselijke verordening 2023/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Variant 1 (regeling in de Algemene plaatselijke verordening 2023;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2.9 Maatwerkvoorschrif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6-1-5-3-2-2">
                    <text:list-item text:style-override="id1-3-2-4-66-1-5-3-2-2-1">
                      <text:number>1.</text:number>
                      <text:p text:style-name="table_al">het in stand houden van een bestaand bouwwerk, bedoeld in artikel 3.1 van het Besluit bouwwerken leefomgeving; </text:p>
                    </text:list-item>
                    <text:list-item text:style-override="id1-3-2-4-66-1-5-3-2-2-2">
                      <text:number>2.</text:number>
                      <text:p text:style-name="table_al">bouwactiviteiten die het bouwen van nieuwe bouwwerken betreffen als bedoeld in artikel 4.1 van het Besluit bouwwerken leefomgeving; </text:p>
                    </text:list-item>
                    <text:list-item text:style-override="id1-3-2-4-66-1-5-3-2-2-3">
                      <text:number>3.</text:number>
                      <text:p text:style-name="table_al">het gebruik van een bouwwerk, bedoeld in artikel 6.1 van het Besluit bouwwerken leefomgeving; of </text:p>
                    </text:list-item>
                    <text:list-item text:style-override="id1-3-2-4-6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cur">Paragraaf 2.10 Gelijkwaardigheid</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ndere activiteit dan bedoeld in artikel 2.10.1 of 2.10.2, bedraagt het tarief:</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cur">Paragraaf 2.11 Overige tariev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of meer bedrag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3">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text:span text:style-name="nadrukvet">Verordening op de gemeentelijke adviescommissie</text:spa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600,00.</text:p>
                </table:table-cell>
              </table:table-row>
            </table:table>
            <text:p text:style-name="table_bottom"/>
          </text:section>
          <text:p text:style-name="al"/>
          <text:p text:style-name="al">
          <text:span text:style-name="nadrukcur">Paragraaf 2.13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8-1-4-4-2-2">
                    <text:list-item text:style-override="id1-3-2-4-78-1-4-4-2-2-1">
                      <text:number>a.</text:number>
                      <text:p text:style-name="table_al">voor dezelfde activiteit of activiteiten als waarop het omgevingsoverleg betrekking had;</text:p>
                    </text:list-item>
                    <text:list-item text:style-override="id1-3-2-4-78-1-4-4-2-2-2">
                      <text:number>b.</text:number>
                      <text:p text:style-name="table_al">in overeenstemming met de uitkomsten van het omgevingsoverleg; en</text:p>
                    </text:list-item>
                    <text:list-item text:style-override="id1-3-2-4-78-1-4-4-2-2-3">
                      <text:number>c.</text:number>
                      <text:p text:style-name="table_al">binnen [<text:span text:style-name="nadrukvet">…</text:span>]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2.14 Teruggaaf</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text:span text:style-name="nadrukvet"> maanden </text:span>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PV 202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2 Seksbedrijv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exploitatievergunning of wijziging van een exploitatievergunning als bedoeld in artikel <text:span text:style-name="nadrukvet">3:4, eerste lid</text:span> van de APV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3 Winkeltijdenwet</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3.5 Ontheffing winkeltijden</text:span>
                    <text:span text:style-name="nadrukvet"> / ni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4 Organiseren evenement of markt</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6 Organiseren evenement</text:span>
                    <text:span text:style-name="nadrukvet"> / ni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7 Organiseren markt</text:span>
                    <text:span text:style-name="nadrukvet"> ni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span text:style-name="nadrukcur"> en Wet goed </text:span>
          <text:span text:style-name="nadrukcur">verhuurderschap</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3.11 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2 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text:span text:style-name="nadrukcur"/>ontheffing van het verbod om zelfstandige woonruimte in onzelfstandige woonruimte om te zetten of omgezet te houden, als bedoeld in artikel 21, eerste lid, aanhef en onder c,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text:span text:style-name="nadrukcur"/>ontheffing van het verbod om woonruimte tot twee of meer woonruimten te verbouwen of in die verbouwde staat te houden, als bedoeld in artikel 21, eerste lid, aanhef en onder d,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text:span text:style-name="nadrukcur"/>ontheffing van het verbod om een recht op een gebouw te splitsen in appartementsrechten, als bedoeld in artikel 22, eerste, respectievelijk tweede lid<text:span text:style-name="nadrukcur">, </text:span>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span text:style-name="nadrukcur">€ </text:span>7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text:span text:style-name="nadrukcur">€ </text:span>75,00<text:span text:style-name="nadrukcur">;</text:span></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text:span text:style-name="nadrukcur">€ </text:span>75,00.</text:p>
                </table:table-cell>
              </table:table-row>
            </table:table>
            <text:p text:style-name="table_bottom"/>
          </text:section>
          <text:p text:style-name="al"/>
          <text:p text:style-name="al">
          <text:span text:style-name="nadrukcur">Paragraaf 3.7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Behorende bij raadsbesluit van 21 december 2023</text:p>
          <text:p text:style-name="al">De griffier van gemeente Noord-Beveland.</text:p>
          <text:p text:style-name="al"/>
          <text:p text:style-name="al">
          <text:span text:style-name="nadrukvet">KENGETALLENLIJST 2024</text:span>
        </text:p>
          <text:p text:style-name="al"/>
          <text:p text:style-name="al">
          <text:span text:style-name="nadrukcur">De vermelde prijzen gelden per eenheid zoals vermeld excl. BTW (euro) </text:span>
        </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 260 per m³</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 320 per m³</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 350 per m³</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 370 per m³</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 225 per m³</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60 per m³</text:p>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 350 per m³</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 200 per m³</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 320 per m³</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 325 per m³</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 200 per m³</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 2700 per m</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 670 per m²</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 30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Berging / garage met plat dak </text:p>
                </table:table-cell>
                <table:table-cell table:style-name="entry" table:number-rows-spanned="1" table:number-columns-spanned="1">
                  <text:p text:style-name="table_al">€ 200 per m³</text:p>
                </table:table-cell>
              </table:table-row>
              <table:table-row table:style-name="row">
                <table:table-cell table:style-name="entry" table:number-rows-spanned="1" table:number-columns-spanned="1">
                  <text:p text:style-name="table_al">3.2 Berging / garage met kapconstructie </text:p>
                </table:table-cell>
                <table:table-cell table:style-name="entry" table:number-rows-spanned="1" table:number-columns-spanned="1">
                  <text:p text:style-name="table_al">€ 175 per m³</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 220 per m²</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 210 per m²</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row>
              <table:table-row table:style-name="row">
                <table:table-cell table:style-name="entry" table:number-rows-spanned="1" table:number-columns-spanned="1">
                  <text:p text:style-name="table_al">4.1 Houten schutting / pergola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 175 per m</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000 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 120 per m</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 85 per 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Gemetselde wandconstructie:</text:p>
                </table:table-cell>
                <table:table-cell table:style-name="entry" table:number-rows-spanned="1" table:number-columns-spanned="1"/>
              </table:table-row>
              <table:table-row table:style-name="row">
                <table:table-cell table:style-name="entry" table:number-rows-spanned="1" table:number-columns-spanned="1">
                  <text:p text:style-name="table_al">5.1 Bedrijfshal tot en met 3m hoog </text:p>
                </table:table-cell>
                <table:table-cell table:style-name="entry" table:number-rows-spanned="1" table:number-columns-spanned="1">
                  <text:p text:style-name="table_al">€ 130 per m³</text:p>
                </table:table-cell>
              </table:table-row>
              <table:table-row table:style-name="row">
                <table:table-cell table:style-name="entry" table:number-rows-spanned="1" table:number-columns-spanned="1">
                  <text:p text:style-name="table_al">5.2 Bedrijfshal tussen 3 en 6m hoog </text:p>
                </table:table-cell>
                <table:table-cell table:style-name="entry" table:number-rows-spanned="1" table:number-columns-spanned="1">
                  <text:p text:style-name="table_al">€ 125 per m³</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 175 per m²</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row>
              <table:table-row table:style-name="row">
                <table:table-cell table:style-name="entry" table:number-rows-spanned="1" table:number-columns-spanned="1">
                  <text:p text:style-name="table_al">5.5 Hal tot en met 6m hoog </text:p>
                </table:table-cell>
                <table:table-cell table:style-name="entry" table:number-rows-spanned="1" table:number-columns-spanned="1">
                  <text:p text:style-name="table_al">€ 100 per m³</text:p>
                </table:table-cell>
              </table:table-row>
              <table:table-row table:style-name="row">
                <table:table-cell table:style-name="entry" table:number-rows-spanned="1" table:number-columns-spanned="1">
                  <text:p text:style-name="table_al">5.6 Hal hoog tussen 6 tot en met 9m </text:p>
                </table:table-cell>
                <table:table-cell table:style-name="entry" table:number-rows-spanned="1" table:number-columns-spanned="1">
                  <text:p text:style-name="table_al">€ 85 per m³</text:p>
                </table:table-cell>
              </table:table-row>
              <table:table-row table:style-name="row">
                <table:table-cell table:style-name="entry" table:number-rows-spanned="1" table:number-columns-spanned="1">
                  <text:p text:style-name="table_al">5.7 Hal hoger dan 9m, opp. kleiner dan 5.000 m² </text:p>
                </table:table-cell>
                <table:table-cell table:style-name="entry" table:number-rows-spanned="1" table:number-columns-spanned="1">
                  <text:p text:style-name="table_al">€ 85 per m³</text:p>
                </table:table-cell>
              </table:table-row>
              <table:table-row table:style-name="row">
                <table:table-cell table:style-name="entry" table:number-rows-spanned="1" table:number-columns-spanned="1">
                  <text:p text:style-name="table_al">5.8 Hal hoger dan 9m, opp. tussen 5.000 en 10.000 m² </text:p>
                </table:table-cell>
                <table:table-cell table:style-name="entry" table:number-rows-spanned="1" table:number-columns-spanned="1">
                  <text:p text:style-name="table_al">€ 85 per m³</text:p>
                </table:table-cell>
              </table:table-row>
              <table:table-row table:style-name="row">
                <table:table-cell table:style-name="entry" table:number-rows-spanned="1" table:number-columns-spanned="1">
                  <text:p text:style-name="table_al">5.9 Hal hoger dan 9m, opp. tussen 10.000 en 20.000 m²</text:p>
                </table:table-cell>
                <table:table-cell table:style-name="entry" table:number-rows-spanned="1" table:number-columns-spanned="1">
                  <text:p text:style-name="table_al">€ 85 per m³</text:p>
                </table:table-cell>
              </table:table-row>
              <table:table-row table:style-name="row">
                <table:table-cell table:style-name="entry" table:number-rows-spanned="1" table:number-columns-spanned="1">
                  <text:p text:style-name="table_al">5.10 Hal hoger dan 9m, opp. groter dan 20.000 m² </text:p>
                </table:table-cell>
                <table:table-cell table:style-name="entry" table:number-rows-spanned="1" table:number-columns-spanned="1">
                  <text:p text:style-name="table_al">€ 80 per m³</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 150 per m²</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 175 per m²</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 170 per m²</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 55 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 350 per m³</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 220 per m³</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 330 per m³</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 175 per m³</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 320 per m³</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310 per m³</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 300 per m³</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 275 per m³</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 250 per m³</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 400 per m³</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 145 per m³</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 67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 80 per m²</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 5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 450 per m²</text:p>
                </table:table-cell>
              </table:table-row>
              <table:table-row table:style-name="row">
                <table:table-cell table:style-name="entry" table:number-rows-spanned="1" table:number-columns-spanned="1">
                  <text:p text:style-name="table_al">8.2 Stal voor vleesvarkens (traditioneel metselwerk) </text:p>
                </table:table-cell>
                <table:table-cell table:style-name="entry" table:number-rows-spanned="1" table:number-columns-spanned="1">
                  <text:p text:style-name="table_al">€ 425 per m²</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 32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 350 per m²</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 370 per m²</text:p>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70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 120 per m²</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 365 per m²</text:p>
                </table:table-cell>
              </table:table-row>
              <table:table-row table:style-name="row">
                <table:table-cell table:style-name="entry" table:number-rows-spanned="1" table:number-columns-spanned="1">
                  <text:p text:style-name="table_al">10.3 Extra kostenlegbatterijen / mestverwijdering </text:p>
                </table:table-cell>
                <table:table-cell table:style-name="entry" table:number-rows-spanned="1" table:number-columns-spanned="1">
                  <text:p text:style-name="table_al">€ 125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 680 per m²</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 35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GRARISCHE BEDRIJFS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 250 per m²</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 170 per m²</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 150 per m²</text:p>
                </table:table-cell>
              </table:table-row>
              <table:table-row table:style-name="row">
                <table:table-cell table:style-name="entry" table:number-rows-spanned="1" table:number-columns-spanned="1">
                  <text:p text:style-name="table_al">12.4 Prefab werktuigen / opslagloods (stalen gevels) </text:p>
                </table:table-cell>
                <table:table-cell table:style-name="entry" table:number-rows-spanned="1" table:number-columns-spanned="1">
                  <text:p text:style-name="table_al">€ 125 per m²</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 100 per m²</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 380 per m²</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 670 per m²</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 180 per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 65 per m³</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 175 per m²</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 300 per 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 220 per m³</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 400 per m³</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 150 per m³</text:p>
                </table:table-cell>
              </table:table-row>
              <table:table-row table:style-name="row">
                <table:table-cell table:style-name="entry" table:number-rows-spanned="1" table:number-columns-spanned="1">
                  <text:p text:style-name="table_al">14.4 (parkeer) kelder onder gebouw </text:p>
                </table:table-cell>
                <table:table-cell table:style-name="entry" table:number-rows-spanned="1" table:number-columns-spanned="1">
                  <text:p text:style-name="table_al">€ 150 per m³</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Noord-Beveland 2024</meta:user-defined>
    <dc:language>nl</dc:language>
    <meta:user-defined meta:name="OVERHEIDop.locatietype/OVERHEIDop.gebiedsmarkering">Gemeente</meta:user-defined>
    <meta:user-defined meta:name="DC.title">Legesverordening Noord-Beveland 2024</meta:user-defined>
    <meta:user-defined meta:name="DCTERMS.W3CDTF/DCTERMS.available">2023-12-28</meta:user-defined>
    <meta:user-defined meta:name="DCTERMS.W3CDTF/OVERHEIDop.jaargang">2023</meta:user-defined>
    <meta:user-defined meta:name="OVERHEIDop.publicationIssue">563841</meta:user-defined>
    <meta:user-defined meta:name="OVERHEIDop.betreftRegeling">CVDR711724_1</meta:user-defined>
    <meta:user-defined meta:name="xs:date/OVERHEIDop.startdatum">2023-12-29</meta:user-defined>
    <meta:user-defined meta:name="OVERHEIDop.GmbID/DC.identifier">gmb-2023-563841</meta:user-defined>
    <meta:user-defined meta:name="OVERHEIDop.versieInformatie"/>
  </office:meta>
</office:document-meta>
</file>