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de opslag gasfl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de opslag gasflessen op de locatie Noordeinde 21 te Hendrik-Ido-Ambacht    </text:span>
          </text:p>
            <text:p text:style-name="common-al">De Gemeente Hendrik-Ido-Ambacht heeft een aanvraag voor een omgevingsvergunning ontvangen. De vergunning is aangevraagd voor het verplaatsen van de opslag gasflessen op de locatie Noordeinde 21 te Hendrik-Ido-Amba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3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de opslag gasflessen</meta:user-defined>
    <meta:user-defined meta:name="DCTERMS.W3CDTF/DCTERMS.available">2023-02-08</meta:user-defined>
    <meta:user-defined meta:name="DCTERMS.W3CDTF/OVERHEIDop.jaargang">2023</meta:user-defined>
    <meta:user-defined meta:name="OVERHEIDop.publicationIssue">56384</meta:user-defined>
    <meta:user-defined meta:name="OVERHEIDop.GmbID/DC.identifier">gmb-2023-56384</meta:user-defined>
    <meta:user-defined meta:name="OVERHEIDop.versieInformatie"/>
  </office:meta>
</office:document-meta>
</file>